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111d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111dc" officeooo:paragraph-rsid="001111dc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111dc" officeooo:paragraph-rsid="001111dc"/>
    </style:style>
    <style:style style:name="P4" style:family="paragraph" style:parent-style-name="Standard">
      <style:paragraph-properties fo:text-align="start" style:justify-single-word="false"/>
      <style:text-properties style:font-name="Helvetica Neue" fo:font-size="9.75pt" fo:font-weight="bold"/>
    </style:style>
    <style:style style:name="P5" style:family="paragraph" style:parent-style-name="Standard">
      <style:paragraph-properties fo:text-align="start" style:justify-single-word="false"/>
      <style:text-properties style:font-name="Helvetica Neue" fo:font-size="9.75pt"/>
    </style:style>
    <style:style style:name="P6" style:family="paragraph" style:parent-style-name="Standard">
      <style:paragraph-properties fo:text-align="start" style:justify-single-word="false"/>
      <style:text-properties style:font-name="Helvetica Neue" fo:font-size="9.75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text-align="start" style:justify-single-word="false"/>
      <style:text-properties officeooo:paragraph-rsid="001111dc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130c69" officeooo:paragraph-rsid="00130c69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130c69" officeooo:paragraph-rsid="00130c6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1111dc" officeooo:paragraph-rsid="001111dc"/>
    </style:style>
    <style:style style:name="P11" style:family="paragraph" style:parent-style-name="Standard">
      <style:paragraph-properties fo:text-align="start" style:justify-single-word="false"/>
      <style:text-properties style:font-name="Helvetica Neue" fo:font-size="9.75pt" fo:font-weight="bold"/>
    </style:style>
    <style:style style:name="T1" style:family="text">
      <style:text-properties officeooo:rsid="001111dc"/>
    </style:style>
    <style:style style:name="T2" style:family="text">
      <style:text-properties style:font-name="Helvetica Neue" fo:font-size="9.75pt" fo:font-weight="bold"/>
    </style:style>
    <style:style style:name="T3" style:family="text">
      <style:text-properties style:font-name="Helvetica Neue" fo:font-size="9.75pt" fo:font-weight="bold" officeooo:rsid="0014aa7f"/>
    </style:style>
    <style:style style:name="T4" style:family="text">
      <style:text-properties style:font-name="Helvetica Neue" fo:font-size="9.75pt" style:text-underline-style="none"/>
    </style:style>
    <style:style style:name="T5" style:family="text">
      <style:text-properties style:font-name="Helvetica Neue" fo:font-size="9.75pt" style:text-underline-style="none" fo:font-weight="bold"/>
    </style:style>
    <style:style style:name="T6" style:family="text">
      <style:text-properties style:font-name="Helvetica Neue" fo:font-size="9.75pt" style:text-underline-style="none" fo:font-weight="bold" officeooo:rsid="001111dc"/>
    </style:style>
    <style:style style:name="T7" style:family="text">
      <style:text-properties style:font-name="Helvetica Neue" fo:font-size="9.75pt" style:text-underline-style="none" fo:font-weight="bold" officeooo:rsid="0014aa7f"/>
    </style:style>
    <style:style style:name="T8" style:family="text">
      <style:text-properties style:font-name="Helvetica Neue" fo:font-size="9.75pt" style:text-underline-style="none" officeooo:rsid="001111dc"/>
    </style:style>
    <style:style style:name="T9" style:family="text">
      <style:text-properties style:font-name="Helvetica Neue" fo:font-size="9.75pt" style:text-underline-style="none" officeooo:rsid="0014aa7f"/>
    </style:style>
    <style:style style:name="T10" style:family="text">
      <style:text-properties style:font-name="Helvetica Neue" fo:font-size="9.75pt" style:text-underline-style="solid" style:text-underline-width="auto" style:text-underline-color="font-color" fo:font-weight="bold"/>
    </style:style>
    <style:style style:name="T11" style:family="text">
      <style:text-properties style:font-name="Helvetica Neue" fo:font-size="12pt" style:text-underline-style="none" fo:font-weight="bold" style:font-size-asian="12pt" style:font-size-complex="12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111dc"/>
    </style:style>
    <style:style style:name="T14" style:family="text">
      <style:text-properties officeooo:rsid="0011e317"/>
    </style:style>
    <style:style style:name="T15" style:family="text">
      <style:text-properties officeooo:rsid="0014aa7f"/>
    </style:style>
    <style:style style:name="T16" style:family="text">
      <style:text-properties fo:font-size="12pt" style:font-size-asian="12pt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DES CTL DES 17 ET 25 JANVIER 2017</text:p>
      <text:p text:style-name="P2"/>
      <text:p text:style-name="P2"/>
      <text:p text:style-name="P1"><text:bookmark text:name="yui_3_16_0_ym19_1_1485328599837_8768"/><text:span text:style-name="T2">1 DEPLOIEMENT DE L'ACCUEIL PERSONNALISE SUR RENDEZ-VOUS</text:span><text:bookmark text:name="yui_3_16_0_ym19_1_1485328599837_8769"/><text:span text:style-name="T2"><text:line-break/></text:span><text:bookmark text:name="yui_3_16_0_ym19_1_1485328599837_8770"/><text:line-break/><text:bookmark text:name="yui_3_16_0_ym19_1_1485328599837_8771"/><text:span text:style-name="T4">La  direction nous a présenté ce nouveau système </text:span><text:span text:style-name="T9">d’</text:span><text:span text:style-name="T4">accueil, </text:span><text:span text:style-name="T8">imaginé par notre Direction Générale,</text:span><text:span text:style-name="T4"> sensé amélior</text:span><text:span text:style-name="T8">er</text:span><text:span text:style-name="T4"> la réponse des service</text:span><text:span text:style-name="T8">s de</text:span><text:span text:style-name="T4"> la DGFIP au sein des SIP. Les SIP choisis sont les plus important</text:span><text:span text:style-name="T8">s</text:span><text:span text:style-name="T4"> du département</text:span><text:span text:style-name="T9"> :</text:span><text:span text:style-name="T4"> REMIREMONT, ST DIE et EPINAL.</text:span><text:bookmark text:name="yui_3_16_0_ym19_1_1485328599837_8772"/><text:span text:style-name="T12"><text:line-break/></text:span><text:bookmark text:name="yui_3_16_0_ym19_1_1485328599837_8773"/><text:span text:style-name="T12"><text:line-break/></text:span><text:bookmark text:name="yui_3_16_0_ym19_1_1485328599837_8774"/><text:span text:style-name="T4">Le système va fonctionn</text:span><text:span text:style-name="T8">er</text:span><text:span text:style-name="T4"> de la manière suivante:</text:span><text:bookmark text:name="yui_3_16_0_ym19_1_1485328599837_8775"/><text:span text:style-name="T12"><text:line-break/></text:span><text:bookmark text:name="yui_3_16_0_ym19_1_1485328599837_8776"/><text:span text:style-name="T4">- premier </text:span><text:span text:style-name="T8">contact</text:span><text:span text:style-name="T4"> du contribuable avec les services : par téléphone, au guichet </text:span><text:span text:style-name="T8">ou</text:span><text:span text:style-name="T4"> par internet :</text:span><text:bookmark text:name="yui_3_16_0_ym19_1_1485328599837_8777"/><text:span text:style-name="T12"><text:line-break/></text:span><text:bookmark text:name="yui_3_16_0_ym19_1_1485328599837_8778"/><text:span text:style-name="T4">Le contribuable, reçu par téléphone ou au guichet, indique le motif de sa démarche. Soit le cas est simple et dans ce cas, réponse immédiate ; soit le cas est complexe et l</text:span><text:span text:style-name="T8">e SIP</text:span><text:span text:style-name="T4"> donn</text:span><text:span text:style-name="T8">e</text:span><text:span text:style-name="T4"> un rendez-vous. Dans ce dernier cas le </text:span><text:span text:style-name="T8">dossier </text:span><text:span text:style-name="T4">est préparé à </text:span><text:span text:style-name="T9">l’</text:span><text:span text:style-name="T4">avance, nous </text:span><text:span text:style-name="T8">explique</text:span><text:span text:style-name="T4"> la Direction.</text:span><text:bookmark text:name="yui_3_16_0_ym19_1_1485328599837_8779"/><text:span text:style-name="T12"><text:line-break/></text:span><text:bookmark text:name="yui_3_16_0_ym19_1_1485328599837_8780"/><text:span text:style-name="T13">Par</text:span><text:span text:style-name="T4"> internet, le contribuable pourra prendre rendez-vous </text:span><text:span text:style-name="T9">s’</text:span><text:span text:style-name="T4">il ne trouve pas son information sur le site.</text:span><text:bookmark text:name="yui_3_16_0_ym19_1_1485328599837_8781"/><text:span text:style-name="T12"><text:line-break/></text:span><text:bookmark text:name="yui_3_16_0_ym19_1_1485328599837_8782"/><text:span text:style-name="T4">-Dans le cas </text:span><text:span text:style-name="T9">d’</text:span><text:span text:style-name="T4">une prise de rendez-vous, le temps d</text:span><text:span text:style-name="T8">e dialogue</text:span><text:span text:style-name="T4"> est fixé à 30 minutes avec un</text:span><text:span text:style-name="T8">e</text:span><text:span text:style-name="T4"> reconduction de 30 minutes possible.</text:span><text:bookmark text:name="yui_3_16_0_ym19_1_1485328599837_8783"/><text:span text:style-name="T12"><text:line-break/></text:span><text:bookmark text:name="yui_3_16_0_ym19_1_1485328599837_8784"/><text:span text:style-name="T12"><text:line-break/></text:span><text:bookmark text:name="yui_3_16_0_ym19_1_1485328599837_8785"/><text:span text:style-name="T5">REMARQUES</text:span><text:span text:style-name="T7"> :</text:span><text:span text:style-name="T5"> encore une usine à gaz!</text:span><text:bookmark text:name="yui_3_16_0_ym19_1_1485328599837_8786"/><text:span text:style-name="T12"><text:line-break/></text:span><text:bookmark text:name="yui_3_16_0_ym19_1_1485328599837_8787"/><text:span text:style-name="T4">Il faut bien </text:span><text:span text:style-name="T9">l’</text:span><text:span text:style-name="T4">avouer, il </text:span><text:span text:style-name="T9">s’</text:span><text:span text:style-name="T4">agit tout simplement de décourager le contribuable </text:span><text:span text:style-name="T8">à</text:span><text:span text:style-name="T4"> venir dans les murs de la DGFIP. On ne veut plus des plus faibles. Malheur à ceux qui </text:span><text:span text:style-name="T9">n’</text:span><text:span text:style-name="T4">ont pas internet ou qui ne le maîtrise pas</text:span><text:span text:style-name="T9"> !</text:span><text:span text:style-name="T4"> La Direction avance que la technologie va nous faire gagner du temps.</text:span><text:bookmark text:name="yui_3_16_0_ym19_1_1485328599837_8788"/><text:span text:style-name="T12"><text:line-break/></text:span><text:bookmark text:name="yui_3_16_0_ym19_1_1485328599837_8789"/><text:span text:style-name="T4">Qui sont les victimes:</text:span><text:bookmark text:name="yui_3_16_0_ym19_1_1485328599837_8790"/><text:span text:style-name="T12"><text:line-break/></text:span><text:bookmark text:name="yui_3_16_0_ym19_1_1485328599837_8791"/><text:span text:style-name="T5">Les usagers</text:span><text:bookmark text:name="yui_3_16_0_ym19_1_1485328599837_8792"/><text:span text:style-name="T12"> </text:span><text:span text:style-name="T4">vont se retrouv</text:span><text:span text:style-name="T8">er</text:span><text:span text:style-name="T4"> broyé</text:span><text:span text:style-name="T8">s</text:span><text:span text:style-name="T4"> dans cette machine</text:span><text:span text:style-name="T9"> :</text:span><text:span text:style-name="T4"> revenez plus tard</text:span><text:bookmark text:name="yui_3_16_0_ym19_1_1485328599837_8793"/><text:span text:style-name="T9">…</text:span><text:span text:style-name="T12"><text:line-break/></text:span><text:bookmark text:name="yui_3_16_0_ym19_1_1485328599837_8794"/><text:span text:style-name="T5">Les services</text:span><text:bookmark text:name="yui_3_16_0_ym19_1_1485328599837_8795"/><text:span text:style-name="T12"> </text:span><text:span text:style-name="T4">vont devoir faire un planning des rendez-vous</text:span><text:span text:style-name="T9">. </text:span><text:span text:style-name="T8">C</text:span><text:span text:style-name="T4">omment gérer un tel système quand on est de moins en moins. Comment le chef de service va-t-il pouvoir gérer les congés </text:span><text:span text:style-name="T8">et les absences</text:span><text:bookmark text:name="yui_3_16_0_ym19_1_1485328599837_8796"/><text:span text:style-name="T9"> ?</text:span><text:span text:style-name="T12"><text:line-break/></text:span><text:bookmark text:name="yui_3_16_0_ym19_1_1485328599837_8798"/><text:span text:style-name="T12"><text:line-break/></text:span><text:bookmark text:name="yui_3_16_0_ym19_1_1485328599837_8799"/><text:span text:style-name="T5">Les organisations syndicales se sont prononcé</text:span><text:span text:style-name="T6">es</text:span><text:span text:style-name="T5"> à </text:span><text:span text:style-name="T7">l’</text:span><text:span text:style-name="T5">unanimité contre ce projet.</text:span><text:bookmark text:name="yui_3_16_0_ym19_1_1485328599837_8800"/><text:span text:style-name="T2"><text:line-break/></text:span><text:bookmark text:name="yui_3_16_0_ym19_1_1485328599837_8801"/><text:span text:style-name="T2"><text:line-break/></text:span><text:bookmark text:name="yui_3_16_0_ym19_1_1485328599837_8802"/><text:span text:style-name="T2"><text:line-break/>2) MODIFICATIONS HORAIRES</text:span><text:span text:style-name="T3"> :</text:span><text:span text:style-name="T2"> </text:span><text:span text:style-name="T3">T</text:span><text:span text:style-name="T2">résorerie de Rambervillers, SIP-SIE TRESORERIE DE GERARDMER et Trésorerie de DOMPAIRE</text:span><text:bookmark text:name="yui_3_16_0_ym19_1_1485328599837_8803"/><text:span text:style-name="T2"><text:line-break/></text:span><text:bookmark text:name="yui_3_16_0_ym19_1_1485328599837_8804"/><text:span text:style-name="T2"><text:line-break/></text:span><text:bookmark text:name="yui_3_16_0_ym19_1_1485328599837_8805"/><text:span text:style-name="T4">Il est bien loin le temps où on nous disait « il faut ouvrir plus, il faut bien accueillir les usagers ». </text:span><text:span text:style-name="T9">Aujourd’</text:span><text:span text:style-name="T4">hui, les effectifs ne le permettent plus. </text:span><text:span text:style-name="T8">D</text:span><text:span text:style-name="T4">onc devant les demande</text:span><text:span text:style-name="T8">s</text:span><text:span text:style-name="T4"> des agents (qui ne peuvent assumer plus </text:span><text:span text:style-name="T9">d’</text:span><text:span text:style-name="T4">accueil), la direction accepte les réductions </text:span><text:span text:style-name="T9">d’</text:span><text:span text:style-name="T4">horaire</text:span><text:span text:style-name="T8">s</text:span><text:span text:style-name="T4"> </text:span><text:span text:style-name="T9">d’</text:span><text:span text:style-name="T4">ouverture au public. </text:span><text:span text:style-name="T9">C’</text:span><text:span text:style-name="T4">est reconnaître que nous sommes à un seuil critique au niveau des effectifs. </text:span><text:span text:style-name="T9">C’</text:span><text:span text:style-name="T4">est </text:span><text:span text:style-name="T8">également</text:span><text:span text:style-name="T4"> favoriser les futures fermetures de sites. </text:span><text:span text:style-name="T9">L’</text:span><text:span text:style-name="T4">usager va se dire « si ma trésorerie ou mon service des impôt</text:span><text:span text:style-name="T8">s</text:span><text:span text:style-name="T4"> </text:span><text:span text:style-name="T9">n’</text:span><text:span text:style-name="T4">ouvre que rarement, je ne voi</text:span><text:span text:style-name="T8">s</text:span><text:span text:style-name="T4"> pas </text:span><text:span text:style-name="T9">l’</text:span><text:span text:style-name="T4">intérêt de le garder.</text:span><text:bookmark text:name="yui_3_16_0_ym19_1_1485328599837_8806"/><text:span text:style-name="T4"> »</text:span><text:span text:style-name="T12"><text:line-break/></text:span><text:bookmark text:name="yui_3_16_0_ym19_1_1485328599837_8808"/><text:span text:style-name="T12"><text:line-break/></text:span><text:bookmark text:name="yui_3_16_0_ym19_1_1485328599837_8809"/><text:span text:style-name="T5">Les organisations syndicales se sont prononcé</text:span><text:span text:style-name="T6">es</text:span><text:span text:style-name="T5"> à </text:span><text:span text:style-name="T7">l’</text:span><text:span text:style-name="T5">unanimité pour </text:span><text:span text:style-name="T7">l’</text:span><text:span text:style-name="T5">abstention même si on peut déplorer que </text:span><text:span text:style-name="T7">l’</text:span><text:span text:style-name="T5">usager va </text:span><text:span text:style-name="T6">encore </text:span><text:span text:style-name="T5">pâtir de cette </text:span><text:span text:style-name="T6">réduction mais</text:span><text:span text:style-name="T5"> on ne peut </text:span><text:span text:style-name="T6">pas </text:span><text:span text:style-name="T7">s’</text:span><text:span text:style-name="T5">opposer à la demande </text:span><text:span text:style-name="T7">d’</text:span><text:span text:style-name="T5">agents en difficultés. Pour </text:span><text:span text:style-name="T11">FO</text:span><text:span text:style-name="T5"> cela constitue les prémisses </text:span><text:span text:style-name="T7">d’</text:span><text:span text:style-name="T5">une fermeture de postes, </text:span><text:span text:style-name="T7">l’</text:span><text:span text:style-name="T5">usager </text:span><text:span text:style-name="T7">n’</text:span><text:span text:style-name="T5">y trouvant plus le service attend</text:span><text:span text:style-name="T6">u</text:span><text:span text:style-name="T5">.</text:span></text:p>
      <text:p text:style-name="P7"><text:bookmark text:name="yui_3_16_0_ym19_1_1485328599837_8810"/><text:span text:style-name="T10"><text:line-break/></text:span><text:bookmark text:name="yui_3_16_0_ym19_1_1485328599837_8811"/><text:span text:style-name="T10"><text:line-break/>3 REORGANISATIONS: ajustements des périmètres en matière cadastrale</text:span><text:bookmark text:name="yui_3_16_0_ym19_1_1485328599837_8629"/><text:span text:style-name="T2"><text:line-break/></text:span></text:p>
      <text:section text:style-name="Sect1" text:name="Section2">
        <text:p text:style-name="P5"><text:bookmark text:name="yui_3_16_0_ym19_1_1485328599837_86291"/><text:bookmark text:name="yui_3_16_0_ym19_1_1485328599837_8876"/>Les communes de Faucompierre, Jarménil, Bellefontaine, Pouxeux, Raon-aux_Bois  vont intégrer le CDIF <text:span text:style-name="T15">d’Épinal.</text:span> Il y a <text:span text:style-name="T1">donc </text:span>un transfert de charge de travail. Pour l'administration, cela correspond à 0,2 emploi temps plein. Encore une sous-évaluation du travail, mais qui peut <text:span text:style-name="T15">s’</text:span>étonner <text:span text:style-name="T15">d’</text:span>un tel jugement de la part de <text:span text:style-name="T14">nos dirigeants.</text:span></text:p>
        <text:p text:style-name="P5"/>
        <text:p text:style-name="P5"/>
      </text:section>
      <text:section text:style-name="Sect1" text:name="Section6">
        <text:p text:style-name="P4"><text:span text:style-name="T15">L’</text:span>ensemble des organisations syndicales ont voté contre un projet qui ne fait <text:span text:style-name="T15">qu’alourdir</text:span> les tâches des agents.</text:p>
        <text:p text:style-name="P4"/>
      </text:section>
      <text:section text:style-name="Sect1" text:name="Section8">
        <text:p text:style-name="P6"><text:bookmark text:name="yui_3_16_0_ym19_1_1485328599837_86297"/><text:bookmark text:name="yui_3_16_0_ym19_1_1485328599837_9130"/><text:bookmark text:name="yui_3_16_0_ym19_1_1485328599837_9132"/><text:bookmark text:name="yui_3_16_0_ym19_1_1485328599837_9131"/><text:soft-page-break/>4 PONTS NATURELS 2017</text:p>
      </text:section>
      <text:section text:style-name="Sect1" text:name="Section9">
        <text:p text:style-name="P4"/>
      </text:section>
      <text:section text:style-name="Sect1" text:name="Section10">
        <text:p text:style-name="P5"><text:bookmark text:name="yui_3_16_0_ym19_1_1485328599837_86299"/><text:bookmark text:name="yui_3_16_0_ym19_1_1485328599837_9187"/><text:bookmark text:name="yui_3_16_0_ym19_1_1485328599837_9186"/><text:bookmark text:name="yui_3_16_0_ym19_1_1485328599837_9185"/>Les 26 mai et 14 août, les services seront fermés pour les ponts de <text:span text:style-name="T15">l’</text:span>ascension et  de <text:span text:style-name="T15">l’</text:span>Assomption.</text:p>
      </text:section>
      <text:section text:style-name="Sect1" text:name="Section11">
        <text:p text:style-name="P4"/>
      </text:section>
      <text:section text:style-name="Sect1" text:name="Section12">
        <text:p text:style-name="P4"><text:bookmark text:name="yui_3_16_0_ym19_1_1485328599837_862911"/><text:bookmark text:name="yui_3_16_0_ym19_1_1485328599837_9250"/><text:bookmark text:name="yui_3_16_0_ym19_1_1485328599837_9249"/><text:bookmark text:name="yui_3_16_0_ym19_1_1485328599837_9248"/><text:span text:style-name="T16">FO</text:span> a toujours dit « être pour les ponts naturels » dans la mesure ou cela évite des conflits au sein des services et un confort pour les agents.</text:p>
      </text:section>
      <text:section text:style-name="Sect1" text:name="Section13">
        <text:p text:style-name="P4"><text:bookmark text:name="yui_3_16_0_ym19_1_1485328599837_862912"/><text:line-break/></text:p>
      </text:section>
      <text:p text:style-name="P8"/>
      <text:p text:style-name="P8">La proposition de l'accueil personnalisé a été présentée une nouvelle fois le 25 janvier en <text:span text:style-name="T15">2e</text:span> convocation aux membres du CTL. <text:span text:style-name="T15">N’</text:span>ayant pas <text:span text:style-name="T15">d’</text:span>informations complémentaires sur <text:span text:style-name="T15">l’</text:span>organisation de cet accueil et sur les garanties des agents des SIP,</text:p>
      <text:p text:style-name="P9"/>
      <text:p text:style-name="P9"><text:span text:style-name="T15">l’</text:span>ensemble des organisations syndicales a de nouveau voté contre le projet</text:p>
      <text:p text:style-name="P3"/>
      <text:p text:style-name="P3"/>
      <text:p text:style-name="P3"/>
      <text:p text:style-name="P3"/>
      <text:p text:style-name="P10"><text:tab/><text:tab/><text:tab/><text:tab/><text:tab/><text:tab/><text:tab/>Les Représentants FO au CT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4:06:57.79</meta:creation-date>
    <dc:date>2017-01-30T09:38:30.99</dc:date>
    <meta:editing-duration>PT5M53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12" meta:word-count="640" meta:character-count="3878" meta:non-whitespace-character-count="3227"/>
  </office:meta>
</office:document-meta>
</file>