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officeooo:rsid="0013084c" officeooo:paragraph-rsid="0013084c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13084c" officeooo:paragraph-rsid="0013084c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143e99" officeooo:paragraph-rsid="00143e99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3084c" officeooo:paragraph-rsid="0013084c" style:font-style-asian="normal" style:font-weight-asian="normal" style:font-style-complex="normal" style:font-weight-complex="normal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CTL du 15 MAI 2018</text:p>
      <text:p text:style-name="P1"/>
      <text:p text:style-name="P1"/>
      <text:p text:style-name="P1"/>
      <text:p text:style-name="P1"/>
      <text:p text:style-name="P1"/>
      <text:p text:style-name="P2">1) Vote des derniers PV :</text:p>
      <text:p text:style-name="P2"/>
      <text:p text:style-name="P2"><text:span text:style-name="T1">PV du 29/08/17 : abstention des 4 OS puisque ce CTL avait été boycotté</text:span></text:p>
      <text:p text:style-name="P2"><text:span text:style-name="T1">PV du 05/09/17 : vote pour par FO abstention pour les 3 OS puisque nous étions les seuls</text:span></text:p>
      <text:p text:style-name="P2"><text:span text:style-name="T1">à assister à ce CTL.</text:span></text:p>
      <text:p text:style-name="P2"><text:span text:style-name="T1"/></text:p>
      <text:p text:style-name="P2">2) Modification des horaires d'ouverture <text:span text:style-name="T1">:</text:span></text:p>
      <text:p text:style-name="P2"><text:span text:style-name="T1"/></text:p>
      <text:p text:style-name="P2"><text:span text:style-name="T1">La direction a présenté au vote les modifications des horaires d'ouverture, évoquées par FO lors du CTL du 05/09/17, demandées par la Trésorerie de Rambervilles et du SIP-SIE de Gerardmer ainsi que la trésorerie et mis en œuvre immédiatement.</text:span></text:p>
      <text:p text:style-name="P2"><text:span text:style-name="T1"/></text:p>
      <text:p text:style-name="P2"><text:span text:style-name="T1">La direction rappelle l'amplitude horaire hebdomadaire de 24 heures par semaine sur au moins 4 jours pour les guichets situés dans les communes de plus de 10000h et de 16 heures par semaine pour les autres.</text:span></text:p>
      <text:p text:style-name="P2"><text:span text:style-name="T1"/></text:p>
      <text:p text:style-name="P2"><text:span text:style-name="T1">La direction évoque la demande de la trésorerie du Thillot de fermer tous les après midi.</text:span></text:p>
      <text:p text:style-name="P2"><text:span text:style-name="T1"/></text:p>
      <text:p text:style-name="P2"><text:span text:style-name="T1">Les nouveaux horaires respectent les amplitudes imposées et sont approuvés par FO, CFDT et le SNUI. La CGT s'abstient</text:span></text:p>
      <text:p text:style-name="P2"><text:span text:style-name="T1"/></text:p>
      <text:p text:style-name="P2"><text:span text:style-name="T1"/></text:p>
      <text:p text:style-name="P2">3) Transformation d'un emploi de gardien-concierge en emploi d'agent technique :</text:p>
      <text:p text:style-name="P2"/>
      <text:p text:style-name="P4">Tous les départements de même taille que le nôtre n'ont plus de gardien-concierge.</text:p>
      <text:p text:style-name="P4">La direction a demandé à la Direction Générale de modifier cet emploi en agent technique.</text:p>
      <text:p text:style-name="P4">En cas d'acceptation le recrutement se fera à compter de octobre – novembre pour une prise de fonction au 01/01/2019. Le recrutement se fera sur profil.</text:p>
      <text:p text:style-name="P4">Une grille automatique sera installée prochainement avec un débraillage manuel en cas de coupure</text:p>
      <text:p text:style-name="P4">électrique.</text:p>
      <text:p text:style-name="P4"/>
      <text:p text:style-name="P2">4) SIRHIUS</text:p>
      <text:p text:style-name="P2"/>
      <text:p text:style-name="P4">cette application regroupe AGORA service et AGORA gestion.</text:p>
      <text:p text:style-name="P4"/>
      <text:p text:style-name="P4">Une e formation est disponible pour appréhender ce nouvel outil.</text:p>
      <text:p text:style-name="P4"/>
      <text:p text:style-name="P4">Le CSRH à Metz gérera la paye et les modifications de statuts individuels mais ne pourra pas être saisi directement. Les demandes devront passer par le service RH</text:p>
      <text:p text:style-name="P4"/>
      <text:p text:style-name="P4">Le SIA à Melun répondra aux questions par mail sur toutes les interrogations statutaires.</text:p>
      <text:p text:style-name="P4"/>
      <text:p text:style-name="P3">5) TVBS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5:55:15.248000000</meta:creation-date>
    <dc:date>2018-05-24T16:14:09.744000000</dc:date>
    <meta:editing-duration>PT54S</meta:editing-duration>
    <meta:editing-cycles>1</meta:editing-cycles>
    <meta:document-statistic meta:table-count="0" meta:image-count="0" meta:object-count="0" meta:page-count="1" meta:paragraph-count="22" meta:word-count="309" meta:character-count="1830" meta:non-whitespace-character-count="1542"/>
    <meta:generator>LibreOffice/4.3.7.2$Windows_x86 LibreOffice_project/8a35821d8636a03b8bf4e15b48f59794652c68ba</meta:generator>
  </office:meta>
</office:document-meta>
</file>