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91606" officeooo:paragraph-rsid="00091606"/>
    </style:style>
    <style:style style:name="P2" style:family="paragraph" style:parent-style-name="Standard">
      <style:paragraph-properties fo:text-align="center" style:justify-single-word="false"/>
      <style:text-properties officeooo:rsid="00091606" officeooo:paragraph-rsid="00091606"/>
    </style:style>
    <style:style style:name="P3" style:family="paragraph" style:parent-style-name="Standard">
      <style:text-properties officeooo:rsid="00091606" officeooo:paragraph-rsid="000a7e2b"/>
    </style:style>
    <style:style style:name="P4" style:family="paragraph" style:parent-style-name="Standard">
      <style:paragraph-properties fo:text-align="start" style:justify-single-word="false"/>
      <style:text-properties style:font-name="Calibri" officeooo:rsid="00091606" officeooo:paragraph-rsid="00091606"/>
    </style:style>
    <style:style style:name="P5" style:family="paragraph" style:parent-style-name="Standard">
      <style:paragraph-properties fo:text-align="start" style:justify-single-word="false"/>
      <style:text-properties style:font-name="Calibri" officeooo:rsid="00091606" officeooo:paragraph-rsid="000a2fe4"/>
    </style:style>
    <style:style style:name="P6" style:family="paragraph" style:parent-style-name="Standard">
      <style:paragraph-properties fo:text-align="center" style:justify-single-word="false"/>
      <style:text-properties style:font-name="Calibri" fo:font-weight="bold" officeooo:rsid="00091606" officeooo:paragraph-rsid="00091606" style:font-weight-asian="bold" style:font-weight-complex="bold"/>
    </style:style>
    <style:style style:name="P7" style:family="paragraph" style:parent-style-name="Standard">
      <style:paragraph-properties fo:text-align="center" style:justify-single-word="false"/>
      <style:text-properties fo:font-weight="bold" officeooo:rsid="00091606" officeooo:paragraph-rsid="00091606" fo:background-color="#cccccc" style:font-weight-asian="bold" style:font-weight-complex="bold"/>
    </style:style>
    <style:style style:name="P8" style:family="paragraph" style:parent-style-name="Standard">
      <style:paragraph-properties fo:text-align="start" style:justify-single-word="false"/>
      <style:text-properties fo:font-weight="bold" officeooo:rsid="000c436b" officeooo:paragraph-rsid="000c436b" fo:background-color="#b2b2b2" style:font-weight-asian="bold" style:font-weight-complex="bold"/>
    </style:style>
    <style:style style:name="P9" style:family="paragraph" style:parent-style-name="Standard">
      <style:text-properties officeooo:rsid="000a7e2b" officeooo:paragraph-rsid="000a7e2b"/>
    </style:style>
    <style:style style:name="P10" style:family="paragraph" style:parent-style-name="Standard">
      <style:paragraph-properties fo:text-align="start" style:justify-single-word="false"/>
      <style:text-properties style:font-name="Calibri1" fo:font-weight="bold" officeooo:rsid="000c436b" officeooo:paragraph-rsid="000c436b" fo:background-color="transparent" style:font-weight-asian="bold" style:font-weight-complex="bold"/>
    </style:style>
    <style:style style:name="P11" style:family="paragraph" style:parent-style-name="Standard">
      <style:paragraph-properties fo:text-align="start" style:justify-single-word="false"/>
      <style:text-properties fo:font-weight="normal" officeooo:rsid="000c436b" officeooo:paragraph-rsid="000c436b" fo:background-color="transparent" style:font-weight-asian="normal" style:font-weight-complex="normal"/>
    </style:style>
    <style:style style:name="P12" style:family="paragraph" style:parent-style-name="Standard">
      <style:paragraph-properties fo:padding="0.074cm" fo:border-left="none" fo:border-right="none" fo:border-top="none" fo:border-bottom="0.99pt solid #000000" style:join-border="false"/>
      <style:text-properties officeooo:rsid="00091606" officeooo:paragraph-rsid="00091606"/>
    </style:style>
    <style:style style:name="P13" style:family="paragraph" style:parent-style-name="Standard">
      <style:paragraph-properties fo:text-align="start" style:justify-single-word="false"/>
      <style:text-properties style:font-name="Calibri" officeooo:rsid="00091606" officeooo:paragraph-rsid="000b46d7"/>
    </style:style>
    <style:style style:name="P14" style:family="paragraph" style:parent-style-name="Standard">
      <style:paragraph-properties fo:text-align="start" style:justify-single-word="false"/>
      <style:text-properties style:font-name="Calibri" officeooo:rsid="00091606" officeooo:paragraph-rsid="000a1389"/>
    </style:style>
    <style:style style:name="P15" style:family="paragraph" style:parent-style-name="Standard">
      <style:paragraph-properties fo:text-align="start" style:justify-single-word="false"/>
      <style:text-properties style:font-name="Calibri" officeooo:rsid="00091606" officeooo:paragraph-rsid="000a2fe4"/>
    </style:style>
    <style:style style:name="P16" style:family="paragraph" style:parent-style-name="Standard">
      <style:paragraph-properties fo:text-align="start" style:justify-single-word="false"/>
      <style:text-properties style:font-name="Calibri" officeooo:rsid="00091606" officeooo:paragraph-rsid="000a7e2b"/>
    </style:style>
    <style:style style:name="P17" style:family="paragraph" style:parent-style-name="Standard">
      <style:text-properties style:font-name="Calibri" officeooo:rsid="00091606" officeooo:paragraph-rsid="00091606"/>
    </style:style>
    <style:style style:name="P18" style:family="paragraph" style:parent-style-name="Standard">
      <style:text-properties style:font-name="Calibri" officeooo:rsid="00091606" officeooo:paragraph-rsid="000a7e2b"/>
    </style:style>
    <style:style style:name="P19" style:family="paragraph" style:parent-style-name="Standard">
      <style:text-properties style:font-name="Calibri" officeooo:rsid="00091606" officeooo:paragraph-rsid="000a1389"/>
    </style:style>
    <style:style style:name="P20" style:family="paragraph" style:parent-style-name="Standard">
      <style:paragraph-properties fo:text-align="center" style:justify-single-word="false"/>
      <style:text-properties style:font-name="Calibri" officeooo:rsid="00091606" officeooo:paragraph-rsid="00091606"/>
    </style:style>
    <style:style style:name="P21" style:family="paragraph" style:parent-style-name="Standard">
      <style:text-properties style:font-name="Calibri" officeooo:rsid="00091606" officeooo:paragraph-rsid="0009c83b"/>
    </style:style>
    <style:style style:name="P22" style:family="paragraph" style:parent-style-name="Standard">
      <style:paragraph-properties fo:padding="0.074cm" fo:border-left="none" fo:border-right="none" fo:border-top="none" fo:border-bottom="0.99pt solid #000000" style:join-border="false"/>
      <style:text-properties style:font-name="Calibri" officeooo:rsid="00091606" officeooo:paragraph-rsid="00091606"/>
    </style:style>
    <style:style style:name="T1" style:family="text">
      <style:text-properties officeooo:rsid="0009c83b"/>
    </style:style>
    <style:style style:name="T2" style:family="text">
      <style:text-properties style:font-name="Times New Roman" style:font-name-complex="Times New Roman"/>
    </style:style>
    <style:style style:name="T3" style:family="text">
      <style:text-properties officeooo:rsid="000a2fe4"/>
    </style:style>
    <style:style style:name="T4" style:family="text">
      <style:text-properties fo:font-weight="bold" style:font-weight-asian="bold" style:font-weight-complex="bold"/>
    </style:style>
    <style:style style:name="T5" style:family="text">
      <style:text-properties fo:font-weight="bold" officeooo:rsid="000a2fe4" style:font-weight-asian="bold" style:font-weight-complex="bold"/>
    </style:style>
    <style:style style:name="T6" style:family="text">
      <style:text-properties officeooo:rsid="000a7e2b"/>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09c83b"/>
    </style:style>
    <style:style style:name="T9" style:family="text">
      <style:text-properties style:text-underline-style="solid" style:text-underline-width="auto" style:text-underline-color="font-color" officeooo:rsid="000a7e2b"/>
    </style:style>
    <style:style style:name="T10" style:family="text">
      <style:text-properties officeooo:rsid="00091606"/>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normal" officeooo:rsid="000a7e2b" style:font-weight-asian="normal" style:font-weight-complex="normal"/>
    </style:style>
    <style:style style:name="T14" style:family="text">
      <style:text-properties officeooo:rsid="000c436b"/>
    </style:style>
    <style:style style:name="T15" style:family="text">
      <style:text-properties fo:font-weight="normal" style:font-weight-asian="normal" style:font-weight-complex="normal"/>
    </style:style>
    <style:style style:name="T16" style:family="text">
      <style:text-properties officeooo:rsid="000d70b2"/>
    </style:style>
    <style:style style:name="T17" style:family="text">
      <style:text-properties officeooo:rsid="000ecc54"/>
    </style:style>
    <style:style style:name="T18" style:family="text">
      <style:text-properties officeooo:rsid="00101e2a"/>
    </style:style>
    <style:style style:name="T19" style:family="text">
      <style:text-properties style:font-name-complex="Times New Roman"/>
    </style:style>
    <style:style style:name="T20" style:family="text">
      <style:text-properties officeooo:rsid="00115db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mission Technique Locale (CTL)</text:p>
      <text:p text:style-name="P2"/>
      <text:p text:style-name="P13">Le comité technique local est une instance de concertation chargée d’examiner les questions relatives à :</text:p>
      <text:p text:style-name="P13"/>
      <text:p text:style-name="P13">-l'organisation et le fonctionnement des services <text:span text:style-name="T20">(heures d'ouverture, restructurations...)</text:span><text:line-break/>-l'évolution des technologies est des méthodes de travail <text:span text:style-name="T18">(applications informatiques...)</text:span><text:line-break/>-la formation professionnelle<text:line-break/>-la gestion prévisionnelle des emplois <text:span text:style-name="T18">(suppression de postes)</text:span></text:p>
      <text:p text:style-name="P17"/>
      <text:p text:style-name="P18"><text:span text:style-name="T7">Elus FO :</text:span><text:span text:style-name="T12"><text:tab/></text:span>Titulaire : Loïc Defranoux </text:p>
      <text:p text:style-name="P17"><text:tab/><text:tab/>Suppléant : Rachel Maujean</text:p>
      <text:p text:style-name="P12"/>
      <text:p text:style-name="P1"/>
      <text:p text:style-name="P7">Commission Administrative Paritaire <text:span text:style-name="T14">(CAP)</text:span></text:p>
      <text:p text:style-name="P8">Locale :</text:p>
      <text:p text:style-name="P10">Qui <text:span text:style-name="T15">peut faire une demande de mutation</text:span></text:p>
      <text:p text:style-name="P11">* Agents souhaitant changer de structure uniquement au sein de la même RAN</text:p>
      <text:p text:style-name="P11"/>
      <text:p text:style-name="P8">Nationale :</text:p>
      <text:p text:style-name="P4"><text:span text:style-name="T4">Qui</text:span> doit faire une demande de mutation <text:line-break/>* Sorties <text:span text:style-name="T3">d’</text:span>école<text:line-break/><text:span text:style-name="T3">* </text:span>Changement de grade suite à obtention de concours / Liste d'aptitude<text:line-break/>* <text:span text:style-name="T14">Agents souhaitant</text:span> changer de RAN et/ou de mission et qui auront au moins un an <text:span text:style-name="T3">d’</text:span>ancienneté sur le poste<text:line-break/><text:line-break/><text:span text:style-name="T5">Quand</text:span><text:line-break/>* Ouverture de la campagne vers mi-décembre jusque mi-janvier<text:line-break/>* Agora demande de <text:span text:style-name="T16">vœux</text:span><text:line-break/></text:p>
      <text:p text:style-name="P5"><text:span text:style-name="T5">Vœux</text:span><text:span text:style-name="T4"> possibles</text:span> <text:line-break/>* C : <text:tab/>RAN + mission/structure Gestion des Comptes Publics<text:line-break/><text:tab/>RAN + mission/structure Gestion fiscale<text:line-break/><text:tab/>EDR<text:line-break/><text:tab/>ALD département / ALD RAN<text:line-break/>* B : <text:tab/>Direction<text:line-break/><text:tab/>RAN + mission/structure Gestion des Comptes Publics <text:line-break/><text:tab/>RAN + mission/structure Fiscalité Personnelle<text:line-break/><text:tab/>RAN + mission/structure Fiscalité Professionnelle<text:line-break/><text:tab/>EDR<text:line-break/><text:tab/>ALD département / ALD RAN<text:line-break/>* A : <text:tab/>Direction<text:line-break/><text:tab/>RAN + mission/structure Gestion (SIP, PRS, SIE, Trésorerie Amendes, SPF)<text:line-break/><text:tab/>RAN + mission/structure Contrôle<text:line-break/><text:tab/>RAN + chef de poste comptable<text:line-break/><text:tab/>RAN + Fiscalité immobilière<text:line-break/><text:tab/>RAN + Gestion des comptes publics<text:line-break/><text:tab/>RAN + Cadastre</text:p>
      <text:p text:style-name="P5"><text:tab/>EDR<text:line-break/><text:tab/>ALD département / ALD RAN </text:p>
      <text:p text:style-name="P6"><text:soft-page-break/></text:p>
      <text:p text:style-name="P4"><text:span text:style-name="T4">Liste des RAN</text:span> dans les Vosges <text:line-break/>- EPINAL (<text:span text:style-name="T14">D</text:span>irection, Bruyères, Bains-Les-Bains, Charmes, Dompaire, Rambervillers, T<text:span text:style-name="T3">ha</text:span>on-Les-Vosges)<text:line-break/>- REMIREMONT (Cornimont, Gérardmer, Le Thillot)<text:line-break/>- SAINT-DIE-DES-VOSGES (Raon-l'Etape, Senones)<text:line-break/>- VITTEL (Darney, Châtenois, Lamarche, Mirecourt, Neufchâteau)<text:line-break/>- EDR : Recrutement par vivier départemental </text:p>
      <text:p text:style-name="P1"/>
      <text:p text:style-name="P9"><text:span text:style-name="T7">Elus FO :</text:span><text:span text:style-name="T11"><text:tab/></text:span><text:span text:style-name="T10">Cadre C :<text:tab/><text:tab/><text:tab/><text:tab/><text:tab/>Cadre B :</text:span></text:p>
      <text:p text:style-name="P3"><text:tab/><text:tab/>Titulaire : Delphine Delepine<text:tab/><text:tab/><text:tab/>Titulaire : Sylvain Romary</text:p>
      <text:p text:style-name="P3"><text:tab/><text:tab/>Suppléant : Lydia Aubel<text:tab/><text:tab/><text:tab/>Suppléant : Marie-Christine Ravello</text:p>
      <text:p text:style-name="P1"><text:tab/></text:p>
      <text:p text:style-name="P12"/>
      <text:p text:style-name="P1"/>
      <text:p text:style-name="P7">Com<text:span text:style-name="T14">ité</text:span> Hygiène Sécurité Condition de vie au Travail (CHS-CT)</text:p>
      <text:p text:style-name="P2"/>
      <text:p text:style-name="P19">* Il contribue à la protection ainsi qu’à la prévention de la santé physique et mentale et de la sécurité des salariés.</text:p>
      <text:p text:style-name="P19">* Il sensibilise les agents sur l<text:span text:style-name="T19">’</text:span>évolution de la réglementation en vue de l’amélioration de leur condition de travail. (DUERP)</text:p>
      <text:p text:style-name="P19">* Il a également un rôle de formation. Chaque agent peut prétendre à des stages.</text:p>
      <text:p text:style-name="P14">* Stages « secourisme », stages « incendie », stages « prévention risques psycho sociaux », stages « conduite » (liste non exhaustive) </text:p>
      <text:p text:style-name="P17"/>
      <text:p text:style-name="P17"><text:span text:style-name="T7">Représentants FO</text:span> : Olivier Hingray et Anne-Lise Remy</text:p>
      <text:p text:style-name="P22"/>
      <text:p text:style-name="P1"/>
      <text:p text:style-name="P7">Comité de l'action Sociale (CDAS)</text:p>
      <text:p text:style-name="P2"/>
      <text:p text:style-name="P5">A chaque département est allouée une enveloppe de crédits locales (CAL) destinée à financer un programme d'actions discuté dans le cadre du CDAS</text:p>
      <text:p text:style-name="P16">Les CAL ont vocation à financer, dans le cadre des orientations nationales, toute action visant à améliorer la qualité de vie au travail et notamment favoriser une meilleure articulation vie personnelle/vie professionnelle et le soutien aux agents actifs ou retraités les plus fragiles</text:p>
      <text:p text:style-name="P16">Par exemple :</text:p>
      <text:p text:style-name="P16"/>
      <text:p text:style-name="P16">* actions de renforcement des liens entre agents et intégration des nouveaux agents</text:p>
      <text:p text:style-name="P16">* actions en faveur de la parentalité (séjours colonies de vacances, centres aérés, aide aux devoirs, permis de conduire, bons sport…)</text:p>
      <text:p text:style-name="P16">* actions d'informations ou préventions pour gérer les difficultés rencontrées dans la vie personnelle (problèmes de santé, familiaux, juridiques ou financiers) et de sensibilisation sur des thèmes d'intérêt général (diversité, égalité hommes/femmes, handicap, lutte contre le SIDA,…)</text:p>
      <text:p text:style-name="P16">* actions en faveur de la restauration, tel que l'équipement des coins repas, des enquêtes, des audits..</text:p>
      <text:p text:style-name="P16">* actions ponctuelles de solidarité en faveur des agents les plus fragiles</text:p>
      <text:p text:style-name="P20"/>
      <text:p text:style-name="P21"><text:span text:style-name="T7">Représentants FO </text:span>: Marie-Christine Ravello et Olivier Hingr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8T13:12:12.339000000</meta:creation-date>
    <meta:generator>LibreOffice/4.3.7.2$Windows_x86 LibreOffice_project/8a35821d8636a03b8bf4e15b48f59794652c68ba</meta:generator>
    <dc:date>2017-05-24T12:49:02.848000000</dc:date>
    <meta:editing-duration>PT33M50S</meta:editing-duration>
    <meta:editing-cycles>7</meta:editing-cycles>
    <meta:print-date>2017-05-18T15:26:57.395000000</meta:print-date>
    <meta:document-statistic meta:table-count="0" meta:image-count="0" meta:object-count="0" meta:page-count="2" meta:paragraph-count="34" meta:word-count="582" meta:character-count="3873" meta:non-whitespace-character-count="3280"/>
  </office:meta>
</office:document-meta>
</file>