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2"/>
    <style:style style:name="ce15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fo:border="2.01pt solid #000000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2"/>
    <style:style style:name="ce47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ce12"/>
        <table:table-column table:style-name="co1" table:default-cell-style-name="ce18"/>
        <table:table-column table:style-name="co1" table:default-cell-style-name="ce20"/>
        <table:table-column table:style-name="co1" table:default-cell-style-name="ce22"/>
        <table:table-column table:style-name="co1" table:default-cell-style-name="ce23"/>
        <table:table-column table:style-name="co1" table:number-columns-repeated="2" table:default-cell-style-name="ce24"/>
        <table:table-row table:style-name="ro1" table:number-rows-repeated="2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6"/>CATEGORIE A &amp; A+ </text:p>
          </table:table-cell>
          <table:table-cell table:style-name="Default" table:number-columns-repeated="4"/>
          <table:table-cell table:style-name="ce21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14" office:value-type="percentage" office:value="0.6" calcext:value-type="percentage">
            <text:p>60%</text:p>
          </table:table-cell>
          <table:table-cell table:style-name="ce14" office:value-type="percentage" office:value="0.5" calcext:value-type="percentage">
            <text:p>50%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IDivHC-3</text:p>
          </table:table-cell>
          <table:table-cell table:style-name="ce9" office:value-type="float" office:value="802" calcext:value-type="float">
            <text:p>802</text:p>
          </table:table-cell>
          <table:table-cell table:style-name="ce15" office:value-type="float" office:value="310" calcext:value-type="float">
            <text:p>310 €</text:p>
          </table:table-cell>
          <table:table-cell table:formula="of:=[.F5]*0.9143" office:value-type="float" office:value="283.433" calcext:value-type="float">
            <text:p>283 €</text:p>
          </table:table-cell>
          <table:table-cell table:formula="of:=[.F5]*0.8571" office:value-type="float" office:value="265.701" calcext:value-type="float">
            <text:p>266 €</text:p>
          </table:table-cell>
          <table:table-cell table:formula="of:=[.F5]*0.7" office:value-type="float" office:value="217" calcext:value-type="float">
            <text:p>217 €</text:p>
          </table:table-cell>
          <table:table-cell table:formula="of:=[.F5]*0.6" office:value-type="currency" office:currency="EUR" office:value="186" calcext:value-type="currency">
            <text:p>186 €</text:p>
          </table:table-cell>
          <table:table-cell table:formula="of:=[.F5]*0.5" office:value-type="currency" office:currency="EUR" office:value="155" calcext:value-type="currency">
            <text:p>15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2</text:p>
          </table:table-cell>
          <table:table-cell table:style-name="ce10" office:value-type="float" office:value="755" calcext:value-type="float">
            <text:p>755</text:p>
          </table:table-cell>
          <table:table-cell table:style-name="ce16" office:value-type="float" office:value="290" calcext:value-type="float">
            <text:p>290 €</text:p>
          </table:table-cell>
          <table:table-cell table:formula="of:=[.F6]*0.9143" office:value-type="float" office:value="265.147" calcext:value-type="float">
            <text:p>265 €</text:p>
          </table:table-cell>
          <table:table-cell table:formula="of:=[.F6]*0.8571" office:value-type="float" office:value="248.559" calcext:value-type="float">
            <text:p>249 €</text:p>
          </table:table-cell>
          <table:table-cell table:formula="of:=[.F6]*0.7" office:value-type="float" office:value="203" calcext:value-type="float">
            <text:p>203 €</text:p>
          </table:table-cell>
          <table:table-cell table:formula="of:=[.F6]*0.6" office:value-type="currency" office:currency="EUR" office:value="174" calcext:value-type="currency">
            <text:p>174 €</text:p>
          </table:table-cell>
          <table:table-cell table:formula="of:=[.F6]*0.5" office:value-type="currency" office:currency="EUR" office:value="145" calcext:value-type="currency">
            <text:p>14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1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85" calcext:value-type="float">
            <text:p>285 €</text:p>
          </table:table-cell>
          <table:table-cell table:formula="of:=[.F7]*0.9143" office:value-type="float" office:value="260.5755" calcext:value-type="float">
            <text:p>261 €</text:p>
          </table:table-cell>
          <table:table-cell table:formula="of:=[.F7]*0.8571" office:value-type="float" office:value="244.2735" calcext:value-type="float">
            <text:p>244 €</text:p>
          </table:table-cell>
          <table:table-cell table:formula="of:=[.F7]*0.7" office:value-type="float" office:value="199.5" calcext:value-type="float">
            <text:p>200 €</text:p>
          </table:table-cell>
          <table:table-cell table:formula="of:=[.F7]*0.6" office:value-type="currency" office:currency="EUR" office:value="171" calcext:value-type="currency">
            <text:p>171 €</text:p>
          </table:table-cell>
          <table:table-cell table:formula="of:=[.F7]*0.5" office:value-type="currency" office:currency="EUR" office:value="142.5" calcext:value-type="currency">
            <text:p>143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4</text:p>
          </table:table-cell>
          <table:table-cell table:style-name="ce10" office:value-type="float" office:value="745" calcext:value-type="float">
            <text:p>745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8]*0.9143" office:value-type="float" office:value="250.5182" calcext:value-type="float">
            <text:p>251 €</text:p>
          </table:table-cell>
          <table:table-cell table:formula="of:=[.F8]*0.8571" office:value-type="float" office:value="234.8454" calcext:value-type="float">
            <text:p>235 €</text:p>
          </table:table-cell>
          <table:table-cell table:formula="of:=[.F8]*0.7" office:value-type="float" office:value="191.8" calcext:value-type="float">
            <text:p>192 €</text:p>
          </table:table-cell>
          <table:table-cell table:formula="of:=[.F8]*0.6" office:value-type="currency" office:currency="EUR" office:value="164.4" calcext:value-type="currency">
            <text:p>164 €</text:p>
          </table:table-cell>
          <table:table-cell table:formula="of:=[.F8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3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9]*0.9143" office:value-type="float" office:value="250.5182" calcext:value-type="float">
            <text:p>251 €</text:p>
          </table:table-cell>
          <table:table-cell table:formula="of:=[.F9]*0.8571" office:value-type="float" office:value="234.8454" calcext:value-type="float">
            <text:p>235 €</text:p>
          </table:table-cell>
          <table:table-cell table:formula="of:=[.F9]*0.7" office:value-type="float" office:value="191.8" calcext:value-type="float">
            <text:p>192 €</text:p>
          </table:table-cell>
          <table:table-cell table:formula="of:=[.F9]*0.6" office:value-type="currency" office:currency="EUR" office:value="164.4" calcext:value-type="currency">
            <text:p>164 €</text:p>
          </table:table-cell>
          <table:table-cell table:formula="of:=[.F9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2</text:p>
          </table:table-cell>
          <table:table-cell table:style-name="ce10" office:value-type="float" office:value="680" calcext:value-type="float">
            <text:p>680</text:p>
          </table:table-cell>
          <table:table-cell table:style-name="ce16" office:value-type="float" office:value="261" calcext:value-type="float">
            <text:p>261 €</text:p>
          </table:table-cell>
          <table:table-cell table:formula="of:=[.F10]*0.9143" office:value-type="float" office:value="238.6323" calcext:value-type="float">
            <text:p>239 €</text:p>
          </table:table-cell>
          <table:table-cell table:formula="of:=[.F10]*0.8571" office:value-type="float" office:value="223.7031" calcext:value-type="float">
            <text:p>224 €</text:p>
          </table:table-cell>
          <table:table-cell table:formula="of:=[.F10]*0.7" office:value-type="float" office:value="182.7" calcext:value-type="float">
            <text:p>183 €</text:p>
          </table:table-cell>
          <table:table-cell table:formula="of:=[.F10]*0.6" office:value-type="currency" office:currency="EUR" office:value="156.6" calcext:value-type="currency">
            <text:p>157 €</text:p>
          </table:table-cell>
          <table:table-cell table:formula="of:=[.F10]*0.5" office:value-type="currency" office:currency="EUR" office:value="130.5" calcext:value-type="currency">
            <text:p>131 €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IDivCN-1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float" office:value="249" calcext:value-type="float">
            <text:p>249 €</text:p>
          </table:table-cell>
          <table:table-cell table:formula="of:=[.F11]*0.9143" office:value-type="float" office:value="227.6607" calcext:value-type="float">
            <text:p>228 €</text:p>
          </table:table-cell>
          <table:table-cell table:formula="of:=[.F11]*0.8571" office:value-type="float" office:value="213.4179" calcext:value-type="float">
            <text:p>213 €</text:p>
          </table:table-cell>
          <table:table-cell table:formula="of:=[.F11]*0.7" office:value-type="float" office:value="174.3" calcext:value-type="float">
            <text:p>174 €</text:p>
          </table:table-cell>
          <table:table-cell table:formula="of:=[.F11]*0.6" office:value-type="currency" office:currency="EUR" office:value="149.4" calcext:value-type="currency">
            <text:p>149 €</text:p>
          </table:table-cell>
          <table:table-cell table:formula="of:=[.F11]*0.5" office:value-type="currency" office:currency="EUR" office:value="124.5" calcext:value-type="currency">
            <text:p>12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1</text:p>
          </table:table-cell>
          <table:table-cell office:value-type="string" calcext:value-type="string" table:number-columns-spanned="1" table:number-rows-spanned="11">
            <text:p>Inspecteur</text:p>
          </table:table-cell>
          <table:table-cell office:value-type="float" office:value="664" calcext:value-type="float">
            <text:p>664</text:p>
          </table:table-cell>
          <table:table-cell table:style-name="ce16" office:value-type="float" office:value="256" calcext:value-type="float">
            <text:p>256 €</text:p>
          </table:table-cell>
          <table:table-cell table:formula="of:=[.F12]*0.9143" office:value-type="float" office:value="234.0608" calcext:value-type="float">
            <text:p>234 €</text:p>
          </table:table-cell>
          <table:table-cell table:formula="of:=[.F12]*0.8571" office:value-type="float" office:value="219.4176" calcext:value-type="float">
            <text:p>219 €</text:p>
          </table:table-cell>
          <table:table-cell table:formula="of:=[.F12]*0.7" office:value-type="float" office:value="179.2" calcext:value-type="float">
            <text:p>179 €</text:p>
          </table:table-cell>
          <table:table-cell table:formula="of:=[.F12]*0.6" office:value-type="currency" office:currency="EUR" office:value="153.6" calcext:value-type="currency">
            <text:p>154 €</text:p>
          </table:table-cell>
          <table:table-cell table:formula="of:=[.F12]*0.5" office:value-type="currency" office:currency="EUR" office:value="128" calcext:value-type="currency">
            <text:p>12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0</text:p>
          </table:table-cell>
          <table:covered-table-cell/>
          <table:table-cell office:value-type="float" office:value="635" calcext:value-type="float">
            <text:p>635</text:p>
          </table:table-cell>
          <table:table-cell office:value-type="float" office:value="237" calcext:value-type="float">
            <text:p>237 €</text:p>
          </table:table-cell>
          <table:table-cell table:formula="of:=[.F13]*0.9143" office:value-type="float" office:value="216.6891" calcext:value-type="float">
            <text:p>217 €</text:p>
          </table:table-cell>
          <table:table-cell table:formula="of:=[.F13]*0.8571" office:value-type="float" office:value="203.1327" calcext:value-type="float">
            <text:p>203 €</text:p>
          </table:table-cell>
          <table:table-cell table:formula="of:=[.F13]*0.7" office:value-type="float" office:value="165.9" calcext:value-type="float">
            <text:p>166 €</text:p>
          </table:table-cell>
          <table:table-cell table:formula="of:=[.F13]*0.6" office:value-type="currency" office:currency="EUR" office:value="142.2" calcext:value-type="currency">
            <text:p>142 €</text:p>
          </table:table-cell>
          <table:table-cell table:formula="of:=[.F13]*0.5" office:value-type="currency" office:currency="EUR" office:value="118.5" calcext:value-type="currency">
            <text:p>119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9</text:p>
          </table:table-cell>
          <table:covered-table-cell/>
          <table:table-cell office:value-type="float" office:value="590" calcext:value-type="float">
            <text:p>590</text:p>
          </table:table-cell>
          <table:table-cell office:value-type="float" office:value="220" calcext:value-type="float">
            <text:p>220 €</text:p>
          </table:table-cell>
          <table:table-cell table:formula="of:=[.F14]*0.9143" office:value-type="float" office:value="201.146" calcext:value-type="float">
            <text:p>201 €</text:p>
          </table:table-cell>
          <table:table-cell table:formula="of:=[.F14]*0.8571" office:value-type="float" office:value="188.562" calcext:value-type="float">
            <text:p>189 €</text:p>
          </table:table-cell>
          <table:table-cell table:formula="of:=[.F14]*0.7" office:value-type="float" office:value="154" calcext:value-type="float">
            <text:p>154 €</text:p>
          </table:table-cell>
          <table:table-cell table:formula="of:=[.F14]*0.6" office:value-type="currency" office:currency="EUR" office:value="132" calcext:value-type="currency">
            <text:p>132 €</text:p>
          </table:table-cell>
          <table:table-cell table:formula="of:=[.F14]*0.5" office:value-type="currency" office:currency="EUR" office:value="110" calcext:value-type="currency">
            <text:p>11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8</text:p>
          </table:table-cell>
          <table:covered-table-cell/>
          <table:table-cell office:value-type="float" office:value="560" calcext:value-type="float">
            <text:p>560</text:p>
          </table:table-cell>
          <table:table-cell office:value-type="float" office:value="203" calcext:value-type="float">
            <text:p>203 €</text:p>
          </table:table-cell>
          <table:table-cell table:formula="of:=[.F15]*0.9143" office:value-type="float" office:value="185.6029" calcext:value-type="float">
            <text:p>186 €</text:p>
          </table:table-cell>
          <table:table-cell table:formula="of:=[.F15]*0.8571" office:value-type="float" office:value="173.9913" calcext:value-type="float">
            <text:p>174 €</text:p>
          </table:table-cell>
          <table:table-cell table:formula="of:=[.F15]*0.7" office:value-type="float" office:value="142.1" calcext:value-type="float">
            <text:p>142 €</text:p>
          </table:table-cell>
          <table:table-cell table:formula="of:=[.F15]*0.6" office:value-type="currency" office:currency="EUR" office:value="121.8" calcext:value-type="currency">
            <text:p>122 €</text:p>
          </table:table-cell>
          <table:table-cell table:formula="of:=[.F15]*0.5" office:value-type="currency" office:currency="EUR" office:value="101.5" calcext:value-type="currency">
            <text:p>10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7</text:p>
          </table:table-cell>
          <table:covered-table-cell/>
          <table:table-cell office:value-type="float" office:value="532" calcext:value-type="float">
            <text:p>532</text:p>
          </table:table-cell>
          <table:table-cell office:value-type="float" office:value="195" calcext:value-type="float">
            <text:p>195 €</text:p>
          </table:table-cell>
          <table:table-cell table:formula="of:=[.F16]*0.9143" office:value-type="float" office:value="178.2885" calcext:value-type="float">
            <text:p>178 €</text:p>
          </table:table-cell>
          <table:table-cell table:formula="of:=[.F16]*0.8571" office:value-type="float" office:value="167.1345" calcext:value-type="float">
            <text:p>167 €</text:p>
          </table:table-cell>
          <table:table-cell table:formula="of:=[.F16]*0.7" office:value-type="float" office:value="136.5" calcext:value-type="float">
            <text:p>137 €</text:p>
          </table:table-cell>
          <table:table-cell table:formula="of:=[.F16]*0.6" office:value-type="currency" office:currency="EUR" office:value="117" calcext:value-type="currency">
            <text:p>117 €</text:p>
          </table:table-cell>
          <table:table-cell table:formula="of:=[.F16]*0.5" office:value-type="currency" office:currency="EUR" office:value="97.5" calcext:value-type="currency">
            <text:p>9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6</text:p>
          </table:table-cell>
          <table:covered-table-cell/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 €</text:p>
          </table:table-cell>
          <table:table-cell table:formula="of:=[.F17]*0.9143" office:value-type="float" office:value="167.3169" calcext:value-type="float">
            <text:p>167 €</text:p>
          </table:table-cell>
          <table:table-cell table:formula="of:=[.F17]*0.8571" office:value-type="float" office:value="156.8493" calcext:value-type="float">
            <text:p>157 €</text:p>
          </table:table-cell>
          <table:table-cell table:formula="of:=[.F17]*0.7" office:value-type="float" office:value="128.1" calcext:value-type="float">
            <text:p>128 €</text:p>
          </table:table-cell>
          <table:table-cell table:formula="of:=[.F17]*0.6" office:value-type="currency" office:currency="EUR" office:value="109.8" calcext:value-type="currency">
            <text:p>110 €</text:p>
          </table:table-cell>
          <table:table-cell table:formula="of:=[.F17]*0.5" office:value-type="currency" office:currency="EUR" office:value="91.5" calcext:value-type="currency">
            <text:p>9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5</text:p>
          </table:table-cell>
          <table:covered-table-cell/>
          <table:table-cell office:value-type="float" office:value="468" calcext:value-type="float">
            <text:p>468</text:p>
          </table:table-cell>
          <table:table-cell office:value-type="float" office:value="169" calcext:value-type="float">
            <text:p>169 €</text:p>
          </table:table-cell>
          <table:table-cell table:formula="of:=[.F18]*0.9143" office:value-type="float" office:value="154.5167" calcext:value-type="float">
            <text:p>155 €</text:p>
          </table:table-cell>
          <table:table-cell table:formula="of:=[.F18]*0.8571" office:value-type="float" office:value="144.8499" calcext:value-type="float">
            <text:p>145 €</text:p>
          </table:table-cell>
          <table:table-cell table:formula="of:=[.F18]*0.7" office:value-type="float" office:value="118.3" calcext:value-type="float">
            <text:p>118 €</text:p>
          </table:table-cell>
          <table:table-cell table:formula="of:=[.F18]*0.6" office:value-type="currency" office:currency="EUR" office:value="101.4" calcext:value-type="currency">
            <text:p>101 €</text:p>
          </table:table-cell>
          <table:table-cell table:formula="of:=[.F18]*0.5" office:value-type="currency" office:currency="EUR" office:value="84.5" calcext:value-type="currency">
            <text:p>8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4</text:p>
          </table:table-cell>
          <table:covered-table-cell/>
          <table:table-cell office:value-type="float" office:value="440" calcext:value-type="float">
            <text:p>440</text:p>
          </table:table-cell>
          <table:table-cell office:value-type="float" office:value="156" calcext:value-type="float">
            <text:p>156 €</text:p>
          </table:table-cell>
          <table:table-cell table:formula="of:=[.F19]*0.9143" office:value-type="float" office:value="142.6308" calcext:value-type="float">
            <text:p>143 €</text:p>
          </table:table-cell>
          <table:table-cell table:formula="of:=[.F19]*0.8571" office:value-type="float" office:value="133.7076" calcext:value-type="float">
            <text:p>134 €</text:p>
          </table:table-cell>
          <table:table-cell table:formula="of:=[.F19]*0.7" office:value-type="float" office:value="109.2" calcext:value-type="float">
            <text:p>109 €</text:p>
          </table:table-cell>
          <table:table-cell table:formula="of:=[.F19]*0.6" office:value-type="currency" office:currency="EUR" office:value="93.6" calcext:value-type="currency">
            <text:p>94 €</text:p>
          </table:table-cell>
          <table:table-cell table:formula="of:=[.F19]*0.5" office:value-type="currency" office:currency="EUR" office:value="78" calcext:value-type="currency">
            <text:p>7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3</text:p>
          </table:table-cell>
          <table:covered-table-cell/>
          <table:table-cell office:value-type="float" office:value="418" calcext:value-type="float">
            <text:p>418</text:p>
          </table:table-cell>
          <table:table-cell office:value-type="float" office:value="148" calcext:value-type="float">
            <text:p>148 €</text:p>
          </table:table-cell>
          <table:table-cell table:formula="of:=[.F20]*0.9143" office:value-type="float" office:value="135.3164" calcext:value-type="float">
            <text:p>135 €</text:p>
          </table:table-cell>
          <table:table-cell table:formula="of:=[.F20]*0.8571" office:value-type="float" office:value="126.8508" calcext:value-type="float">
            <text:p>127 €</text:p>
          </table:table-cell>
          <table:table-cell table:formula="of:=[.F20]*0.7" office:value-type="float" office:value="103.6" calcext:value-type="float">
            <text:p>104 €</text:p>
          </table:table-cell>
          <table:table-cell table:formula="of:=[.F20]*0.6" office:value-type="currency" office:currency="EUR" office:value="88.8" calcext:value-type="currency">
            <text:p>89 €</text:p>
          </table:table-cell>
          <table:table-cell table:formula="of:=[.F20]*0.5" office:value-type="currency" office:currency="EUR" office:value="74" calcext:value-type="currency">
            <text:p>74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2</text:p>
          </table:table-cell>
          <table:covered-table-cell/>
          <table:table-cell office:value-type="float" office:value="400" calcext:value-type="float">
            <text:p>400</text:p>
          </table:table-cell>
          <table:table-cell office:value-type="float" office:value="139" calcext:value-type="float">
            <text:p>139 €</text:p>
          </table:table-cell>
          <table:table-cell table:formula="of:=[.F21]*0.9143" office:value-type="float" office:value="127.0877" calcext:value-type="float">
            <text:p>127 €</text:p>
          </table:table-cell>
          <table:table-cell table:formula="of:=[.F21]*0.8571" office:value-type="float" office:value="119.1369" calcext:value-type="float">
            <text:p>119 €</text:p>
          </table:table-cell>
          <table:table-cell table:formula="of:=[.F21]*0.7" office:value-type="float" office:value="97.3" calcext:value-type="float">
            <text:p>97 €</text:p>
          </table:table-cell>
          <table:table-cell table:formula="of:=[.F21]*0.6" office:value-type="currency" office:currency="EUR" office:value="83.4" calcext:value-type="currency">
            <text:p>83 €</text:p>
          </table:table-cell>
          <table:table-cell table:formula="of:=[.F21]*0.5" office:value-type="currency" office:currency="EUR" office:value="69.5" calcext:value-type="currency">
            <text:p>7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</text:p>
          </table:table-cell>
          <table:covered-table-cell/>
          <table:table-cell table:style-name="ce13" office:value-type="float" office:value="383" calcext:value-type="float">
            <text:p>383</text:p>
          </table:table-cell>
          <table:table-cell table:style-name="ce19" office:value-type="float" office:value="134" calcext:value-type="float">
            <text:p>134 €</text:p>
          </table:table-cell>
          <table:table-cell table:formula="of:=[.F22]*0.9143" office:value-type="float" office:value="122.5162" calcext:value-type="float">
            <text:p>123 €</text:p>
          </table:table-cell>
          <table:table-cell table:formula="of:=[.F22]*0.8571" office:value-type="float" office:value="114.8514" calcext:value-type="float">
            <text:p>115 €</text:p>
          </table:table-cell>
          <table:table-cell table:formula="of:=[.F22]*0.7" office:value-type="float" office:value="93.8" calcext:value-type="float">
            <text:p>94 €</text:p>
          </table:table-cell>
          <table:table-cell table:formula="of:=[.F22]*0.6" office:value-type="currency" office:currency="EUR" office:value="80.4" calcext:value-type="currency">
            <text:p>80 €</text:p>
          </table:table-cell>
          <table:table-cell table:formula="of:=[.F22]*0.5" office:value-type="currency" office:currency="EUR" office:value="67" calcext:value-type="currency">
            <text:p>67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Inspecteur</text:p>
          </table:table-cell>
          <table:table-cell office:value-type="float" office:value="516" calcext:value-type="float">
            <text:p>516</text:p>
          </table:table-cell>
          <table:table-cell office:value-type="float" office:value="151" calcext:value-type="float">
            <text:p>151 €</text:p>
          </table:table-cell>
          <table:table-cell table:formula="of:=[.F23]*0.9143" office:value-type="float" office:value="138.0593" calcext:value-type="float">
            <text:p>138 €</text:p>
          </table:table-cell>
          <table:table-cell table:formula="of:=[.F23]*0.8571" office:value-type="float" office:value="129.4221" calcext:value-type="float">
            <text:p>129 €</text:p>
          </table:table-cell>
          <table:table-cell table:formula="of:=[.F23]*0.7" office:value-type="float" office:value="105.7" calcext:value-type="float">
            <text:p>106 €</text:p>
          </table:table-cell>
          <table:table-cell table:formula="of:=[.F23]*0.6" office:value-type="currency" office:currency="EUR" office:value="90.6" calcext:value-type="currency">
            <text:p>91 €</text:p>
          </table:table-cell>
          <table:table-cell table:formula="of:=[.F23]*0.5" office:value-type="currency" office:currency="EUR" office:value="75.5" calcext:value-type="currency">
            <text:p>76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Spécial.</text:p>
          </table:table-cell>
          <table:table-cell office:value-type="float" office:value="500" calcext:value-type="float">
            <text:p>500</text:p>
          </table:table-cell>
          <table:table-cell office:value-type="float" office:value="147" calcext:value-type="float">
            <text:p>147 €</text:p>
          </table:table-cell>
          <table:table-cell table:formula="of:=[.F24]*0.9143" office:value-type="float" office:value="134.4021" calcext:value-type="float">
            <text:p>134 €</text:p>
          </table:table-cell>
          <table:table-cell table:formula="of:=[.F24]*0.8571" office:value-type="float" office:value="125.9937" calcext:value-type="float">
            <text:p>126 €</text:p>
          </table:table-cell>
          <table:table-cell table:formula="of:=[.F24]*0.7" office:value-type="float" office:value="102.9" calcext:value-type="float">
            <text:p>103 €</text:p>
          </table:table-cell>
          <table:table-cell table:formula="of:=[.F24]*0.6" office:value-type="currency" office:currency="EUR" office:value="88.2" calcext:value-type="currency">
            <text:p>88 €</text:p>
          </table:table-cell>
          <table:table-cell table:formula="of:=[.F24]*0.5" office:value-type="currency" office:currency="EUR" office:value="73.5" calcext:value-type="currency">
            <text:p>74 €</text:p>
          </table:table-cell>
        </table:table-row>
        <table:table-row table:style-name="ro3">
          <table:table-cell table:number-columns-repeated="3"/>
          <table:table-cell table:style-name="ce7"/>
          <table:table-cell office:value-type="float" office:value="467" calcext:value-type="float">
            <text:p>467</text:p>
          </table:table-cell>
          <table:table-cell office:value-type="float" office:value="135" calcext:value-type="float">
            <text:p>135 €</text:p>
          </table:table-cell>
          <table:table-cell table:formula="of:=[.F25]*0.9143" office:value-type="float" office:value="123.4305" calcext:value-type="float">
            <text:p>123 €</text:p>
          </table:table-cell>
          <table:table-cell table:formula="of:=[.F25]*0.8571" office:value-type="float" office:value="115.7085" calcext:value-type="float">
            <text:p>116 €</text:p>
          </table:table-cell>
          <table:table-cell table:formula="of:=[.F25]*0.7" office:value-type="float" office:value="94.5" calcext:value-type="float">
            <text:p>95 €</text:p>
          </table:table-cell>
          <table:table-cell table:formula="of:=[.F25]*0.6" office:value-type="currency" office:currency="EUR" office:value="81" calcext:value-type="currency">
            <text:p>81 €</text:p>
          </table:table-cell>
          <table:table-cell table:formula="of:=[.F25]*0.5" office:value-type="currency" office:currency="EUR" office:value="67.5" calcext:value-type="currency">
            <text:p>68 €</text:p>
          </table:table-cell>
        </table:table-row>
        <table:table-row table:style-name="ro3">
          <table:table-cell table:number-columns-repeated="3"/>
          <table:table-cell table:style-name="ce8"/>
          <table:table-cell table:style-name="ce13" office:value-type="float" office:value="447" calcext:value-type="float">
            <text:p>447</text:p>
          </table:table-cell>
          <table:table-cell table:style-name="ce19" office:value-type="float" office:value="129" calcext:value-type="float">
            <text:p>129 €</text:p>
          </table:table-cell>
          <table:table-cell table:formula="of:=[.F26]*0.9143" office:value-type="float" office:value="117.9447" calcext:value-type="float">
            <text:p>118 €</text:p>
          </table:table-cell>
          <table:table-cell table:formula="of:=[.F26]*0.8571" office:value-type="float" office:value="110.5659" calcext:value-type="float">
            <text:p>111 €</text:p>
          </table:table-cell>
          <table:table-cell table:formula="of:=[.F26]*0.7" office:value-type="float" office:value="90.3" calcext:value-type="float">
            <text:p>90 €</text:p>
          </table:table-cell>
          <table:table-cell table:formula="of:=[.F26]*0.6" office:value-type="currency" office:currency="EUR" office:value="77.4" calcext:value-type="currency">
            <text:p>77 €</text:p>
          </table:table-cell>
          <table:table-cell table:formula="of:=[.F26]*0.5" office:value-type="currency" office:currency="EUR" office:value="64.5" calcext:value-type="currency">
            <text:p>6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3P0" style:volatile="true">
      <number:month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9" number:grouping="true"/>
    </number:number-style>
    <number:currency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percentage-style style:name="N152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4:21:55.9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1:20.920000000</meta:creation-date>
    <dc:date>2018-01-23T15:12:16.186000000</dc:date>
    <meta:editing-duration>PT55S</meta:editing-duration>
    <meta:editing-cycles>1</meta:editing-cycles>
    <meta:generator>LibreOffice/5.2.6.2$Windows_x86 LibreOffice_project/a3100ed2409ebf1c212f5048fbe377c281438fdc</meta:generator>
    <meta:document-statistic meta:table-count="1" meta:cell-count="182" meta:object-count="0"/>
  </office:meta>
</office:document-meta>
</file>