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52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52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0">
      <style:table-cell-properties fo:border="2.01pt solid #000000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ce9"/>
        <table:table-column table:style-name="co1" table:default-cell-style-name="ce12"/>
        <table:table-column table:style-name="co1" table:default-cell-style-name="ce16"/>
        <table:table-column table:style-name="co1" table:default-cell-style-name="ce18"/>
        <table:table-column table:style-name="co1" table:default-cell-style-name="ce20"/>
        <table:table-column table:style-name="co1" table:number-columns-repeated="2" table:default-cell-style-name="ce21"/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3" office:value-type="string" calcext:value-type="string">
            <text:p>Barème <text:s text:c="4"/>CATEGORIE B </text:p>
          </table:table-cell>
          <table:table-cell table:style-name="Default" table:number-columns-repeated="2"/>
          <table:table-cell table:style-name="ce14"/>
          <table:table-cell table:style-name="Default"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1" table:number-rows-spanned="2">
            <text:p>Grade-échelon </text:p>
          </table:table-cell>
          <table:table-cell table:style-name="ce7" office:value-type="string" calcext:value-type="string">
            <text:p>Indice</text:p>
          </table:table-cell>
          <table:table-cell table:style-name="ce11" office:value-type="percentage" office:value="1" calcext:value-type="percentage" table:number-columns-spanned="1" table:number-rows-spanned="2">
            <text:p>100%</text:p>
          </table:table-cell>
          <table:table-cell table:style-name="ce15" office:value-type="percentage" office:value="0.9" calcext:value-type="percentage" table:number-columns-spanned="1" table:number-rows-spanned="2">
            <text:p>90%</text:p>
          </table:table-cell>
          <table:table-cell table:style-name="ce17" office:value-type="percentage" office:value="0.8" calcext:value-type="percentage" table:number-columns-spanned="1" table:number-rows-spanned="2">
            <text:p>80%</text:p>
          </table:table-cell>
          <table:table-cell table:style-name="ce19" office:value-type="percentage" office:value="0.7" calcext:value-type="percentage" table:number-columns-spanned="1" table:number-rows-spanned="2">
            <text:p>70%</text:p>
          </table:table-cell>
          <table:table-cell table:style-name="ce19" office:value-type="percentage" office:value="0.6" calcext:value-type="percentage" table:number-columns-spanned="1" table:number-rows-spanned="2">
            <text:p>60%</text:p>
          </table:table-cell>
          <table:table-cell table:style-name="ce19" office:value-type="percentage" office:value="0.5" calcext:value-type="percentage" table:number-columns-spanned="1" table:number-rows-spanned="2">
            <text:p>50%</text:p>
          </table:table-cell>
        </table:table-row>
        <table:table-row table:style-name="ro3">
          <table:table-cell table:number-columns-repeated="2"/>
          <table:covered-table-cell table:style-name="ce4"/>
          <table:table-cell table:style-name="ce8" office:value-type="string" calcext:value-type="string">
            <text:p>Majoré (IM</text:p>
          </table:table-cell>
          <table:covered-table-cell table:style-name="ce11"/>
          <table:covered-table-cell table:style-name="ce15"/>
          <table:covered-table-cell table:style-name="ce17"/>
          <table:covered-table-cell table:style-name="ce19"/>
          <table:covered-table-cell table:number-columns-repeated="2" table:style-name="Default"/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principal</text:p>
          </table:table-cell>
          <table:table-cell office:value-type="float" office:value="587" calcext:value-type="float">
            <text:p>587</text:p>
          </table:table-cell>
          <table:table-cell office:value-type="float" office:value="220" calcext:value-type="float">
            <text:p>220 €</text:p>
          </table:table-cell>
          <table:table-cell table:formula="of:=[.E8]*0.9143" office:value-type="float" office:value="201.146" calcext:value-type="float">
            <text:p>201 €</text:p>
          </table:table-cell>
          <table:table-cell table:formula="of:=[.E8]*0.8571" office:value-type="float" office:value="188.562" calcext:value-type="float">
            <text:p>189 €</text:p>
          </table:table-cell>
          <table:table-cell table:formula="of:=[.E8]*0.7" office:value-type="float" office:value="154" calcext:value-type="float">
            <text:p>154 €</text:p>
          </table:table-cell>
          <table:table-cell table:formula="of:=[.E8]*0.6" office:value-type="currency" office:currency="EUR" office:value="132" calcext:value-type="currency">
            <text:p>132 €</text:p>
          </table:table-cell>
          <table:table-cell table:formula="of:=[.E8]*0.5" office:value-type="currency" office:currency="EUR" office:value="110" calcext:value-type="currency">
            <text:p>110 €</text:p>
          </table:table-cell>
        </table:table-row>
        <table:table-row table:style-name="ro4">
          <table:table-cell table:number-columns-repeated="3"/>
          <table:table-cell office:value-type="float" office:value="569" calcext:value-type="float">
            <text:p>569</text:p>
          </table:table-cell>
          <table:table-cell office:value-type="float" office:value="212" calcext:value-type="float">
            <text:p>212 €</text:p>
          </table:table-cell>
          <table:table-cell table:formula="of:=[.E9]*0.9143" office:value-type="float" office:value="193.8316" calcext:value-type="float">
            <text:p>194 €</text:p>
          </table:table-cell>
          <table:table-cell table:formula="of:=[.E9]*0.8571" office:value-type="float" office:value="181.7052" calcext:value-type="float">
            <text:p>182 €</text:p>
          </table:table-cell>
          <table:table-cell table:formula="of:=[.E9]*0.7" office:value-type="float" office:value="148.4" calcext:value-type="float">
            <text:p>148 €</text:p>
          </table:table-cell>
          <table:table-cell table:formula="of:=[.E9]*0.6" office:value-type="currency" office:currency="EUR" office:value="127.2" calcext:value-type="currency">
            <text:p>127 €</text:p>
          </table:table-cell>
          <table:table-cell table:formula="of:=[.E9]*0.5" office:value-type="currency" office:currency="EUR" office:value="106" calcext:value-type="currency">
            <text:p>106 €</text:p>
          </table:table-cell>
        </table:table-row>
        <table:table-row table:style-name="ro4">
          <table:table-cell table:number-columns-repeated="3"/>
          <table:table-cell office:value-type="float" office:value="551" calcext:value-type="float">
            <text:p>551</text:p>
          </table:table-cell>
          <table:table-cell office:value-type="float" office:value="202" calcext:value-type="float">
            <text:p>202 €</text:p>
          </table:table-cell>
          <table:table-cell table:formula="of:=[.E10]*0.9143" office:value-type="float" office:value="184.6886" calcext:value-type="float">
            <text:p>185 €</text:p>
          </table:table-cell>
          <table:table-cell table:formula="of:=[.E10]*0.8571" office:value-type="float" office:value="173.1342" calcext:value-type="float">
            <text:p>173 €</text:p>
          </table:table-cell>
          <table:table-cell table:formula="of:=[.E10]*0.7" office:value-type="float" office:value="141.4" calcext:value-type="float">
            <text:p>141 €</text:p>
          </table:table-cell>
          <table:table-cell table:formula="of:=[.E10]*0.6" office:value-type="currency" office:currency="EUR" office:value="121.2" calcext:value-type="currency">
            <text:p>121 €</text:p>
          </table:table-cell>
          <table:table-cell table:formula="of:=[.E10]*0.5" office:value-type="currency" office:currency="EUR" office:value="101" calcext:value-type="currency">
            <text:p>101 €</text:p>
          </table:table-cell>
        </table:table-row>
        <table:table-row table:style-name="ro4">
          <table:table-cell table:number-columns-repeated="3"/>
          <table:table-cell office:value-type="float" office:value="534" calcext:value-type="float">
            <text:p>534</text:p>
          </table:table-cell>
          <table:table-cell office:value-type="float" office:value="194" calcext:value-type="float">
            <text:p>194 €</text:p>
          </table:table-cell>
          <table:table-cell table:formula="of:=[.E11]*0.9143" office:value-type="float" office:value="177.3742" calcext:value-type="float">
            <text:p>177 €</text:p>
          </table:table-cell>
          <table:table-cell table:formula="of:=[.E11]*0.8571" office:value-type="float" office:value="166.2774" calcext:value-type="float">
            <text:p>166 €</text:p>
          </table:table-cell>
          <table:table-cell table:formula="of:=[.E11]*0.7" office:value-type="float" office:value="135.8" calcext:value-type="float">
            <text:p>136 €</text:p>
          </table:table-cell>
          <table:table-cell table:formula="of:=[.E11]*0.6" office:value-type="currency" office:currency="EUR" office:value="116.4" calcext:value-type="currency">
            <text:p>116 €</text:p>
          </table:table-cell>
          <table:table-cell table:formula="of:=[.E11]*0.5" office:value-type="currency" office:currency="EUR" office:value="97" calcext:value-type="currency">
            <text:p>97 €</text:p>
          </table:table-cell>
        </table:table-row>
        <table:table-row table:style-name="ro4">
          <table:table-cell table:number-columns-repeated="3"/>
          <table:table-cell office:value-type="float" office:value="508" calcext:value-type="float">
            <text:p>508</text:p>
          </table:table-cell>
          <table:table-cell office:value-type="float" office:value="182" calcext:value-type="float">
            <text:p>182 €</text:p>
          </table:table-cell>
          <table:table-cell table:formula="of:=[.E12]*0.9143" office:value-type="float" office:value="166.4026" calcext:value-type="float">
            <text:p>166 €</text:p>
          </table:table-cell>
          <table:table-cell table:formula="of:=[.E12]*0.8571" office:value-type="float" office:value="155.9922" calcext:value-type="float">
            <text:p>156 €</text:p>
          </table:table-cell>
          <table:table-cell table:formula="of:=[.E12]*0.7" office:value-type="float" office:value="127.4" calcext:value-type="float">
            <text:p>127 €</text:p>
          </table:table-cell>
          <table:table-cell table:formula="of:=[.E12]*0.6" office:value-type="currency" office:currency="EUR" office:value="109.2" calcext:value-type="currency">
            <text:p>109 €</text:p>
          </table:table-cell>
          <table:table-cell table:formula="of:=[.E12]*0.5" office:value-type="currency" office:currency="EUR" office:value="91" calcext:value-type="currency">
            <text:p>91 €</text:p>
          </table:table-cell>
        </table:table-row>
        <table:table-row table:style-name="ro4">
          <table:table-cell table:number-columns-repeated="3"/>
          <table:table-cell office:value-type="float" office:value="484" calcext:value-type="float">
            <text:p>484</text:p>
          </table:table-cell>
          <table:table-cell office:value-type="float" office:value="174" calcext:value-type="float">
            <text:p>174 €</text:p>
          </table:table-cell>
          <table:table-cell table:formula="of:=[.E13]*0.9143" office:value-type="float" office:value="159.0882" calcext:value-type="float">
            <text:p>159 €</text:p>
          </table:table-cell>
          <table:table-cell table:formula="of:=[.E13]*0.8571" office:value-type="float" office:value="149.1354" calcext:value-type="float">
            <text:p>149 €</text:p>
          </table:table-cell>
          <table:table-cell table:formula="of:=[.E13]*0.7" office:value-type="float" office:value="121.8" calcext:value-type="float">
            <text:p>122 €</text:p>
          </table:table-cell>
          <table:table-cell table:formula="of:=[.E13]*0.6" office:value-type="currency" office:currency="EUR" office:value="104.4" calcext:value-type="currency">
            <text:p>104 €</text:p>
          </table:table-cell>
          <table:table-cell table:formula="of:=[.E13]*0.5" office:value-type="currency" office:currency="EUR" office:value="87" calcext:value-type="currency">
            <text:p>87 €</text:p>
          </table:table-cell>
        </table:table-row>
        <table:table-row table:style-name="ro4">
          <table:table-cell table:number-columns-repeated="3"/>
          <table:table-cell office:value-type="float" office:value="465" calcext:value-type="float">
            <text:p>465</text:p>
          </table:table-cell>
          <table:table-cell office:value-type="float" office:value="165" calcext:value-type="float">
            <text:p>165 €</text:p>
          </table:table-cell>
          <table:table-cell table:formula="of:=[.E14]*0.9143" office:value-type="float" office:value="150.8595" calcext:value-type="float">
            <text:p>151 €</text:p>
          </table:table-cell>
          <table:table-cell table:formula="of:=[.E14]*0.8571" office:value-type="float" office:value="141.4215" calcext:value-type="float">
            <text:p>141 €</text:p>
          </table:table-cell>
          <table:table-cell table:formula="of:=[.E14]*0.7" office:value-type="float" office:value="115.5" calcext:value-type="float">
            <text:p>116 €</text:p>
          </table:table-cell>
          <table:table-cell table:formula="of:=[.E14]*0.6" office:value-type="currency" office:currency="EUR" office:value="99" calcext:value-type="currency">
            <text:p>99 €</text:p>
          </table:table-cell>
          <table:table-cell table:formula="of:=[.E14]*0.5" office:value-type="currency" office:currency="EUR" office:value="82.5" calcext:value-type="currency">
            <text:p>83 €</text:p>
          </table:table-cell>
        </table:table-row>
        <table:table-row table:style-name="ro4">
          <table:table-cell table:number-columns-repeated="3"/>
          <table:table-cell office:value-type="float" office:value="441" calcext:value-type="float">
            <text:p>441</text:p>
          </table:table-cell>
          <table:table-cell office:value-type="float" office:value="156" calcext:value-type="float">
            <text:p>156 €</text:p>
          </table:table-cell>
          <table:table-cell table:formula="of:=[.E15]*0.9143" office:value-type="float" office:value="142.6308" calcext:value-type="float">
            <text:p>143 €</text:p>
          </table:table-cell>
          <table:table-cell table:formula="of:=[.E15]*0.8571" office:value-type="float" office:value="133.7076" calcext:value-type="float">
            <text:p>134 €</text:p>
          </table:table-cell>
          <table:table-cell table:formula="of:=[.E15]*0.7" office:value-type="float" office:value="109.2" calcext:value-type="float">
            <text:p>109 €</text:p>
          </table:table-cell>
          <table:table-cell table:formula="of:=[.E15]*0.6" office:value-type="currency" office:currency="EUR" office:value="93.6" calcext:value-type="currency">
            <text:p>94 €</text:p>
          </table:table-cell>
          <table:table-cell table:formula="of:=[.E15]*0.5" office:value-type="currency" office:currency="EUR" office:value="78" calcext:value-type="currency">
            <text:p>78 €</text:p>
          </table:table-cell>
        </table:table-row>
        <table:table-row table:style-name="ro4">
          <table:table-cell table:number-columns-repeated="3"/>
          <table:table-cell office:value-type="float" office:value="419" calcext:value-type="float">
            <text:p>419</text:p>
          </table:table-cell>
          <table:table-cell office:value-type="float" office:value="149" calcext:value-type="float">
            <text:p>149 €</text:p>
          </table:table-cell>
          <table:table-cell table:formula="of:=[.E16]*0.9143" office:value-type="float" office:value="136.2307" calcext:value-type="float">
            <text:p>136 €</text:p>
          </table:table-cell>
          <table:table-cell table:formula="of:=[.E16]*0.8571" office:value-type="float" office:value="127.7079" calcext:value-type="float">
            <text:p>128 €</text:p>
          </table:table-cell>
          <table:table-cell table:formula="of:=[.E16]*0.7" office:value-type="float" office:value="104.3" calcext:value-type="float">
            <text:p>104 €</text:p>
          </table:table-cell>
          <table:table-cell table:formula="of:=[.E16]*0.6" office:value-type="currency" office:currency="EUR" office:value="89.4" calcext:value-type="currency">
            <text:p>89 €</text:p>
          </table:table-cell>
          <table:table-cell table:formula="of:=[.E16]*0.5" office:value-type="currency" office:currency="EUR" office:value="74.5" calcext:value-type="currency">
            <text:p>75 €</text:p>
          </table:table-cell>
        </table:table-row>
        <table:table-row table:style-name="ro4">
          <table:table-cell table:number-columns-repeated="3"/>
          <table:table-cell office:value-type="float" office:value="404" calcext:value-type="float">
            <text:p>404</text:p>
          </table:table-cell>
          <table:table-cell office:value-type="float" office:value="143" calcext:value-type="float">
            <text:p>143 €</text:p>
          </table:table-cell>
          <table:table-cell table:formula="of:=[.E17]*0.9143" office:value-type="float" office:value="130.7449" calcext:value-type="float">
            <text:p>131 €</text:p>
          </table:table-cell>
          <table:table-cell table:formula="of:=[.E17]*0.8571" office:value-type="float" office:value="122.5653" calcext:value-type="float">
            <text:p>123 €</text:p>
          </table:table-cell>
          <table:table-cell table:formula="of:=[.E17]*0.7" office:value-type="float" office:value="100.1" calcext:value-type="float">
            <text:p>100 €</text:p>
          </table:table-cell>
          <table:table-cell table:formula="of:=[.E17]*0.6" office:value-type="currency" office:currency="EUR" office:value="85.8" calcext:value-type="currency">
            <text:p>86 €</text:p>
          </table:table-cell>
          <table:table-cell table:formula="of:=[.E17]*0.5" office:value-type="currency" office:currency="EUR" office:value="71.5" calcext:value-type="currency">
            <text:p>72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92" calcext:value-type="float">
            <text:p>392</text:p>
          </table:table-cell>
          <table:table-cell table:style-name="ce13" office:value-type="float" office:value="136" calcext:value-type="float">
            <text:p>136 €</text:p>
          </table:table-cell>
          <table:table-cell table:formula="of:=[.E18]*0.9143" office:value-type="float" office:value="124.3448" calcext:value-type="float">
            <text:p>124 €</text:p>
          </table:table-cell>
          <table:table-cell table:formula="of:=[.E18]*0.8571" office:value-type="float" office:value="116.5656" calcext:value-type="float">
            <text:p>117 €</text:p>
          </table:table-cell>
          <table:table-cell table:formula="of:=[.E18]*0.7" office:value-type="float" office:value="95.2" calcext:value-type="float">
            <text:p>95 €</text:p>
          </table:table-cell>
          <table:table-cell table:formula="of:=[.E18]*0.6" office:value-type="currency" office:currency="EUR" office:value="81.6" calcext:value-type="currency">
            <text:p>82 €</text:p>
          </table:table-cell>
          <table:table-cell table:formula="of:=[.E18]*0.5" office:value-type="currency" office:currency="EUR" office:value="68" calcext:value-type="currency">
            <text:p>68 €</text:p>
          </table:table-cell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1<text:span text:style-name="T1">er</text:span><text:span text:style-name="T2"> Classe</text:span></text:p>
          </table:table-cell>
          <table:table-cell office:value-type="float" office:value="534" calcext:value-type="float">
            <text:p>534</text:p>
          </table:table-cell>
          <table:table-cell office:value-type="float" office:value="192" calcext:value-type="float">
            <text:p>192 €</text:p>
          </table:table-cell>
          <table:table-cell table:formula="of:=[.E19]*0.9143" office:value-type="float" office:value="175.5456" calcext:value-type="float">
            <text:p>176 €</text:p>
          </table:table-cell>
          <table:table-cell table:formula="of:=[.E19]*0.8571" office:value-type="float" office:value="164.5632" calcext:value-type="float">
            <text:p>165 €</text:p>
          </table:table-cell>
          <table:table-cell table:formula="of:=[.E19]*0.7" office:value-type="float" office:value="134.4" calcext:value-type="float">
            <text:p>134 €</text:p>
          </table:table-cell>
          <table:table-cell table:formula="of:=[.E19]*0.6" office:value-type="currency" office:currency="EUR" office:value="115.2" calcext:value-type="currency">
            <text:p>115 €</text:p>
          </table:table-cell>
          <table:table-cell table:formula="of:=[.E19]*0.5" office:value-type="currency" office:currency="EUR" office:value="96" calcext:value-type="currency">
            <text:p>96 €</text:p>
          </table:table-cell>
        </table:table-row>
        <table:table-row table:style-name="ro4">
          <table:table-cell/>
          <table:table-cell table:number-columns-repeated="2" table:style-name="ce2" office:value-type="string" calcext:value-type="string">
            <text:p><text:s/>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 €</text:p>
          </table:table-cell>
          <table:table-cell table:formula="of:=[.E20]*0.9143" office:value-type="float" office:value="166.4026" calcext:value-type="float">
            <text:p>166 €</text:p>
          </table:table-cell>
          <table:table-cell table:formula="of:=[.E20]*0.8571" office:value-type="float" office:value="155.9922" calcext:value-type="float">
            <text:p>156 €</text:p>
          </table:table-cell>
          <table:table-cell table:formula="of:=[.E20]*0.7" office:value-type="float" office:value="127.4" calcext:value-type="float">
            <text:p>127 €</text:p>
          </table:table-cell>
          <table:table-cell table:formula="of:=[.E20]*0.6" office:value-type="currency" office:currency="EUR" office:value="109.2" calcext:value-type="currency">
            <text:p>109 €</text:p>
          </table:table-cell>
          <table:table-cell table:formula="of:=[.E20]*0.5" office:value-type="currency" office:currency="EUR" office:value="91" calcext:value-type="currency">
            <text:p>91 €</text:p>
          </table:table-cell>
        </table:table-row>
        <table:table-row table:style-name="ro4">
          <table:table-cell table:number-columns-repeated="3"/>
          <table:table-cell office:value-type="float" office:value="480" calcext:value-type="float">
            <text:p>480</text:p>
          </table:table-cell>
          <table:table-cell office:value-type="float" office:value="173" calcext:value-type="float">
            <text:p>173 €</text:p>
          </table:table-cell>
          <table:table-cell table:formula="of:=[.E21]*0.9143" office:value-type="float" office:value="158.1739" calcext:value-type="float">
            <text:p>158 €</text:p>
          </table:table-cell>
          <table:table-cell table:formula="of:=[.E21]*0.8571" office:value-type="float" office:value="148.2783" calcext:value-type="float">
            <text:p>148 €</text:p>
          </table:table-cell>
          <table:table-cell table:formula="of:=[.E21]*0.7" office:value-type="float" office:value="121.1" calcext:value-type="float">
            <text:p>121 €</text:p>
          </table:table-cell>
          <table:table-cell table:formula="of:=[.E21]*0.6" office:value-type="currency" office:currency="EUR" office:value="103.8" calcext:value-type="currency">
            <text:p>104 €</text:p>
          </table:table-cell>
          <table:table-cell table:formula="of:=[.E21]*0.5" office:value-type="currency" office:currency="EUR" office:value="86.5" calcext:value-type="currency">
            <text:p>87 €</text:p>
          </table:table-cell>
        </table:table-row>
        <table:table-row table:style-name="ro4">
          <table:table-cell table:number-columns-repeated="3"/>
          <table:table-cell office:value-type="float" office:value="461" calcext:value-type="float">
            <text:p>461</text:p>
          </table:table-cell>
          <table:table-cell office:value-type="float" office:value="165" calcext:value-type="float">
            <text:p>165 €</text:p>
          </table:table-cell>
          <table:table-cell table:formula="of:=[.E22]*0.9143" office:value-type="float" office:value="150.8595" calcext:value-type="float">
            <text:p>151 €</text:p>
          </table:table-cell>
          <table:table-cell table:formula="of:=[.E22]*0.8571" office:value-type="float" office:value="141.4215" calcext:value-type="float">
            <text:p>141 €</text:p>
          </table:table-cell>
          <table:table-cell table:formula="of:=[.E22]*0.7" office:value-type="float" office:value="115.5" calcext:value-type="float">
            <text:p>116 €</text:p>
          </table:table-cell>
          <table:table-cell table:formula="of:=[.E22]*0.6" office:value-type="currency" office:currency="EUR" office:value="99" calcext:value-type="currency">
            <text:p>99 €</text:p>
          </table:table-cell>
          <table:table-cell table:formula="of:=[.E22]*0.5" office:value-type="currency" office:currency="EUR" office:value="82.5" calcext:value-type="currency">
            <text:p>83 €</text:p>
          </table:table-cell>
        </table:table-row>
        <table:table-row table:style-name="ro4">
          <table:table-cell table:number-columns-repeated="3"/>
          <table:table-cell office:value-type="float" office:value="452" calcext:value-type="float">
            <text:p>452</text:p>
          </table:table-cell>
          <table:table-cell office:value-type="float" office:value="163" calcext:value-type="float">
            <text:p>163 €</text:p>
          </table:table-cell>
          <table:table-cell table:formula="of:=[.E23]*0.9143" office:value-type="float" office:value="149.0309" calcext:value-type="float">
            <text:p>149 €</text:p>
          </table:table-cell>
          <table:table-cell table:formula="of:=[.E23]*0.8571" office:value-type="float" office:value="139.7073" calcext:value-type="float">
            <text:p>140 €</text:p>
          </table:table-cell>
          <table:table-cell table:formula="of:=[.E23]*0.7" office:value-type="float" office:value="114.1" calcext:value-type="float">
            <text:p>114 €</text:p>
          </table:table-cell>
          <table:table-cell table:formula="of:=[.E23]*0.6" office:value-type="currency" office:currency="EUR" office:value="97.8" calcext:value-type="currency">
            <text:p>98 €</text:p>
          </table:table-cell>
          <table:table-cell table:formula="of:=[.E23]*0.5" office:value-type="currency" office:currency="EUR" office:value="81.5" calcext:value-type="currency">
            <text:p>82 €</text:p>
          </table:table-cell>
        </table:table-row>
        <table:table-row table:style-name="ro4">
          <table:table-cell table:number-columns-repeated="3"/>
          <table:table-cell office:value-type="float" office:value="436" calcext:value-type="float">
            <text:p>436</text:p>
          </table:table-cell>
          <table:table-cell office:value-type="float" office:value="155" calcext:value-type="float">
            <text:p>155 €</text:p>
          </table:table-cell>
          <table:table-cell table:formula="of:=[.E24]*0.9143" office:value-type="float" office:value="141.7165" calcext:value-type="float">
            <text:p>142 €</text:p>
          </table:table-cell>
          <table:table-cell table:formula="of:=[.E24]*0.8571" office:value-type="float" office:value="132.8505" calcext:value-type="float">
            <text:p>133 €</text:p>
          </table:table-cell>
          <table:table-cell table:formula="of:=[.E24]*0.7" office:value-type="float" office:value="108.5" calcext:value-type="float">
            <text:p>109 €</text:p>
          </table:table-cell>
          <table:table-cell table:formula="of:=[.E24]*0.6" office:value-type="currency" office:currency="EUR" office:value="93" calcext:value-type="currency">
            <text:p>93 €</text:p>
          </table:table-cell>
          <table:table-cell table:formula="of:=[.E24]*0.5" office:value-type="currency" office:currency="EUR" office:value="77.5" calcext:value-type="currency">
            <text:p>78 €</text:p>
          </table:table-cell>
        </table:table-row>
        <table:table-row table:style-name="ro4">
          <table:table-cell table:number-columns-repeated="3"/>
          <table:table-cell office:value-type="float" office:value="416" calcext:value-type="float">
            <text:p>416</text:p>
          </table:table-cell>
          <table:table-cell office:value-type="float" office:value="146" calcext:value-type="float">
            <text:p>146 €</text:p>
          </table:table-cell>
          <table:table-cell table:formula="of:=[.E25]*0.9143" office:value-type="float" office:value="133.4878" calcext:value-type="float">
            <text:p>133 €</text:p>
          </table:table-cell>
          <table:table-cell table:formula="of:=[.E25]*0.8571" office:value-type="float" office:value="125.1366" calcext:value-type="float">
            <text:p>125 €</text:p>
          </table:table-cell>
          <table:table-cell table:formula="of:=[.E25]*0.7" office:value-type="float" office:value="102.2" calcext:value-type="float">
            <text:p>102 €</text:p>
          </table:table-cell>
          <table:table-cell table:formula="of:=[.E25]*0.6" office:value-type="currency" office:currency="EUR" office:value="87.6" calcext:value-type="currency">
            <text:p>88 €</text:p>
          </table:table-cell>
          <table:table-cell table:formula="of:=[.E25]*0.5" office:value-type="currency" office:currency="EUR" office:value="73" calcext:value-type="currency">
            <text:p>73 €</text:p>
          </table:table-cell>
        </table:table-row>
        <table:table-row table:style-name="ro4">
          <table:table-cell table:number-columns-repeated="3"/>
          <table:table-cell office:value-type="float" office:value="401" calcext:value-type="float">
            <text:p>401</text:p>
          </table:table-cell>
          <table:table-cell office:value-type="float" office:value="140" calcext:value-type="float">
            <text:p>140 €</text:p>
          </table:table-cell>
          <table:table-cell table:formula="of:=[.E26]*0.9143" office:value-type="float" office:value="128.002" calcext:value-type="float">
            <text:p>128 €</text:p>
          </table:table-cell>
          <table:table-cell table:formula="of:=[.E26]*0.8571" office:value-type="float" office:value="119.994" calcext:value-type="float">
            <text:p>120 €</text:p>
          </table:table-cell>
          <table:table-cell table:formula="of:=[.E26]*0.7" office:value-type="float" office:value="98" calcext:value-type="float">
            <text:p>98 €</text:p>
          </table:table-cell>
          <table:table-cell table:formula="of:=[.E26]*0.6" office:value-type="currency" office:currency="EUR" office:value="84" calcext:value-type="currency">
            <text:p>84 €</text:p>
          </table:table-cell>
          <table:table-cell table:formula="of:=[.E26]*0.5" office:value-type="currency" office:currency="EUR" office:value="70" calcext:value-type="currency">
            <text:p>70 €</text:p>
          </table:table-cell>
        </table:table-row>
        <table:table-row table:style-name="ro4">
          <table:table-cell table:number-columns-repeated="3"/>
          <table:table-cell office:value-type="float" office:value="390" calcext:value-type="float">
            <text:p>390</text:p>
          </table:table-cell>
          <table:table-cell office:value-type="float" office:value="135" calcext:value-type="float">
            <text:p>135 €</text:p>
          </table:table-cell>
          <table:table-cell table:formula="of:=[.E27]*0.9143" office:value-type="float" office:value="123.4305" calcext:value-type="float">
            <text:p>123 €</text:p>
          </table:table-cell>
          <table:table-cell table:formula="of:=[.E27]*0.8571" office:value-type="float" office:value="115.7085" calcext:value-type="float">
            <text:p>116 €</text:p>
          </table:table-cell>
          <table:table-cell table:formula="of:=[.E27]*0.7" office:value-type="float" office:value="94.5" calcext:value-type="float">
            <text:p>95 €</text:p>
          </table:table-cell>
          <table:table-cell table:formula="of:=[.E27]*0.6" office:value-type="currency" office:currency="EUR" office:value="81" calcext:value-type="currency">
            <text:p>81 €</text:p>
          </table:table-cell>
          <table:table-cell table:formula="of:=[.E27]*0.5" office:value-type="currency" office:currency="EUR" office:value="67.5" calcext:value-type="currency">
            <text:p>68 €</text:p>
          </table:table-cell>
        </table:table-row>
        <table:table-row table:style-name="ro4">
          <table:table-cell table:number-columns-repeated="3"/>
          <table:table-cell office:value-type="float" office:value="379" calcext:value-type="float">
            <text:p>379</text:p>
          </table:table-cell>
          <table:table-cell office:value-type="float" office:value="129" calcext:value-type="float">
            <text:p>129 €</text:p>
          </table:table-cell>
          <table:table-cell table:formula="of:=[.E28]*0.9143" office:value-type="float" office:value="117.9447" calcext:value-type="float">
            <text:p>118 €</text:p>
          </table:table-cell>
          <table:table-cell table:formula="of:=[.E28]*0.8571" office:value-type="float" office:value="110.5659" calcext:value-type="float">
            <text:p>111 €</text:p>
          </table:table-cell>
          <table:table-cell table:formula="of:=[.E28]*0.7" office:value-type="float" office:value="90.3" calcext:value-type="float">
            <text:p>90 €</text:p>
          </table:table-cell>
          <table:table-cell table:formula="of:=[.E28]*0.6" office:value-type="currency" office:currency="EUR" office:value="77.4" calcext:value-type="currency">
            <text:p>77 €</text:p>
          </table:table-cell>
          <table:table-cell table:formula="of:=[.E28]*0.5" office:value-type="currency" office:currency="EUR" office:value="64.5" calcext:value-type="currency">
            <text:p>65 €</text:p>
          </table:table-cell>
        </table:table-row>
        <table:table-row table:style-name="ro4">
          <table:table-cell table:number-columns-repeated="3"/>
          <table:table-cell office:value-type="float" office:value="369" calcext:value-type="float">
            <text:p>369</text:p>
          </table:table-cell>
          <table:table-cell office:value-type="float" office:value="123" calcext:value-type="float">
            <text:p>123 €</text:p>
          </table:table-cell>
          <table:table-cell table:formula="of:=[.E29]*0.9143" office:value-type="float" office:value="112.4589" calcext:value-type="float">
            <text:p>112 €</text:p>
          </table:table-cell>
          <table:table-cell table:formula="of:=[.E29]*0.8571" office:value-type="float" office:value="105.4233" calcext:value-type="float">
            <text:p>105 €</text:p>
          </table:table-cell>
          <table:table-cell table:formula="of:=[.E29]*0.7" office:value-type="float" office:value="86.1" calcext:value-type="float">
            <text:p>86 €</text:p>
          </table:table-cell>
          <table:table-cell table:formula="of:=[.E29]*0.6" office:value-type="currency" office:currency="EUR" office:value="73.8" calcext:value-type="currency">
            <text:p>74 €</text:p>
          </table:table-cell>
          <table:table-cell table:formula="of:=[.E29]*0.5" office:value-type="currency" office:currency="EUR" office:value="61.5" calcext:value-type="currency">
            <text:p>62 €</text:p>
          </table:table-cell>
        </table:table-row>
        <table:table-row table:style-name="ro4">
          <table:table-cell table:number-columns-repeated="3"/>
          <table:table-cell office:value-type="float" office:value="362" calcext:value-type="float">
            <text:p>362</text:p>
          </table:table-cell>
          <table:table-cell office:value-type="float" office:value="120" calcext:value-type="float">
            <text:p>120 €</text:p>
          </table:table-cell>
          <table:table-cell table:formula="of:=[.E30]*0.9143" office:value-type="float" office:value="109.716" calcext:value-type="float">
            <text:p>110 €</text:p>
          </table:table-cell>
          <table:table-cell table:formula="of:=[.E30]*0.8571" office:value-type="float" office:value="102.852" calcext:value-type="float">
            <text:p>103 €</text:p>
          </table:table-cell>
          <table:table-cell table:formula="of:=[.E30]*0.7" office:value-type="float" office:value="84" calcext:value-type="float">
            <text:p>84 €</text:p>
          </table:table-cell>
          <table:table-cell table:formula="of:=[.E30]*0.6" office:value-type="currency" office:currency="EUR" office:value="72" calcext:value-type="currency">
            <text:p>72 €</text:p>
          </table:table-cell>
          <table:table-cell table:formula="of:=[.E30]*0.5" office:value-type="currency" office:currency="EUR" office:value="60" calcext:value-type="currency">
            <text:p>60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56" calcext:value-type="float">
            <text:p>356</text:p>
          </table:table-cell>
          <table:table-cell table:style-name="ce13" office:value-type="float" office:value="117" calcext:value-type="float">
            <text:p>117 €</text:p>
          </table:table-cell>
          <table:table-cell table:formula="of:=[.E31]*0.9143" office:value-type="float" office:value="106.9731" calcext:value-type="float">
            <text:p>107 €</text:p>
          </table:table-cell>
          <table:table-cell table:formula="of:=[.E31]*0.8571" office:value-type="float" office:value="100.2807" calcext:value-type="float">
            <text:p>100 €</text:p>
          </table:table-cell>
          <table:table-cell table:formula="of:=[.E31]*0.7" office:value-type="float" office:value="81.9" calcext:value-type="float">
            <text:p>82 €</text:p>
          </table:table-cell>
          <table:table-cell table:formula="of:=[.E31]*0.6" office:value-type="currency" office:currency="EUR" office:value="70.2" calcext:value-type="currency">
            <text:p>70 €</text:p>
          </table:table-cell>
          <table:table-cell table:formula="of:=[.E31]*0.5" office:value-type="currency" office:currency="EUR" office:value="58.5" calcext:value-type="currency">
            <text:p>59 €</text:p>
          </table:table-cell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2ème</text:p>
          </table:table-cell>
          <table:table-cell office:value-type="float" office:value="503" calcext:value-type="float">
            <text:p>503</text:p>
          </table:table-cell>
          <table:table-cell office:value-type="float" office:value="180" calcext:value-type="float">
            <text:p>180 €</text:p>
          </table:table-cell>
          <table:table-cell table:formula="of:=[.E32]*0.9143" office:value-type="float" office:value="164.574" calcext:value-type="float">
            <text:p>165 €</text:p>
          </table:table-cell>
          <table:table-cell table:formula="of:=[.E32]*0.8571" office:value-type="float" office:value="154.278" calcext:value-type="float">
            <text:p>154 €</text:p>
          </table:table-cell>
          <table:table-cell table:formula="of:=[.E32]*0.7" office:value-type="float" office:value="126" calcext:value-type="float">
            <text:p>126 €</text:p>
          </table:table-cell>
          <table:table-cell table:formula="of:=[.E32]*0.6" office:value-type="currency" office:currency="EUR" office:value="108" calcext:value-type="currency">
            <text:p>108 €</text:p>
          </table:table-cell>
          <table:table-cell table:formula="of:=[.E32]*0.5" office:value-type="currency" office:currency="EUR" office:value="90" calcext:value-type="currency">
            <text:p>90 €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Classe<text:span text:style-name="T3"> </text:span></text:p>
          </table:table-cell>
          <table:table-cell office:value-type="float" office:value="477" calcext:value-type="float">
            <text:p>477</text:p>
          </table:table-cell>
          <table:table-cell office:value-type="float" office:value="172" calcext:value-type="float">
            <text:p>172 €</text:p>
          </table:table-cell>
          <table:table-cell table:formula="of:=[.E33]*0.9143" office:value-type="float" office:value="157.2596" calcext:value-type="float">
            <text:p>157 €</text:p>
          </table:table-cell>
          <table:table-cell table:formula="of:=[.E33]*0.8571" office:value-type="float" office:value="147.4212" calcext:value-type="float">
            <text:p>147 €</text:p>
          </table:table-cell>
          <table:table-cell table:formula="of:=[.E33]*0.7" office:value-type="float" office:value="120.4" calcext:value-type="float">
            <text:p>120 €</text:p>
          </table:table-cell>
          <table:table-cell table:formula="of:=[.E33]*0.6" office:value-type="currency" office:currency="EUR" office:value="103.2" calcext:value-type="currency">
            <text:p>103 €</text:p>
          </table:table-cell>
          <table:table-cell table:formula="of:=[.E33]*0.5" office:value-type="currency" office:currency="EUR" office:value="86" calcext:value-type="currency">
            <text:p>86 €</text:p>
          </table:table-cell>
        </table:table-row>
        <table:table-row table:style-name="ro4">
          <table:table-cell table:number-columns-repeated="2"/>
          <table:table-cell table:style-name="Default"/>
          <table:table-cell office:value-type="float" office:value="457" calcext:value-type="float">
            <text:p>457</text:p>
          </table:table-cell>
          <table:table-cell office:value-type="float" office:value="163" calcext:value-type="float">
            <text:p>163 €</text:p>
          </table:table-cell>
          <table:table-cell table:formula="of:=[.E34]*0.9143" office:value-type="float" office:value="149.0309" calcext:value-type="float">
            <text:p>149 €</text:p>
          </table:table-cell>
          <table:table-cell table:formula="of:=[.E34]*0.8571" office:value-type="float" office:value="139.7073" calcext:value-type="float">
            <text:p>140 €</text:p>
          </table:table-cell>
          <table:table-cell table:formula="of:=[.E34]*0.7" office:value-type="float" office:value="114.1" calcext:value-type="float">
            <text:p>114 €</text:p>
          </table:table-cell>
          <table:table-cell table:formula="of:=[.E34]*0.6" office:value-type="currency" office:currency="EUR" office:value="97.8" calcext:value-type="currency">
            <text:p>98 €</text:p>
          </table:table-cell>
          <table:table-cell table:formula="of:=[.E34]*0.5" office:value-type="currency" office:currency="EUR" office:value="81.5" calcext:value-type="currency">
            <text:p>82 €</text:p>
          </table:table-cell>
        </table:table-row>
        <table:table-row table:style-name="ro4">
          <table:table-cell table:number-columns-repeated="3"/>
          <table:table-cell office:value-type="float" office:value="441" calcext:value-type="float">
            <text:p>441</text:p>
          </table:table-cell>
          <table:table-cell office:value-type="float" office:value="154" calcext:value-type="float">
            <text:p>154 €</text:p>
          </table:table-cell>
          <table:table-cell table:formula="of:=[.E35]*0.9143" office:value-type="float" office:value="140.8022" calcext:value-type="float">
            <text:p>141 €</text:p>
          </table:table-cell>
          <table:table-cell table:formula="of:=[.E35]*0.8571" office:value-type="float" office:value="131.9934" calcext:value-type="float">
            <text:p>132 €</text:p>
          </table:table-cell>
          <table:table-cell table:formula="of:=[.E35]*0.7" office:value-type="float" office:value="107.8" calcext:value-type="float">
            <text:p>108 €</text:p>
          </table:table-cell>
          <table:table-cell table:formula="of:=[.E35]*0.6" office:value-type="currency" office:currency="EUR" office:value="92.4" calcext:value-type="currency">
            <text:p>92 €</text:p>
          </table:table-cell>
          <table:table-cell table:formula="of:=[.E35]*0.5" office:value-type="currency" office:currency="EUR" office:value="77" calcext:value-type="currency">
            <text:p>77 €</text:p>
          </table:table-cell>
        </table:table-row>
        <table:table-row table:style-name="ro4">
          <table:table-cell table:number-columns-repeated="3"/>
          <table:table-cell office:value-type="float" office:value="431" calcext:value-type="float">
            <text:p>431</text:p>
          </table:table-cell>
          <table:table-cell office:value-type="float" office:value="145" calcext:value-type="float">
            <text:p>145 €</text:p>
          </table:table-cell>
          <table:table-cell table:formula="of:=[.E36]*0.9143" office:value-type="float" office:value="132.5735" calcext:value-type="float">
            <text:p>133 €</text:p>
          </table:table-cell>
          <table:table-cell table:formula="of:=[.E36]*0.8571" office:value-type="float" office:value="124.2795" calcext:value-type="float">
            <text:p>124 €</text:p>
          </table:table-cell>
          <table:table-cell table:formula="of:=[.E36]*0.7" office:value-type="float" office:value="101.5" calcext:value-type="float">
            <text:p>102 €</text:p>
          </table:table-cell>
          <table:table-cell table:formula="of:=[.E36]*0.6" office:value-type="currency" office:currency="EUR" office:value="87" calcext:value-type="currency">
            <text:p>87 €</text:p>
          </table:table-cell>
          <table:table-cell table:formula="of:=[.E36]*0.5" office:value-type="currency" office:currency="EUR" office:value="72.5" calcext:value-type="currency">
            <text:p>73 €</text:p>
          </table:table-cell>
        </table:table-row>
        <table:table-row table:style-name="ro4">
          <table:table-cell table:number-columns-repeated="3"/>
          <table:table-cell office:value-type="float" office:value="415" calcext:value-type="float">
            <text:p>415</text:p>
          </table:table-cell>
          <table:table-cell office:value-type="float" office:value="139" calcext:value-type="float">
            <text:p>139 €</text:p>
          </table:table-cell>
          <table:table-cell table:formula="of:=[.E37]*0.9143" office:value-type="float" office:value="127.0877" calcext:value-type="float">
            <text:p>127 €</text:p>
          </table:table-cell>
          <table:table-cell table:formula="of:=[.E37]*0.8571" office:value-type="float" office:value="119.1369" calcext:value-type="float">
            <text:p>119 €</text:p>
          </table:table-cell>
          <table:table-cell table:formula="of:=[.E37]*0.7" office:value-type="float" office:value="97.3" calcext:value-type="float">
            <text:p>97 €</text:p>
          </table:table-cell>
          <table:table-cell table:formula="of:=[.E37]*0.6" office:value-type="currency" office:currency="EUR" office:value="83.4" calcext:value-type="currency">
            <text:p>83 €</text:p>
          </table:table-cell>
          <table:table-cell table:formula="of:=[.E37]*0.5" office:value-type="currency" office:currency="EUR" office:value="69.5" calcext:value-type="currency">
            <text:p>70 €</text:p>
          </table:table-cell>
        </table:table-row>
        <table:table-row table:style-name="ro4">
          <table:table-cell table:number-columns-repeated="3"/>
          <table:table-cell office:value-type="float" office:value="396" calcext:value-type="float">
            <text:p>396</text:p>
          </table:table-cell>
          <table:table-cell office:value-type="float" office:value="133" calcext:value-type="float">
            <text:p>133 €</text:p>
          </table:table-cell>
          <table:table-cell table:formula="of:=[.E38]*0.9143" office:value-type="float" office:value="121.6019" calcext:value-type="float">
            <text:p>122 €</text:p>
          </table:table-cell>
          <table:table-cell table:formula="of:=[.E38]*0.8571" office:value-type="float" office:value="113.9943" calcext:value-type="float">
            <text:p>114 €</text:p>
          </table:table-cell>
          <table:table-cell table:formula="of:=[.E38]*0.7" office:value-type="float" office:value="93.1" calcext:value-type="float">
            <text:p>93 €</text:p>
          </table:table-cell>
          <table:table-cell table:formula="of:=[.E38]*0.6" office:value-type="currency" office:currency="EUR" office:value="79.8" calcext:value-type="currency">
            <text:p>80 €</text:p>
          </table:table-cell>
          <table:table-cell table:formula="of:=[.E38]*0.5" office:value-type="currency" office:currency="EUR" office:value="66.5" calcext:value-type="currency">
            <text:p>67 €</text:p>
          </table:table-cell>
        </table:table-row>
        <table:table-row table:style-name="ro4">
          <table:table-cell table:number-columns-repeated="3"/>
          <table:table-cell office:value-type="float" office:value="381" calcext:value-type="float">
            <text:p>381</text:p>
          </table:table-cell>
          <table:table-cell office:value-type="float" office:value="127" calcext:value-type="float">
            <text:p>127 €</text:p>
          </table:table-cell>
          <table:table-cell table:formula="of:=[.E39]*0.9143" office:value-type="float" office:value="116.1161" calcext:value-type="float">
            <text:p>116 €</text:p>
          </table:table-cell>
          <table:table-cell table:formula="of:=[.E39]*0.8571" office:value-type="float" office:value="108.8517" calcext:value-type="float">
            <text:p>109 €</text:p>
          </table:table-cell>
          <table:table-cell table:formula="of:=[.E39]*0.7" office:value-type="float" office:value="88.9" calcext:value-type="float">
            <text:p>89 €</text:p>
          </table:table-cell>
          <table:table-cell table:formula="of:=[.E39]*0.6" office:value-type="currency" office:currency="EUR" office:value="76.2" calcext:value-type="currency">
            <text:p>76 €</text:p>
          </table:table-cell>
          <table:table-cell table:formula="of:=[.E39]*0.5" office:value-type="currency" office:currency="EUR" office:value="63.5" calcext:value-type="currency">
            <text:p>64 €</text:p>
          </table:table-cell>
        </table:table-row>
        <table:table-row table:style-name="ro4">
          <table:table-cell table:number-columns-repeated="3"/>
          <table:table-cell office:value-type="float" office:value="369" calcext:value-type="float">
            <text:p>369</text:p>
          </table:table-cell>
          <table:table-cell office:value-type="float" office:value="122" calcext:value-type="float">
            <text:p>122 €</text:p>
          </table:table-cell>
          <table:table-cell table:formula="of:=[.E40]*0.9143" office:value-type="float" office:value="111.5446" calcext:value-type="float">
            <text:p>112 €</text:p>
          </table:table-cell>
          <table:table-cell table:formula="of:=[.E40]*0.8571" office:value-type="float" office:value="104.5662" calcext:value-type="float">
            <text:p>105 €</text:p>
          </table:table-cell>
          <table:table-cell table:formula="of:=[.E40]*0.7" office:value-type="float" office:value="85.4" calcext:value-type="float">
            <text:p>85 €</text:p>
          </table:table-cell>
          <table:table-cell table:formula="of:=[.E40]*0.6" office:value-type="currency" office:currency="EUR" office:value="73.2" calcext:value-type="currency">
            <text:p>73 €</text:p>
          </table:table-cell>
          <table:table-cell table:formula="of:=[.E40]*0.5" office:value-type="currency" office:currency="EUR" office:value="61" calcext:value-type="currency">
            <text:p>61 €</text:p>
          </table:table-cell>
        </table:table-row>
        <table:table-row table:style-name="ro4">
          <table:table-cell table:number-columns-repeated="3"/>
          <table:table-cell office:value-type="float" office:value="361" calcext:value-type="float">
            <text:p>361</text:p>
          </table:table-cell>
          <table:table-cell office:value-type="float" office:value="118" calcext:value-type="float">
            <text:p>118 €</text:p>
          </table:table-cell>
          <table:table-cell table:formula="of:=[.E41]*0.9143" office:value-type="float" office:value="107.8874" calcext:value-type="float">
            <text:p>108 €</text:p>
          </table:table-cell>
          <table:table-cell table:formula="of:=[.E41]*0.8571" office:value-type="float" office:value="101.1378" calcext:value-type="float">
            <text:p>101 €</text:p>
          </table:table-cell>
          <table:table-cell table:formula="of:=[.E41]*0.7" office:value-type="float" office:value="82.6" calcext:value-type="float">
            <text:p>83 €</text:p>
          </table:table-cell>
          <table:table-cell table:formula="of:=[.E41]*0.6" office:value-type="currency" office:currency="EUR" office:value="70.8" calcext:value-type="currency">
            <text:p>71 €</text:p>
          </table:table-cell>
          <table:table-cell table:formula="of:=[.E41]*0.5" office:value-type="currency" office:currency="EUR" office:value="59" calcext:value-type="currency">
            <text:p>59 €</text:p>
          </table:table-cell>
        </table:table-row>
        <table:table-row table:style-name="ro4">
          <table:table-cell table:number-columns-repeated="3"/>
          <table:table-cell office:value-type="float" office:value="355" calcext:value-type="float">
            <text:p>355</text:p>
          </table:table-cell>
          <table:table-cell office:value-type="float" office:value="117" calcext:value-type="float">
            <text:p>117 €</text:p>
          </table:table-cell>
          <table:table-cell table:formula="of:=[.E42]*0.9143" office:value-type="float" office:value="106.9731" calcext:value-type="float">
            <text:p>107 €</text:p>
          </table:table-cell>
          <table:table-cell table:formula="of:=[.E42]*0.8571" office:value-type="float" office:value="100.2807" calcext:value-type="float">
            <text:p>100 €</text:p>
          </table:table-cell>
          <table:table-cell table:formula="of:=[.E42]*0.7" office:value-type="float" office:value="81.9" calcext:value-type="float">
            <text:p>82 €</text:p>
          </table:table-cell>
          <table:table-cell table:formula="of:=[.E42]*0.6" office:value-type="currency" office:currency="EUR" office:value="70.2" calcext:value-type="currency">
            <text:p>70 €</text:p>
          </table:table-cell>
          <table:table-cell table:formula="of:=[.E42]*0.5" office:value-type="currency" office:currency="EUR" office:value="58.5" calcext:value-type="currency">
            <text:p>59 €</text:p>
          </table:table-cell>
        </table:table-row>
        <table:table-row table:style-name="ro4"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116" calcext:value-type="float">
            <text:p>116 €</text:p>
          </table:table-cell>
          <table:table-cell table:formula="of:=[.E43]*0.9143" office:value-type="float" office:value="106.0588" calcext:value-type="float">
            <text:p>106 €</text:p>
          </table:table-cell>
          <table:table-cell table:formula="of:=[.E43]*0.8571" office:value-type="float" office:value="99.4236" calcext:value-type="float">
            <text:p>99 €</text:p>
          </table:table-cell>
          <table:table-cell table:formula="of:=[.E43]*0.7" office:value-type="float" office:value="81.2" calcext:value-type="float">
            <text:p>81 €</text:p>
          </table:table-cell>
          <table:table-cell table:formula="of:=[.E43]*0.6" office:value-type="currency" office:currency="EUR" office:value="69.6" calcext:value-type="currency">
            <text:p>70 €</text:p>
          </table:table-cell>
          <table:table-cell table:formula="of:=[.E43]*0.5" office:value-type="currency" office:currency="EUR" office:value="58" calcext:value-type="currency">
            <text:p>58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43" calcext:value-type="float">
            <text:p>343</text:p>
          </table:table-cell>
          <table:table-cell table:style-name="ce13" office:value-type="float" office:value="118" calcext:value-type="float">
            <text:p>118 €</text:p>
          </table:table-cell>
          <table:table-cell table:formula="of:=[.E44]*0.9143" office:value-type="float" office:value="107.8874" calcext:value-type="float">
            <text:p>108 €</text:p>
          </table:table-cell>
          <table:table-cell table:formula="of:=[.E44]*0.8571" office:value-type="float" office:value="101.1378" calcext:value-type="float">
            <text:p>101 €</text:p>
          </table:table-cell>
          <table:table-cell table:formula="of:=[.E44]*0.7" office:value-type="float" office:value="82.6" calcext:value-type="float">
            <text:p>83 €</text:p>
          </table:table-cell>
          <table:table-cell table:formula="of:=[.E44]*0.6" office:value-type="currency" office:currency="EUR" office:value="70.8" calcext:value-type="currency">
            <text:p>71 €</text:p>
          </table:table-cell>
          <table:table-cell table:formula="of:=[.E44]*0.5" office:value-type="currency" office:currency="EUR" office:value="59" calcext:value-type="currency">
            <text:p>59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date-style style:name="N143P0" style:volatile="true">
      <number:month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0" loext:min-decimal-places="0" number:min-integer-digits="9" number:grouping="true"/>
    </number:number-style>
    <number:currency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percentage-style style:name="N152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11:34:26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19:40.592000000</meta:creation-date>
    <dc:date>2019-01-14T16:14:22.377000000</dc:date>
    <meta:editing-duration>PT5M30S</meta:editing-duration>
    <meta:editing-cycles>2</meta:editing-cycles>
    <meta:generator>LibreOffice/5.2.6.2.lin12$Windows_X86_64 LibreOffice_project/4ce9be4cf3128444b7c0469ec0c15ec16487c08b</meta:generator>
    <meta:document-statistic meta:table-count="1" meta:cell-count="278" meta:object-count="0"/>
  </office:meta>
</office:document-meta>
</file>