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>
        <style:tab-stops>
          <style:tab-stop style:position="3.501cm"/>
          <style:tab-stop style:position="4.001cm"/>
        </style:tab-stops>
      </style:paragraph-properties>
      <style:text-properties style:font-name="Arial"/>
    </style:style>
    <style:style style:name="P3" style:family="paragraph" style:parent-style-name="Standard">
      <style:paragraph-properties>
        <style:tab-stops>
          <style:tab-stop style:position="3.501cm"/>
          <style:tab-stop style:position="4.0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25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cm"/>
          <style:tab-stop style:position="6.251cm"/>
        </style:tab-stops>
      </style:paragraph-properties>
    </style:style>
    <style:style style:name="P6" style:family="paragraph" style:parent-style-name="Standard">
      <style:text-properties style:font-name="Wingdings"/>
    </style:style>
    <style:style style:name="P7" style:family="paragraph" style:parent-style-name="Standard">
      <style:paragraph-properties fo:margin-left="9.841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9.841cm" fo:margin-right="0cm" fo:text-align="center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9.841cm" fo:margin-right="0cm" fo:margin-top="0.106cm" fo:margin-bottom="0cm" fo:text-align="center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9.843cm" fo:margin-right="0cm" fo:text-indent="0cm" style:auto-text-indent="false"/>
      <style:text-properties fo:color="#000000" style:font-name="Arial"/>
    </style:style>
    <style:style style:name="P11" style:family="paragraph" style:parent-style-name="Standard">
      <style:paragraph-properties fo:margin-left="9.843cm" fo:margin-right="0cm" fo:text-indent="0cm" style:auto-text-indent="false"/>
      <style:text-properties style:font-name="Arial"/>
    </style:style>
    <style:style style:name="P12" style:family="paragraph" style:parent-style-name="Standard">
      <style:paragraph-properties fo:margin-left="2.752cm" fo:margin-right="0cm" fo:text-indent="-2.752cm" style:auto-text-indent="false">
        <style:tab-stops>
          <style:tab-stop style:position="2.251cm"/>
          <style:tab-stop style:position="2.752cm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2.858cm" fo:margin-right="0cm" fo:text-indent="0cm" style:auto-text-indent="false"/>
      <style:text-properties style:font-name="Arial"/>
    </style:style>
    <style:style style:name="P14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Arial"/>
    </style:style>
    <style:style style:name="P15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/>
    </style:style>
    <style:style style:name="P16" style:family="paragraph" style:parent-style-name="Standard">
      <style:paragraph-properties fo:margin-left="1.501cm" fo:margin-right="0cm" fo:margin-top="0cm" fo:margin-bottom="0.21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501cm" fo:margin-right="0cm" fo:margin-top="0cm" fo:margin-bottom="0.212cm" fo:text-align="justify" style:justify-single-word="false" fo:text-indent="0cm" style:auto-text-indent="false"/>
      <style:text-properties style:font-name="Arial"/>
    </style:style>
    <style:style style:name="P18" style:family="paragraph" style:parent-style-name="Standard" style:list-style-name="WW8Num2">
      <style:paragraph-properties fo:margin-left="1.501cm" fo:margin-right="0cm" fo:margin-top="0cm" fo:margin-bottom="0.212cm" fo:text-align="justify" style:justify-single-word="false" fo:text-indent="0cm" style:auto-text-indent="false"/>
      <style:text-properties style:font-name="Arial"/>
    </style:style>
    <style:style style:name="P19" style:family="paragraph" style:parent-style-name="Standard" style:master-page-name="Standard">
      <style:paragraph-properties style:page-number="auto"/>
      <style:text-properties style:font-name="Arial"/>
    </style:style>
    <style:style style:name="P20" style:family="paragraph" style:parent-style-name="Standard">
      <style:paragraph-properties fo:margin-left="1.501cm" fo:margin-right="0cm" fo:text-align="justify" style:justify-single-word="false" fo:text-indent="1.395cm" style:auto-text-indent="false"/>
      <style:text-properties style:font-name="Arial"/>
    </style:style>
    <style:style style:name="P21" style:family="paragraph" style:parent-style-name="List">
      <style:paragraph-properties fo:margin-top="0cm" fo:margin-bottom="0cm"/>
      <style:text-properties style:font-name="Arial"/>
    </style:style>
    <style:style style:name="P22" style:family="paragraph" style:parent-style-name="Text_20_body_20_indent">
      <style:paragraph-properties fo:margin-left="2.752cm" fo:margin-right="0cm" fo:text-indent="-2.752cm" style:auto-text-indent="false">
        <style:tab-stops>
          <style:tab-stop style:position="2.251cm"/>
          <style:tab-stop style:position="2.752cm"/>
        </style:tab-stops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text:display="none"/>
    </style:style>
    <style:style style:name="T3" style:family="text">
      <style:text-properties fo:color="#ff0000" style:font-name="Arial"/>
    </style:style>
    <style:style style:name="T4" style:family="text">
      <style:text-properties fo:color="#ff0000" style:font-name="Arial" text:display="none"/>
    </style:style>
    <style:style style:name="T5" style:family="text">
      <style:text-properties style:font-name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<text:span text:style-name="T1">NOMXXXX <text:s text:c="2"/>PrénonXXXX<text:tab/><text:tab/></text:span><text:span text:style-name="T4">Votre Nom de l’agent <text:s/>(caractére masqué)</text:span></text:p>
      <text:p text:style-name="P4"><text:span text:style-name="T1">2954781<text:tab/></text:span><text:span text:style-name="T4">Votre N° d’Agora</text:span></text:p>
      <text:p text:style-name="P2">DDFiP de l’Essonne</text:p>
      <text:p text:style-name="P5"><text:span text:style-name="T5"></text:span><text:span text:style-name="T1"> :<text:tab/>01 69 xx xx<text:tab/></text:span><text:span text:style-name="T4">Votre N° de téléphone</text:span></text:p>
      <text:p text:style-name="P6"/>
      <text:p text:style-name="P1"/>
      <text:p text:style-name="P1"/>
      <text:p text:style-name="P8">Monsieur le Directeur Général</text:p>
      <text:p text:style-name="P8">de la DGFiP,</text:p>
      <text:p text:style-name="P9">sous couvert de</text:p>
      <text:p text:style-name="P7"><text:span text:style-name="T1">Madame la Directrice de la direction départementale de l’Essonne,</text:span></text:p>
      <text:p text:style-name="P10"/>
      <text:p text:style-name="P10"/>
      <text:p text:style-name="P11"/>
      <text:p text:style-name="P22">Objet <text:s text:c="4"/> <text:tab/>: <text:tab/>Candidature pour la liste d’aptitude au grade d’inspecteur des Finances publiques pour l’année 2014</text:p>
      <text:p text:style-name="P12">Référence <text:tab/>: <text:tab/>Note de service RH-1C/2014/07/6080 du 31 juillet 2014</text:p>
      <text:p text:style-name="Standard"/>
      <text:p text:style-name="P21"/>
      <text:p text:style-name="P14">Monsieur le Directeur Général,</text:p>
      <text:p text:style-name="P14"/>
      <text:p text:style-name="P14"/>
      <text:p text:style-name="P20">L’appel de candidature du 01 août 2014 définit les conditions d’élaboration de la liste d’aptitude 2015 à l’emploi d’inspecteur des Finances Publiques</text:p>
      <text:p text:style-name="P15"/>
      <text:p text:style-name="P15">Remplissant les conditions statutaires pour postuler à cette sélection, j’ai l’honneur de solliciter l’examen de mes titres.</text:p>
      <text:p text:style-name="P15"/>
      <text:p text:style-name="P16"><text:span text:style-name="T1">J’opte pour la filière </text:span><text:span text:style-name="T4">[ barrer les mentions inutiles ]</text:span><text:span text:style-name="T2"> </text:span><text:span text:style-name="T1">:</text:span></text:p>
      <text:list xml:id="list32607824" text:style-name="WW8Num2">
        <text:list-item>
          <text:p text:style-name="P18">Gestion des comptes publics</text:p>
        </text:list-item>
        <text:list-item>
          <text:p text:style-name="P18">Fiscalité</text:p>
        </text:list-item>
        <text:list-item>
          <text:p text:style-name="P18">Cadastre</text:p>
        </text:list-item>
        <text:list-item>
          <text:p text:style-name="P18">Hypothèques</text:p>
        </text:list-item>
      </text:list>
      <text:p text:style-name="P17"/>
      <text:p text:style-name="P17">Je prends l’engagement, en cas de promotion, de rejoindre l’un des postes offerts par l’administration.</text:p>
      <text:p text:style-name="P15">Je vous prie d’agréer, Monsieur le Directeur Général, l’assurance de ma considération distinguée.</text:p>
      <text:p text:style-name="P13"/>
      <text:p text:style-name="P13"/>
      <text:p text:style-name="P13">Fait à …………………….. le …………………………….</text:p>
      <text:p text:style-name="P13"/>
      <text:p text:style-name="P13"/>
      <text:p text:style-name="P13"><text:tab/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MS Mincho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S Mincho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MS Mincho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MS Mincho" style:font-size-complex="8pt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>
        <style:tab-stops>
          <style:tab-stop style:position="2cm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Tahoma"/>
    </style:style>
    <style:style style:name="WW8Num1z2" style:family="text">
      <style:text-properties style:font-name="Wingdings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Tahoma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Tahoma"/>
    </style:style>
    <style:style style:name="WW8Num3z2" style:family="text">
      <style:text-properties style:font-name="Wingdings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3.496cm" fo:text-indent="-0.635cm" fo:margin-left="3.496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766cm" fo:text-indent="-0.635cm" fo:margin-left="4.76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036cm" fo:text-indent="-0.635cm" fo:margin-left="6.03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.306cm" fo:text-indent="-0.635cm" fo:margin-left="7.30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576cm" fo:text-indent="-0.635cm" fo:margin-left="8.57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846cm" fo:text-indent="-0.635cm" fo:margin-left="9.84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116cm" fo:text-indent="-0.635cm" fo:margin-left="11.1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386cm" fo:text-indent="-0.635cm" fo:margin-left="12.38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656cm" fo:text-indent="-0.635cm" fo:margin-left="13.6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00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èle de lettre pour postuler à la liste d’aptitude de C en B,</dc:title>
    <meta:creation-date>2014-08-01T12:44:26.56</meta:creation-date>
    <meta:editing-cycles>2</meta:editing-cycles>
    <meta:editing-duration>PT00H04M42S</meta:editing-duration>
    <meta:document-statistic meta:table-count="0" meta:image-count="0" meta:object-count="0" meta:page-count="1" meta:paragraph-count="22" meta:word-count="152" meta:character-count="1004"/>
    <dc:date>2014-08-01T12:49:05.70</dc:date>
    <meta:generator>OpenOffice.org/3.1$Win32 OpenOffice.org_project/310m19$Build-9420</meta:generator>
  </office:meta>
</office:document-meta>
</file>