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2C15D44926FBC49A5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x="0cm" svg:y="0.337cm" svg:width="17cm" svg:height="10.13cm" draw:z-index="0"><draw:image xlink:href="Pictures/100000000000049F000002C15D44926FBC49A5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1:21:41.057000000</meta:creation-date>
    <dc:date>2019-07-29T11:39:57.406000000</dc:date>
    <meta:editing-duration>PT8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6.2.lin12$Windows_X86_64 LibreOffice_project/4ce9be4cf3128444b7c0469ec0c15ec16487c08b</meta:generator>
  </office:meta>
</office:document-meta>
</file>