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23ed6c" style:font-name-complex="Arial"/>
    </style:style>
    <style:style style:name="P9" style:family="paragraph" style:parent-style-name="Standard">
      <style:text-properties fo:color="#00ae00" style:font-name="Aparajita" fo:font-weight="bold" style:font-weight-asian="bold" style:font-name-complex="Arial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>
        <style:tab-stops/>
      </style:paragraph-properties>
      <style:text-properties style:font-name="Arial" officeooo:rsid="002516fe" officeooo:paragraph-rsid="002516fe" style:font-name-complex="Arial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15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2516fe" style:font-name-complex="Arial"/>
    </style:style>
    <style:style style:name="P16" style:family="paragraph" style:parent-style-name="Standard">
      <style:paragraph-properties fo:margin-left="8.2cm" fo:margin-right="-1.401cm" fo:text-indent="0cm" style:auto-text-indent="false"/>
      <style:text-properties style:font-name="Arial" officeooo:rsid="001c5c46" officeooo:paragraph-rsid="002516fe" style:font-name-complex="Arial"/>
    </style:style>
    <style:style style:name="P17" style:family="paragraph" style:parent-style-name="Standard">
      <style:paragraph-properties fo:margin-left="8.2cm" fo:margin-right="-1.401cm" fo:margin-top="0cm" fo:margin-bottom="0cm" loext:contextual-spacing="false" fo:text-indent="0cm" style:auto-text-indent="false"/>
      <style:text-properties fo:color="#ff0066" style:font-name="Arial" fo:font-weight="bold" officeooo:rsid="001c1ee3" officeooo:paragraph-rsid="001c75c5" style:font-weight-asian="bold" style:font-name-complex="Arial" style:font-weight-complex="bold"/>
    </style:style>
    <style:style style:name="P18" style:family="paragraph" style:parent-style-name="Standard">
      <style:paragraph-properties fo:margin-left="8.2cm" fo:margin-right="-1.401cm" fo:margin-top="0cm" fo:margin-bottom="0cm" loext:contextual-spacing="false" fo:text-indent="0cm" style:auto-text-indent="false">
        <style:tab-stops>
          <style:tab-stop style:position="10.001cm"/>
        </style:tab-stops>
      </style:paragraph-properties>
      <style:text-properties fo:color="#ff00ff" style:font-name="Arial" fo:font-weight="bold" officeooo:rsid="001c1ee3" officeooo:paragraph-rsid="002516fe" style:font-weight-asian="bold" style:font-name-complex="Arial" style:font-weight-complex="bold"/>
    </style:style>
    <style:style style:name="P19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5c46" officeooo:paragraph-rsid="002516fe" style:font-name-complex="Arial"/>
    </style:style>
    <style:style style:name="P20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9900" style:font-name="Aparajita" fo:font-style="italic" fo:font-weight="bold" officeooo:paragraph-rsid="00241677" fo:background-color="#ffff00" style:font-style-asian="italic" style:font-weight-asian="bold"/>
    </style:style>
    <style:style style:name="P21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9900" style:font-name="Aparajita" fo:font-style="italic" fo:font-weight="bold" officeooo:paragraph-rsid="0019e5c4" fo:background-color="#ffff00" style:font-style-asian="italic" style:font-weight-asian="bold"/>
    </style:style>
    <style:style style:name="P22" style:family="paragraph" style:parent-style-name="Standard" style:list-style-name="WW8Num2">
      <style:paragraph-properties fo:text-align="justify" style:justify-single-word="false"/>
      <style:text-properties fo:color="#009900" style:font-name="Aparajita" fo:font-weight="bold" style:font-weight-asian="bold" style:font-weight-complex="bold"/>
    </style:style>
    <style:style style:name="P23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24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5c46" officeooo:paragraph-rsid="002516fe" style:font-name-complex="Arial"/>
    </style:style>
    <style:style style:name="P25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264c1b" officeooo:paragraph-rsid="00264c1b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9e5c4" style:font-name-complex="Arial"/>
    </style:style>
    <style:style style:name="T5" style:family="text">
      <style:text-properties style:font-name="Arial" officeooo:rsid="001ebb26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21af7f" style:font-weight-asian="bold" style:font-name-complex="Arial"/>
    </style:style>
    <style:style style:name="T8" style:family="text">
      <style:text-properties officeooo:rsid="0019e5c4"/>
    </style:style>
    <style:style style:name="T9" style:family="text">
      <style:text-properties fo:color="#00ae00"/>
    </style:style>
    <style:style style:name="T10" style:family="text">
      <style:text-properties fo:color="#00ae00" style:text-position="super 58%" fo:font-weight="bold" style:font-weight-asian="bold" style:font-weight-complex="bold"/>
    </style:style>
    <style:style style:name="T11" style:family="text">
      <style:text-properties officeooo:rsid="001b930b"/>
    </style:style>
    <style:style style:name="T12" style:family="text">
      <style:text-properties officeooo:rsid="00239c62"/>
    </style:style>
    <style:style style:name="T13" style:family="text">
      <style:text-properties officeooo:rsid="001d8b96"/>
    </style:style>
    <style:style style:name="T14" style:family="text">
      <style:text-properties officeooo:rsid="00241677"/>
    </style:style>
    <style:style style:name="T15" style:family="text">
      <style:text-properties officeooo:rsid="001c5c46"/>
    </style:style>
    <style:style style:name="T16" style:family="text">
      <style:text-properties officeooo:rsid="002516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énom NOM</text:p>
      <text:p text:style-name="P14">Grade échelon</text:p>
      <text:p text:style-name="P14">N° Agora</text:p>
      <text:p text:style-name="P14">service</text:p>
      <text:p text:style-name="P14">adresse</text:p>
      <text:p text:style-name="P2"><text:tab/></text:p>
      <text:p text:style-name="P5"><text:tab/></text:p>
      <text:p text:style-name="P19">A</text:p>
      <text:p text:style-name="P19"/>
      <text:p text:style-name="P15"><text:span text:style-name="T15">Monsieur le </text:span>Directeur Départemental des Finances Publiques </text:p>
      <text:p text:style-name="P16">des Hauts-de-Seine</text:p>
      <text:p text:style-name="P25">S/C</text:p>
      <text:p text:style-name="P18"/>
      <text:p text:style-name="P17">chef de service</text:p>
      <text:p text:style-name="P4"/>
      <text:p text:style-name="P4"/>
      <text:p text:style-name="P4"/>
      <text:p text:style-name="Standard"><text:span text:style-name="T2">Objet</text:span><text:span text:style-name="T3"> : <text:tab/></text:span><text:span text:style-name="T5">C</text:span><text:span text:style-name="T4">andidature pour la </text:span><text:span text:style-name="T3">liste d'aptitude au grade d'inspecteur des </text:span><text:span text:style-name="T4">f</text:span><text:span text:style-name="T3">inances </text:span><text:span text:style-name="T4">p</text:span><text:span text:style-name="T3">ubliques. </text:span></text:p>
      <text:p text:style-name="P4"/>
      <text:p text:style-name="Standard"><text:span text:style-name="T2">Réf :</text:span><text:span text:style-name="T3"> <text:tab/></text:span><text:span text:style-name="T6">Année 201</text:span><text:span text:style-name="T7">8</text:span></text:p>
      <text:p text:style-name="P4"/>
      <text:p text:style-name="P4"/>
      <text:p text:style-name="P4"/>
      <text:p text:style-name="P4"/>
      <text:p text:style-name="P11"/>
      <text:p text:style-name="P11"/>
      <text:p text:style-name="P12">Monsieur le Directeur,</text:p>
      <text:p text:style-name="P11"/>
      <text:p text:style-name="P4"/>
      <text:p text:style-name="P6"><text:span text:style-name="T16">E</text:span>n application des dispositions prévues au 2° de l’article 5 du décret n° 2010-986 du 26 août 2010, je vous informe que je <text:span text:style-name="T8">présente ma candidature pour</text:span> la liste d'aptitude au grade d'inspecteur des <text:span text:style-name="T8">f</text:span>inances <text:span text:style-name="T8">p</text:span>ubliques.</text:p>
      <text:p text:style-name="P6"/>
      <text:p text:style-name="P6">Conformément à la note de service RH-1C/201<text:span text:style-name="T12">7</text:span>/07/<text:span text:style-name="T12">1203</text:span> du <text:span text:style-name="T12">19</text:span> juillet 201<text:span text:style-name="T12">7</text:span>, je m'engage à rejoindre, en cas de promotion, le poste qui me sera attribué par l'Administration.</text:p>
      <text:p text:style-name="P6"/>
      <text:p text:style-name="P8">J’opte pour la spécialité <text:span text:style-name="T10">(1)</text:span><text:span text:style-name="T9"> </text:span><text:s/>« gestion publi<text:span text:style-name="T13">que</text:span> » / « fiscalité » / « hypothèques » / «  cadastre »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7"/>
      <text:p text:style-name="P4"/>
      <text:p text:style-name="P4"/>
      <text:p text:style-name="P4"/>
      <text:p text:style-name="P9"/>
      <text:list xml:id="list4816049714902906585" text:style-name="WW8Num2">
        <text:list-item>
          <text:p text:style-name="P22">conserver la mention utile, <text:span text:style-name="T8">au choix :</text:span> <text:span text:style-name="T11">l</text:span>es 4 spécialités sont ouvertes <text:span text:style-name="T14">à tous, sans condition.</text:span></text:p>
        </text:list-item>
      </text:list>
      <text:p text:style-name="P20"><text:span text:style-name="T14">MAIS ATTENTION</text:span> : <text:span text:style-name="T14">En cas de promotion, l</text:span>e choix de la spécialité est irréversible !</text:p>
      <text:p text:style-name="P20"><text:span text:style-name="T14">Il</text:span> conditionne les modalités d’attribution des emplois offerts en première affectation.</text:p>
      <text:p text:style-name="P21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33:00</meta:creation-date>
    <dc:date>2017-08-23T15:16:34.111000000</dc:date>
    <meta:print-date>2012-08-07T10:37:00</meta:print-date>
    <meta:editing-cycles>11</meta:editing-cycles>
    <meta:editing-duration>P2171DT12H17M6S</meta:editing-duration>
    <meta:generator>LibreOffice/4.3.7.2$Windows_x86 LibreOffice_project/8a35821d8636a03b8bf4e15b48f59794652c68ba</meta:generator>
    <meta:document-statistic meta:table-count="1" meta:image-count="0" meta:object-count="0" meta:page-count="1" meta:paragraph-count="26" meta:word-count="180" meta:character-count="1090" meta:non-whitespace-character-count="919"/>
    <meta:user-defined meta:name="Info 1"/>
    <meta:user-defined meta:name="Info 2"/>
    <meta:user-defined meta:name="Info 3"/>
    <meta:user-defined meta:name="Info 4"/>
  </office:meta>
</office:document-meta>
</file>