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00000009AF3D48728.jpg" manifest:media-type=""/>
  <manifest:file-entry manifest:full-path="Pictures/10000000000001F2000002804915766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odele_5f_de_5f_diaporama042014-title">
      <style:graphic-properties draw:stroke="none" draw:fill="none" draw:fill-color="#404060" draw:textarea-horizontal-align="justify" draw:textarea-vertical-align="top" draw:auto-grow-height="true" draw:auto-grow-width="false" fo:min-height="7cm" fo:min-width="0cm" fo:padding-top="0cm" fo:padding-bottom="0cm" fo:padding-left="0cm" fo:padding-right="0cm" fo:wrap-option="no-wrap" draw:shadow-color="#f0ecf0"/>
    </style:style>
    <style:style style:name="pr2" style:family="presentation" style:parent-style-name="modele_5f_de_5f_diaporama042014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Titre2-outline1" style:list-style-name="L2">
      <style:graphic-properties draw:stroke="none" draw:fill="none" draw:fill-color="#404060" draw:textarea-horizontal-align="justify" draw:textarea-vertical-align="top" draw:auto-grow-height="true" draw:auto-grow-width="false" fo:min-height="16cm" fo:min-width="0cm" fo:padding-top="0cm" fo:padding-bottom="0cm" fo:padding-left="0cm" fo:padding-right="0cm" fo:wrap-option="no-wrap" draw:shadow-color="#f0ecf0"/>
    </style:style>
    <style:style style:name="pr4" style:family="presentation" style:parent-style-name="Titre2-notes">
      <style:graphic-properties draw:stroke="none" draw:fill="none" draw:fill-color="#bbe0e3" draw:auto-grow-height="true" fo:min-height="11.431cm" draw:shadow-color="#808080"/>
    </style:style>
    <style:style style:name="pr5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.871cm" fo:min-width="0cm" fo:padding-top="0cm" fo:padding-bottom="0cm" fo:padding-left="0cm" fo:padding-right="0cm" fo:wrap-option="no-wrap" draw:shadow-color="#f0ecf0"/>
    </style:style>
    <style:style style:name="pr6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3.063cm" fo:min-width="0cm" fo:padding-top="0cm" fo:padding-bottom="0cm" fo:padding-left="0cm" fo:padding-right="0cm" fo:wrap-option="no-wrap" draw:shadow-color="#f0ecf0"/>
    </style:style>
    <style:style style:name="pr7" style:family="presentation" style:parent-style-name="Standard-notes">
      <style:graphic-properties draw:stroke="none" draw:fill="none" draw:fill-color="#bbe0e3" draw:auto-grow-height="true" fo:min-height="11.431cm" draw:shadow-color="#808080"/>
    </style:style>
    <style:style style:name="pr8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cm" fo:min-width="0cm" fo:padding-top="0cm" fo:padding-bottom="0cm" fo:padding-left="0cm" fo:padding-right="0cm" fo:wrap-option="no-wrap" draw:shadow-color="#f0ecf0"/>
    </style:style>
    <style:style style:name="pr9" style:family="presentation" style:parent-style-name="Standard-outline1" style:list-style-name="L1">
      <style:graphic-properties draw:stroke="none" draw:fill="none" draw:fill-color="#404060" draw:textarea-horizontal-align="justify" draw:textarea-vertical-align="top" draw:auto-grow-height="true" draw:auto-grow-width="false" draw:fit-to-size="shrink-to-fit" fo:min-height="14cm" fo:min-width="0cm" fo:padding-top="0cm" fo:padding-bottom="0cm" fo:padding-left="0cm" fo:padding-right="0cm" fo:wrap-option="no-wrap" draw:shadow-color="#f0ecf0"/>
    </style:style>
    <style:style style:name="pr10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1.405cm" fo:padding-top="0.013cm" fo:padding-bottom="0.013cm" fo:padding-left="0.013cm" fo:padding-right="0.013cm"/>
    </style:style>
    <style:style style:name="pr11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2.5cm" fo:min-width="0cm" fo:padding-top="0cm" fo:padding-bottom="0cm" fo:padding-left="0cm" fo:padding-right="0cm" fo:wrap-option="no-wrap" draw:shadow-color="#f0ecf0"/>
    </style:style>
    <style:style style:name="pr12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.5cm" fo:min-width="0cm" fo:padding-top="0cm" fo:padding-bottom="0cm" fo:padding-left="0cm" fo:padding-right="0cm" fo:wrap-option="no-wrap" draw:shadow-color="#f0ecf0"/>
    </style:style>
    <style:style style:name="pr13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3.704cm" fo:min-width="0cm" fo:padding-top="0cm" fo:padding-bottom="0cm" fo:padding-left="0cm" fo:padding-right="0cm" fo:wrap-option="no-wrap" draw:shadow-color="#f0ecf0"/>
    </style:style>
    <style:style style:name="pr14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4.5cm" fo:min-width="0cm" fo:padding-top="0cm" fo:padding-bottom="0cm" fo:padding-left="0cm" fo:padding-right="0cm" fo:wrap-option="no-wrap" draw:shadow-color="#f0ecf0"/>
    </style:style>
    <style:style style:name="pr15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3cm" fo:min-width="0cm" fo:padding-top="0cm" fo:padding-bottom="0cm" fo:padding-left="0cm" fo:padding-right="0cm" fo:wrap-option="no-wrap" draw:shadow-color="#f0ecf0"/>
    </style:style>
    <style:style style:name="pr16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1.233cm" fo:min-width="0cm" fo:padding-top="0cm" fo:padding-bottom="0cm" fo:padding-left="0cm" fo:padding-right="0cm" fo:wrap-option="no-wrap" draw:shadow-color="#f0ecf0"/>
    </style:style>
    <style:style style:name="pr17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2cm" fo:min-width="0cm" fo:padding-top="0cm" fo:padding-bottom="0cm" fo:padding-left="0cm" fo:padding-right="0cm" fo:wrap-option="no-wrap" draw:shadow-color="#f0ecf0"/>
    </style:style>
    <style:style style:name="pr18" style:family="presentation" style:parent-style-name="Standard-title">
      <style:graphic-properties draw:stroke="none" draw:fill="none" draw:fill-color="#404060" draw:textarea-horizontal-align="justify" draw:textarea-vertical-align="middle" draw:auto-grow-height="true" draw:auto-grow-width="false" fo:min-height="2.458cm" fo:min-width="0cm" fo:padding-top="0cm" fo:padding-bottom="0cm" fo:padding-left="0cm" fo:padding-right="0cm" fo:wrap-option="no-wrap" draw:shadow-color="#f0ecf0"/>
    </style:style>
    <style:style style:name="pr19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9.5cm" fo:min-width="0cm" fo:padding-top="0cm" fo:padding-bottom="0cm" fo:padding-left="0cm" fo:padding-right="0cm" fo:wrap-option="no-wrap" draw:shadow-color="#f0ecf0"/>
    </style:style>
    <style:style style:name="pr20" style:family="presentation" style:parent-style-name="Standard-outline1">
      <style:graphic-properties draw:stroke="none" draw:fill="none" draw:fill-color="#404060" draw:textarea-horizontal-align="justify" draw:textarea-vertical-align="top" draw:auto-grow-height="true" draw:auto-grow-width="false" fo:min-height="14cm" fo:min-width="0cm" fo:padding-top="0cm" fo:padding-bottom="0cm" fo:padding-left="0cm" fo:padding-right="0cm" fo:wrap-option="no-wrap" draw:shadow-color="#f0ecf0"/>
    </style:style>
    <style:style style:name="pr21" style:family="presentation" style:parent-style-name="Titre2-outline1" style:list-style-name="L5">
      <style:graphic-properties draw:stroke="none" draw:fill="none" draw:fill-color="#404060" draw:textarea-horizontal-align="justify" draw:textarea-vertical-align="top" draw:auto-grow-height="true" draw:auto-grow-width="false" fo:min-height="4.645cm" fo:min-width="0cm" fo:padding-top="0cm" fo:padding-bottom="0cm" fo:padding-left="0cm" fo:padding-right="0cm" fo:wrap-option="no-wrap" draw:shadow-color="#f0ecf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555cm" fo:margin-bottom="0.158cm" fo:text-align="center" fo:text-indent="0cm">
        <style:tab-stops>
          <style:tab-stop style:position="3.235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5" style:family="paragraph">
      <style:paragraph-properties fo:margin-left="0cm" fo:margin-right="0cm" fo:margin-top="0.555cm" fo:margin-bottom="0.158cm" fo:text-align="justify" fo:text-indent="0cm">
        <style:tab-stops>
          <style:tab-stop style:position="3.235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6" style:family="paragraph">
      <style:paragraph-properties fo:margin-left="0cm" fo:margin-right="0cm" fo:margin-top="0.555cm" fo:margin-bottom="0.158cm" fo:text-align="center" fo:text-indent="0cm" style:writing-mode="lr-tb">
        <style:tab-stops>
          <style:tab-stop style:position="3.235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margin-left="0cm" fo:margin-right="0cm" fo:text-align="center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justify" style:text-autospace="none"/>
    </style:style>
    <style:style style:name="P11" style:family="paragraph">
      <style:paragraph-properties fo:margin-left="0.74cm" fo:margin-right="0cm" fo:text-indent="-0.74cm" style:writing-mode="lr-tb"/>
      <style:text-properties fo:font-family="Arial" style:font-style-name="Gras" style:font-family-generic="swiss" style:font-pitch="variable" fo:font-size="20pt" style:font-size-asian="20pt" style:font-size-complex="20pt"/>
    </style:style>
    <style:style style:name="P12" style:family="paragraph">
      <style:paragraph-properties fo:margin-left="0cm" fo:margin-right="0cm" fo:text-align="center" fo:text-indent="0cm" style:text-autospace="none" style:writing-mode="lr-tb"/>
      <style:text-properties fo:font-family="Arial" style:font-style-name="Gras" style:font-family-generic="swiss" style:font-pitch="variable" fo:font-size="24pt" style:font-size-asian="24pt" style:font-size-complex="24pt"/>
    </style:style>
    <style:style style:name="P13" style:family="paragraph">
      <style:paragraph-properties fo:margin-top="0cm" fo:margin-bottom="0cm" fo:line-height="95%" fo:text-align="star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top="0.3cm" fo:margin-bottom="0cm" fo:line-height="95%" fo:text-align="justify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top="0.3cm" fo:margin-bottom="0cm" fo:line-height="100%" fo:text-align="justify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top="0.2cm" fo:margin-bottom="0cm" fo:line-height="100%" fo:text-align="justify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5%" fo:text-align="justify" fo:text-indent="0cm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Calibri" style:font-family-generic="swiss" fo:font-size="10.5pt" style:font-family-asian="Calibri" style:font-family-generic-asian="swiss" style:font-size-asian="10.5pt" style:font-family-complex="Calibri" style:font-family-generic-complex="swiss" style:font-size-complex="10.5pt"/>
    </style:style>
    <style:style style:name="P18" style:family="paragraph">
      <style:paragraph-properties fo:margin-top="0.2cm" fo:margin-bottom="0cm" fo:text-align="justify" style:text-autospace="none"/>
    </style:style>
    <style:style style:name="P19" style:family="paragraph">
      <style:paragraph-properties fo:margin-top="0.1cm" fo:margin-bottom="0cm" fo:text-align="justify" style:text-autospace="none"/>
    </style:style>
    <style:style style:name="P20" style:family="paragraph">
      <style:paragraph-properties fo:margin-top="0.6cm" fo:margin-bottom="0cm" fo:text-align="justify" style:text-autospace="none"/>
    </style:style>
    <style:style style:name="P21" style:family="paragraph">
      <style:paragraph-properties fo:margin-left="0.74cm" fo:margin-right="0cm" fo:text-align="justify" fo:text-indent="-0.74cm" style:text-autospace="none" style:writing-mode="lr-tb"/>
      <style:text-properties fo:font-family="Arial" style:font-style-name="Gras" style:font-family-generic="swiss" style:font-pitch="variable"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 style:text-autospace="none" style:writing-mode="lr-tb"/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margin-top="0.3cm" fo:margin-bottom="0cm" fo:text-align="justify" style:text-autospace="none"/>
    </style:style>
    <style:style style:name="P24" style:family="paragraph">
      <style:paragraph-properties fo:margin-top="0.36cm" fo:margin-bottom="0.16cm" fo:text-align="justify" style:text-autospace="none"/>
    </style:style>
    <style:style style:name="P25" style:family="paragraph">
      <style:paragraph-properties fo:margin-top="0.5cm" fo:margin-bottom="0cm" fo:text-align="justify" style:text-autospace="none"/>
    </style:style>
    <style:style style:name="P26" style:family="paragraph">
      <style:paragraph-properties fo:margin-top="0.5cm" fo:margin-bottom="0cm" fo:line-height="100%" fo:text-align="center" style:text-autospace="non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27" style:family="paragraph">
      <style:paragraph-properties fo:margin-top="0.5cm" fo:margin-bottom="0cm" fo:text-align="justify" style:text-autospace="none" style:punctuation-wrap="hanging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</style:style>
    <style:style style:name="P28" style:family="paragraph">
      <style:paragraph-properties fo:margin-left="0.74cm" fo:margin-right="0cm" fo:margin-top="0.5cm" fo:margin-bottom="0cm" fo:text-align="justify" fo:text-indent="-0.74cm" style:text-autospace="none" style:punctuation-wrap="hanging" style:writing-mode="lr-tb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font-family="Arial" style:font-style-name="Gras" style:font-family-generic="swiss" style:font-pitch="variable" fo:font-size="20pt" style:font-size-asian="20pt" style:font-size-complex="20pt"/>
    </style:style>
    <style:style style:name="P29" style:family="paragraph">
      <style:paragraph-properties fo:text-align="start" style:text-autospace="none"/>
    </style:style>
    <style:style style:name="P30" style:family="paragraph">
      <style:paragraph-properties fo:margin-left="0cm" fo:margin-right="0cm" fo:margin-top="0.555cm" fo:margin-bottom="0.158cm" fo:text-indent="0cm"/>
    </style:style>
    <style:style style:name="P31" style:family="paragraph">
      <style:paragraph-properties fo:margin-left="0.745cm" fo:margin-right="0cm" fo:margin-top="0.132cm" fo:margin-bottom="0.132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555cm" fo:margin-bottom="0.158cm" fo:text-align="center" fo:text-indent="0cm" style:writing-mode="lr-tb"/>
    </style:style>
    <style:style style:name="T1" style:family="text">
      <style:text-properties fo:color="#003855" fo:font-size="22pt" fo:language="fr" fo:country="FR" fo:font-weight="bold" style:font-size-asian="22pt" style:font-weight-asian="bold" style:font-size-complex="22pt" style:font-weight-complex="bold"/>
    </style:style>
    <style:style style:name="T2" style:family="text">
      <style:text-properties fo:color="#003855"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text-outline="false" style:text-line-through-style="none" style:text-position="0% 100%" fo:font-family="Arial" style:font-style-name="Gras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/>
    </style:style>
    <style:style style:name="T5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4pt" fo:font-style="normal" fo:text-shadow="none" style:text-underline-style="none" fo:font-weight="bold" style:font-family-asian="Calibri-Bold" style:font-size-asian="24pt" style:font-style-asian="normal" style:font-weight-asian="bold" style:font-family-complex="Calibri-Bold" style:font-size-complex="24pt" style:font-style-complex="normal" style:font-weight-complex="bold" style:text-emphasize="none" style:font-relief="none"/>
    </style:style>
    <style:style style:name="T6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4pt" fo:font-style="normal" fo:text-shadow="none" style:text-underline-style="none" fo:font-weight="bold" style:font-family-asian="Calibri-Bold" style:font-family-generic-asian="swiss" style:font-size-asian="24pt" style:font-style-asian="normal" style:font-weight-asian="bold" style:font-family-complex="Calibri-Bold" style:font-family-generic-complex="swiss" style:font-size-complex="24pt" style:font-style-complex="normal" style:font-weight-complex="bold" style:text-emphasize="none" style:font-relief="none"/>
    </style:style>
    <style:style style:name="T7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2pt" fo:font-style="normal" fo:text-shadow="none" style:text-underline-style="none" fo:font-weight="bold" style:font-family-asian="Calibri-Bold" style:font-family-generic-asian="swiss" style:font-size-asian="22pt" style:font-style-asian="normal" style:font-weight-asian="bold" style:font-family-complex="Calibri-Bold" style:font-family-generic-complex="swiss" style:font-size-complex="22pt" style:font-style-complex="normal" style:font-weight-complex="bold" style:text-emphasize="none" style:font-relief="none"/>
    </style:style>
    <style:style style:name="T8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2pt" fo:font-style="normal" fo:text-shadow="none" style:text-underline-style="none" fo:font-weight="bold" style:font-family-asian="Calibri" style:font-family-generic-asian="swiss" style:font-size-asian="22pt" style:font-style-asian="normal" style:font-weight-asian="bold" style:font-family-complex="Calibri" style:font-family-generic-complex="swiss" style:font-size-complex="22pt" style:font-style-complex="normal" style:font-weight-complex="bold" style:text-emphasize="none" style:font-relief="none"/>
    </style:style>
    <style:style style:name="T9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0pt" fo:font-style="normal" fo:text-shadow="none" style:text-underline-style="none" fo:font-weight="bold" style:font-family-asian="Calibri-Bold" style:font-family-generic-asian="swiss" style:font-size-asian="20pt" style:font-style-asian="normal" style:font-weight-asian="bold" style:font-family-complex="Calibri-Bold" style:font-family-generic-complex="swiss" style:font-size-complex="20pt" style:font-style-complex="normal" style:font-weight-complex="bold" style:text-emphasize="none" style:font-relief="none"/>
    </style:style>
    <style:style style:name="T10" style:family="text">
      <style:text-properties fo:color="#003365" fo:font-family="Arial" style:font-style-name="Gras" style:font-family-generic="swiss" style:font-pitch="variable" fo:font-size="24pt" fo:language="fr" fo:country="FR" fo:font-weight="bold" style:font-family-asian="Calibri-Bold" style:font-family-generic-asian="swiss" style:font-size-asian="24pt" style:font-weight-asian="bold" style:font-family-complex="Calibri-Bold" style:font-family-generic-complex="swiss" style:font-size-complex="24pt" style:font-weight-complex="bold"/>
    </style:style>
    <style:style style:name="T11" style:family="text">
      <style:text-properties fo:color="#003365" fo:font-family="Arial" style:font-style-name="Gras" style:font-family-generic="swiss" style:font-pitch="variable" fo:font-size="24pt" fo:language="fr" fo:country="FR" style:font-family-asian="Calibri-Bold" style:font-family-generic-asian="swiss" style:font-size-asian="24pt" style:font-family-complex="Calibri-Bold" style:font-family-generic-complex="swiss" style:font-size-complex="24pt"/>
    </style:style>
    <style:style style:name="T12" style:family="text">
      <style:text-properties fo:color="#003365" fo:font-family="Arial" style:font-style-name="Gras" style:font-family-generic="swiss" style:font-pitch="variable" fo:font-size="24pt" fo:language="fr" fo:country="FR" style:text-underline-style="none" style:font-family-asian="Calibri-Bold" style:font-family-generic-asian="swiss" style:font-size-asian="24pt" style:font-family-complex="Calibri-Bold" style:font-family-generic-complex="swiss" style:font-size-complex="24pt"/>
    </style:style>
    <style:style style:name="T13" style:family="text">
      <style:text-properties fo:color="#003365" fo:font-family="Wingdings" style:font-style-name="Normal" style:font-charset="x-symbol" fo:font-size="24pt" fo:language="fr" fo:country="FR" style:font-family-asian="Wingdings" style:font-style-name-asian="Normal" style:font-charset-asian="x-symbol" style:font-size-asian="24pt" style:font-family-complex="Wingdings" style:font-style-name-complex="Normal" style:font-charset-complex="x-symbol" style:font-size-complex="24pt"/>
    </style:style>
    <style:style style:name="T14" style:family="text">
      <style:text-properties fo:color="#003365" fo:font-family="Arial" style:font-family-generic="swiss" style:font-pitch="variable" fo:font-size="24pt" fo:language="fr" fo:country="FR" style:font-family-asian="Wingdings" style:font-style-name-asian="Normal" style:font-charset-asian="x-symbol" style:font-size-asian="24pt" style:font-family-complex="Wingdings" style:font-style-name-complex="Normal" style:font-charset-complex="x-symbol" style:font-size-complex="24pt"/>
    </style:style>
    <style:style style:name="T15" style:family="text">
      <style:text-properties fo:color="#003365" fo:font-family="Arial" style:font-family-generic="swiss" style:font-pitch="variable" fo:font-size="24pt" fo:language="fr" fo:country="FR" style:font-family-asian="Calibri-Bold" style:font-family-generic-asian="swiss" style:font-size-asian="24pt" style:font-family-complex="Calibri-Bold" style:font-family-generic-complex="swiss" style:font-size-complex="24pt"/>
    </style:style>
    <style:style style:name="T16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22pt" fo:font-style="normal" fo:text-shadow="none" style:text-underline-style="solid" style:text-underline-width="auto" style:text-underline-color="font-color" fo:font-weight="bold" style:font-family-asian="Calibri-Bold" style:font-family-generic-asian="swiss" style:font-size-asian="22pt" style:font-style-asian="normal" style:font-weight-asian="bold" style:font-family-complex="Calibri-Bold" style:font-family-generic-complex="swiss" style:font-size-complex="22pt" style:font-style-complex="normal" style:font-weight-complex="bold" style:text-emphasize="none" style:font-relief="none"/>
    </style:style>
    <style:style style:name="T17" style:family="text">
      <style:text-properties fo:color="#003365" style:text-outline="false" style:text-line-through-style="none" style:text-position="0% 100%" fo:font-family="Arial" style:font-style-name="Gras" style:font-family-generic="swiss" style:font-pitch="variable" fo:font-size="18pt" fo:font-style="normal" fo:text-shadow="none" style:text-underline-style="none" fo:font-weight="bold" style:font-family-asian="Calibri-Bold" style:font-family-generic-asian="swiss" style:font-size-asian="18pt" style:font-style-asian="normal" style:font-weight-asian="bold" style:font-family-complex="Calibri-Bold" style:font-family-generic-complex="swiss" style:font-size-complex="18pt" style:font-style-complex="normal" style:font-weight-complex="bold" style:text-emphasize="none" style:font-relief="none"/>
    </style:style>
    <style:style style:name="T18" style:family="text">
      <style:text-properties fo:color="#003365" fo:font-family="Arial" style:font-style-name="Gras" style:font-family-generic="swiss" style:font-pitch="variable" fo:font-weight="bold" style:font-family-asian="Calibri-Bold" style:font-family-generic-asian="swiss" style:font-weight-asian="bold" style:font-family-complex="Calibri-Bold" style:font-family-generic-complex="swiss" style:font-weight-complex="bold"/>
    </style:style>
    <style:style style:name="T19" style:family="text">
      <style:text-properties fo:color="#003365" fo:font-family="Arial" style:font-style-name="Gras" style:font-family-generic="swiss" style:font-pitch="variable" fo:font-size="22pt" fo:font-weight="bold" style:font-family-asian="Calibri-Bold" style:font-family-generic-asian="swiss" style:font-size-asian="22pt" style:font-weight-asian="bold" style:font-family-complex="Calibri-Bold" style:font-family-generic-complex="swiss" style:font-size-complex="22pt" style:font-weight-complex="bold"/>
    </style:style>
    <style:style style:name="T20" style:family="text">
      <style:text-properties fo:color="#003365" style:text-outline="false" style:text-line-through-style="none" style:text-position="0% 100%" fo:font-family="Wingdings" style:font-style-name="Normal" style:font-charset="x-symbol" fo:font-size="22pt" fo:font-style="normal" fo:text-shadow="none" style:text-underline-style="none" fo:font-weight="bold" style:font-family-asian="Wingdings" style:font-style-name-asian="Normal" style:font-charset-asian="x-symbol" style:font-size-asian="22pt" style:font-style-asian="normal" style:font-weight-asian="bold" style:font-family-complex="Wingdings" style:font-style-name-complex="Normal" style:font-charset-complex="x-symbol" style:font-size-complex="22pt" style:font-style-complex="normal" style:font-weight-complex="bold" style:text-emphasize="none" style:font-relief="none"/>
    </style:style>
    <style:style style:name="T21" style:family="text">
      <style:text-properties fo:color="#003855" style:text-outline="false" style:text-line-through-style="none" style:text-position="0% 100%" fo:font-family="Arial" style:font-pitch="varia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3855" fo:font-size="100%"/>
      </text:list-level-style-number>
      <text:list-level-style-number text:level="2" style:num-suffix="." style:num-format="1">
        <style:list-level-properties text:space-before="0.745cm"/>
        <style:text-properties fo:color="#003855" fo:font-size="100%"/>
      </text:list-level-style-number>
      <text:list-level-style-number text:level="3" style:num-suffix="." style:num-format="1">
        <style:list-level-properties text:space-before="1.503cm" text:min-label-width="0.715cm"/>
        <style:text-properties fo:color="#c49026" fo:font-size="100%"/>
      </text:list-level-style-number>
      <text:list-level-style-number text:level="4" style:num-suffix="." style:num-format="1">
        <style:list-level-properties text:space-before="2.222cm" text:min-label-width="0.026cm"/>
        <style:text-properties fo:color="#003855" fo:font-size="100%"/>
      </text:list-level-style-number>
      <text:list-level-style-number text:level="5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6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7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8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9" style:num-suffix="." style:num-format="1">
        <style:list-level-properties text:space-before="2.989cm" text:min-label-width="0.662cm"/>
        <style:text-properties fo:color="#c4902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4cm"/>
        <style:text-properties fo:font-family="StarSymbol" style:font-charset="x-symbol" fo:color="#003855" fo:font-size="45%"/>
      </text:list-level-style-bullet>
      <text:list-level-style-bullet text:level="2" text:bullet-char="●">
        <style:list-level-properties text:space-before="0.745cm"/>
        <style:text-properties fo:font-family="StarSymbol" style:font-charset="x-symbol" fo:color="#003855" fo:font-size="45%"/>
      </text:list-level-style-bullet>
      <text:list-level-style-bullet text:level="3" text:bullet-char="●">
        <style:list-level-properties text:space-before="1.503cm" text:min-label-width="0.715cm"/>
        <style:text-properties fo:font-family="StarSymbol" style:font-charset="x-symbol" fo:color="#c49026" fo:font-size="45%"/>
      </text:list-level-style-bullet>
      <text:list-level-style-bullet text:level="4" text:bullet-char="●">
        <style:list-level-properties text:space-before="2.222cm" text:min-label-width="0.026cm"/>
        <style:text-properties fo:font-family="StarSymbol" style:font-charset="x-symbol" fo:color="#003855" fo:font-size="45%"/>
      </text:list-level-style-bullet>
      <text:list-level-style-bullet text:level="5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6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7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8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9" text:bullet-char="●">
        <style:list-level-properties text:space-before="2.989cm" text:min-label-width="0.662cm"/>
        <style:text-properties fo:font-family="StarSymbol" style:font-charset="x-symbol" fo:color="#c490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4cm"/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fixed">6 et 15 octobre 2015</presentation:date-time-decl>
      <presentation:date-time-decl presentation:name="dtd2" presentation:source="current-date" style:data-style-name="D3"/>
      <draw:page draw:name="page1" draw:style-name="dp1" draw:master-page-name="modele_5f_de_5f_diaporama042014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5.5cm" svg:height="7.246cm" svg:x="9.5cm" svg:y="6.754cm" presentation:class="title" presentation:user-transformed="true">
          <draw:text-box>
            <text:p text:style-name="P1"><text:span text:style-name="T1">LA DÉMARCHE D'ÉVALUATION</text:span><text:span text:style-name="T1"><text:line-break/></text:span><text:span text:style-name="T1">DES RISQUES PROFESSIONNELS</text:span><text:span text:style-name="T2"><text:line-break/></text:span><text:span text:style-name="T2"><text:line-break/></text:span><text:span text:style-name="T1">Actualisation du Document Unique d'Évaluation des Risques Professionnels (DUERP)</text:span><text:span text:style-name="T1"><text:line-break/></text:span><text:span text:style-name="T1"><text:line-break/></text:span><text:span text:style-name="T1">Campagne 2015/2016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3" draw:text-style-name="P6" draw:layer="layout" svg:width="23.5cm" svg:height="16cm" svg:x="1.5cm" svg:y="1.5cm" presentation:class="outline" presentation:user-transformed="true">
          <draw:text-box>
            <text:list text:style-name="L2">
              <text:list-header>
                <text:p text:style-name="P4"><text:span text:style-name="T3">SOMMAIRE</text:span></text:p>
              </text:list-header>
              <text:list-item>
                <text:p text:style-name="P5"><text:span text:style-name="T3">Qu'est-ce que l'évaluation des risques ?</text:span></text:p>
              </text:list-item>
              <text:list-item>
                <text:p text:style-name="P5"><text:span text:style-name="T3">Comment vous impliquer dans la démarche ?</text:span></text:p>
              </text:list-item>
              <text:list-item>
                <text:p text:style-name="P5"><text:span text:style-name="T3">Quels peuvent être les facteurs d'exposition ?</text:span></text:p>
              </text:list-item>
              <text:list-item>
                <text:p text:style-name="P5"><text:span text:style-name="T3">Comment évaluer vos risques ?</text:span></text:p>
              </text:list-item>
              <text:list-item>
                <text:p text:style-name="P5"><text:span text:style-name="T3">Quelles sont les actions de prévention plus adaptées ?</text:span></text:p>
              </text:list-item>
              <text:list-item>
                <text:p text:style-name="P5"><text:span text:style-name="T3">Après le recueil des risques, que se passe-t-il ?</text:span></text:p>
              </text:list-item>
              <text:list-item>
                <text:p text:style-name="P5"><text:span text:style-name="T3">Pour en savoir plus...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2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5" draw:text-style-name="P9" draw:layer="layout" svg:width="22.278cm" svg:height="1.871cm" svg:x="2cm" svg:y="0.5cm" presentation:class="title" presentation:user-transformed="true">
          <draw:text-box>
            <text:p text:style-name="P8"><text:span text:style-name="T4">1.</text:span><text:span text:style-name="T4"><text:tab/></text:span><text:span text:style-name="T4">Qu’est</text:span><text:span text:style-name="T5">‐</text:span><text:span text:style-name="T6">ce que l’évaluation des risques ?</text:span></text:p>
          </draw:text-box>
        </draw:frame>
        <draw:frame presentation:style-name="pr6" draw:text-style-name="P11" draw:layer="layout" svg:width="24.5cm" svg:height="13.063cm" svg:x="0.5cm" svg:y="2.607cm" presentation:class="outline" presentation:user-transformed="true">
          <draw:text-box>
            <text:p text:style-name="P10"><text:span text:style-name="T7">L’évaluation des risques professionnels consiste à identifier et à analyser les risques professionnels, par unité de travail, puis à les transcrire dans un document unique (DUERP).</text:span></text:p>
            <text:p text:style-name="P10"><text:span text:style-name="T7">À partir de cet inventaire, actualisé au moins une fois par an, un programme annuel de prévention (PAP) est mis en place pour réduire ou supprimer les risques.</text:span></text:p>
            <text:p text:style-name="P10"><text:span text:style-name="T7">Le DUERP et le PAP contribuent à l’amélioration de vos conditions de vie au travail.</text:span></text:p>
            <text:p text:style-name="P10"><text:span text:style-name="T8">C’est une obligation réglementaire pour le chef de service qui doit assurer </text:span><text:span text:style-name="T7">votre sécurité et protéger votre santé physique et mentale.</text:span><text:span text:style-name="T9"> </text:span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3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8" draw:text-style-name="P12" draw:layer="layout" svg:width="24.5cm" svg:height="1cm" svg:x="0.5cm" svg:y="0.5cm" presentation:class="title" presentation:user-transformed="true">
          <draw:text-box>
            <text:p text:style-name="P8"><text:span text:style-name="T10">2.</text:span><text:span text:style-name="T10"><text:tab/></text:span><text:span text:style-name="T10">Comment vous impliquer dans la démarche ?</text:span></text:p>
          </draw:text-box>
        </draw:frame>
        <draw:frame presentation:style-name="pr9" draw:text-style-name="P17" draw:layer="layout" svg:width="24.5cm" svg:height="14cm" svg:x="0.5cm" svg:y="2.5cm" presentation:class="outline" presentation:user-transformed="true">
          <draw:text-box>
            <text:p text:style-name="P13"><text:span text:style-name="T11">En participant à une étape essentielle, le recueil des risques.</text:span></text:p>
            <text:p text:style-name="P14"><text:span text:style-name="T12">Pour cela, décrivez précisément les situations de travail présentant des risques pour votre santé et votre sécurité.</text:span></text:p>
            <text:p text:style-name="P15"><text:span text:style-name="T11">Quelles sont les questions à vous poser ?</text:span></text:p>
            <text:p text:style-name="P15"><text:span text:style-name="T13"></text:span><text:span text:style-name="T14">Quelle est la nature de votre travail ?</text:span></text:p>
            <text:p text:style-name="P16"><text:span text:style-name="T13"></text:span><text:span text:style-name="T14">Où et quand exercez-vous votre activité ?</text:span></text:p>
            <text:p text:style-name="P16"><text:span text:style-name="T13"></text:span><text:span text:style-name="T14">Comment et avec quels moyens ?</text:span></text:p>
            <text:p text:style-name="P16"><text:span text:style-name="T13"></text:span><text:span text:style-name="T14">Avez-vous identifié des risques et quels sont-ils?</text:span></text:p>
            <text:p text:style-name="P16"><text:span text:style-name="T13"></text:span><text:span text:style-name="T11">Dans quelles conditions êtes-vous exposé(e) ?</text:span></text:p>
            <text:p text:style-name="P16"><text:span text:style-name="T13"></text:span><text:span text:style-name="T14">Quelle est l'intensité de l'exposition ?</text:span></text:p>
            <text:p text:style-name="P16"><text:span text:style-name="T13"></text:span><text:span text:style-name="T14">Quelles sont les actions de prévention les plus adaptées</text:span><text:span text:style-name="T15">?</text:span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4" presentation:class="page"/>
          <draw:frame presentation:style-name="pr10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5" draw:text-style-name="P9" draw:layer="layout" svg:width="24.5cm" svg:height="1.871cm" svg:x="0.5cm" svg:y="0.5cm" presentation:class="title" presentation:user-transformed="true">
          <draw:text-box>
            <text:p text:style-name="P8"><text:span text:style-name="T4"><text:tab/></text:span><text:span text:style-name="T4">3.</text:span><text:span text:style-name="T4"><text:tab/></text:span><text:span text:style-name="T4">Quels peuvent être les facteurs d'exposition</text:span><text:span text:style-name="T6"> ?</text:span></text:p>
          </draw:text-box>
        </draw:frame>
        <draw:frame presentation:style-name="pr11" draw:text-style-name="P21" draw:layer="layout" svg:width="24.5cm" svg:height="12.5cm" svg:x="0.5cm" svg:y="3.5cm" presentation:class="outline" presentation:user-transformed="true">
          <draw:text-box>
            <text:p text:style-name="P10"><text:span text:style-name="T16">Les risques liés à l'activité physique (1)</text:span><text:span text:style-name="T7"> : manutention de charges, accès à des parties hautes, posture de travail</text:span></text:p>
            <text:p text:style-name="P18"><text:span text:style-name="T7">Comme des efforts physiques excessifs ou répétés qui peuvent causer douleur, fatigue, maladie...</text:span></text:p>
            <text:p text:style-name="P19"><text:span text:style-name="T7">Ex : Porter des charges lourdes ou difficiles à saisir, accéder à des parties hautes, maintenir une position inconfortable, fatigante...</text:span></text:p>
            <text:p text:style-name="P20"><text:span text:style-name="T16">Les glissades et chutes de plain-pied (4-3)</text:span><text:span text:style-name="T7"> : déplacement sur un sol glissant, encombré</text:span></text:p>
            <text:p text:style-name="P18"><text:span text:style-name="T7">En cause, la fatigue, la vitesse, des sols défectueux, l'absence d'éclairage, des passages étroits ou encombrés...</text:span>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5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12" draw:text-style-name="P22" draw:layer="layout" svg:width="22.278cm" svg:height="1.5cm" svg:x="2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6" draw:text-style-name="P11" draw:layer="layout" svg:width="24.5cm" svg:height="13.064cm" svg:x="0.5cm" svg:y="2.5cm" presentation:class="outline" presentation:user-transformed="true">
          <draw:text-box>
            <text:p text:style-name="P10"><text:span text:style-name="T7"/></text:p>
            <text:p text:style-name="P23"><text:span text:style-name="T16">Les chutes de hauteur (4-4)</text:span><text:span text:style-name="T7"> : travail en hauteur, utilisation d'échelles, d'escaliers, rangement d'objet en hauteur</text:span></text:p>
            <text:p text:style-name="P18"><text:span text:style-name="T7">Dues au transport de charge trop lourde ou volumineuse, au manque de stabilité des escabeaux, à l'absence de garde-corps, à une surface glissante ou exposée au vent...</text:span></text:p>
            <text:p text:style-name="P20"><text:span text:style-name="T16">Les risques d'incendie, d'explosion et de panique (5)</text:span><text:span text:style-name="T7"> : surcharges électriques, défaut d'entretien, encombrement des issues</text:span></text:p>
            <text:p text:style-name="P18"><text:span text:style-name="T7">Liés à un mauvais état ou à un défaut d'entretien des équipements (alarme, éclairage de sécurité, moyens d'extinction), <text:s/>à la non conformité des issues de secours, des installations électriques...</text:span></text:p>
            <text:p text:style-name="P19"><text:span text:style-name="T7"/></text:p>
          </draw:text-box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6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12" draw:text-style-name="P22" draw:layer="layout" svg:width="22.278cm" svg:height="1.5cm" svg:x="2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13" draw:text-style-name="P21" draw:layer="layout" svg:width="24.5cm" svg:height="13.704cm" svg:x="0.5cm" svg:y="2.5cm" presentation:class="outline" presentation:user-transformed="true">
          <draw:text-box>
            <text:p text:style-name="P10"><text:span text:style-name="T16">Les risques liés à l'ambiance sonore (6-2)</text:span></text:p>
            <text:p text:style-name="P18"><text:span text:style-name="T7">L'exposition à des machines bruyantes... Un environnement bruyant peut entraîner des bourdonnements d'oreille, une baisse temporaire de l'audition...</text:span></text:p>
            <text:p text:style-name="P23"><text:span text:style-name="T16">Les risques liés à l'ambiance lumineuse (6-3)</text:span></text:p>
            <text:p text:style-name="P18"><text:span text:style-name="T7">Une ambiance trop ou pas assez lumineuse peut générer une baisse de l'acuité visuelle, de la fatigue, une perte de concentration...</text:span></text:p>
            <text:p text:style-name="P23"><text:span text:style-name="T16">Les risques liés à l'ambiance thermique (6-4)</text:span></text:p>
            <text:p text:style-name="P18"><text:span text:style-name="T7">Un environnement trop chaud ou trop froid peut rendre l'exécution de certaines tâches difficile, induire une baisse de la vigilance et des risques pour la santé (déshydratation, hypothermie, troubles musculo-squelettiques...).</text:span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7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 xml:id="id8" draw:id="id8">
        <office:forms form:automatic-focus="false" form:apply-design-mode="false"/>
        <draw:frame presentation:style-name="pr8" draw:text-style-name="P22" draw:layer="layout" svg:width="24.5cm" svg:height="1cm" svg:x="0.5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14" draw:text-style-name="P21" draw:layer="layout" svg:width="24.5cm" svg:height="15.168cm" svg:x="0.5cm" svg:y="2cm" presentation:class="outline" presentation:user-transformed="true">
          <draw:text-box>
            <text:p text:style-name="P10"><text:span text:style-name="T16">Le travail sur écran (7-1)</text:span><text:span text:style-name="T7"> : posture statique, position inconfortable, plusieurs heures par jour, multiples applications informatiques.</text:span></text:p>
            <text:p text:style-name="P24"><text:span text:style-name="T7">Le travail intense sur écran, dans une position statique, peut engendrer de la fatigue visuelle, des douleurs cervicales, dorsales, lombaires et au poignet...</text:span></text:p>
            <text:p text:style-name="P23"><text:span text:style-name="T16">Les risques psychosociaux (8)</text:span></text:p>
            <text:p text:style-name="P18"><text:span text:style-name="T7">Ils sont engendrés par les conditions d'emploi et les facteurs organisationnels et relationnels susceptibles d'interagir avec le fonctionnement mental.</text:span></text:p>
            <text:p text:style-name="P23"><text:span text:style-name="T17">Les situations d'exposition s'articulent autour :</text:span></text:p>
            <text:list text:style-name="L4">
              <text:list-item>
                <text:p text:style-name="P19"><text:span text:style-name="T17">des exigences du travail (quantité, rythme...) ;</text:span></text:p>
              </text:list-item>
              <text:list-item>
                <text:p text:style-name="P19"><text:span text:style-name="T17">des exigences émotionnelles (contact avec la détresse...) ;</text:span></text:p>
              </text:list-item>
              <text:list-item>
                <text:p text:style-name="P19"><text:span text:style-name="T17">l'autonomie et les marges de manœuvre (développer ses compétences...) ;</text:span></text:p>
              </text:list-item>
              <text:list-item>
                <text:p text:style-name="P19"><text:span text:style-name="T17">les rapports sociaux et les relations de travail (avoir l'aide de collègues...) ;</text:span></text:p>
              </text:list-item>
              <text:list-item>
                <text:p text:style-name="P19"><text:span text:style-name="T17">les conflits de valeur (faire des choses que l'on désapprouve...) ;</text:span></text:p>
              </text:list-item>
              <text:list-item>
                <text:p text:style-name="P19"><text:span text:style-name="T17">l'insécurité de l'emploi et du travail (perspectives de carrière...).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8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8" draw:text-style-name="P22" draw:layer="layout" svg:width="22.278cm" svg:height="1cm" svg:x="2cm" svg:y="0.5cm" presentation:class="title" presentation:user-transformed="true">
          <draw:text-box>
            <text:p text:style-name="P8"><text:span text:style-name="T4">4.</text:span><text:span text:style-name="T4"><text:tab/></text:span><text:span text:style-name="T4">Quels peuvent-être les facteurs d'exposition</text:span><text:span text:style-name="T6"> ?</text:span></text:p>
          </draw:text-box>
        </draw:frame>
        <draw:frame presentation:style-name="pr15" draw:text-style-name="P21" draw:layer="layout" svg:width="24.5cm" svg:height="13cm" svg:x="0.5cm" svg:y="3cm" presentation:class="outline" presentation:user-transformed="true">
          <draw:text-box>
            <text:p text:style-name="P10"><text:span text:style-name="T16">Les risques liés aux animaux (10-1)</text:span></text:p>
            <text:p text:style-name="P18"><text:span text:style-name="T7">Au-delà des risques allergiques, le contact avec les animaux peut causer des griffures, morsures ou des infections... </text:span></text:p>
            <text:p text:style-name="P10"><text:span text:style-name="T16">Les risques d'agression des agents en contact avec le public</text:span><text:span text:style-name="T16"><text:line-break/></text:span><text:span text:style-name="T16">(10-9)</text:span><text:span text:style-name="T7"> : accueil du public, manipulation de valeurs, collecte d'informations, vérification, recouvrement</text:span></text:p>
            <text:p text:style-name="P18"><text:span text:style-name="T7">En cause, les incivilités, les agressions verbales ou physiques, la dégradation de matériel.</text:span></text:p>
            <text:p text:style-name="P18"><text:span text:style-name="T7">Ces risques peuvent avoir des répercussions sur la santé physique et psychique de la victime.</text:span></text:p>
          </draw:text-box>
        </draw:frame>
        <anim:par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9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 xml:id="id10" draw:id="id10">
        <office:forms form:automatic-focus="false" form:apply-design-mode="false"/>
        <draw:frame presentation:style-name="pr16" draw:text-style-name="P22" draw:layer="layout" svg:width="22.278cm" svg:height="1.233cm" svg:x="2cm" svg:y="0.767cm" presentation:class="title" presentation:user-transformed="true">
          <draw:text-box>
            <text:p text:style-name="P8"><text:span text:style-name="T4">5.</text:span><text:span text:style-name="T4"><text:tab/></text:span><text:span text:style-name="T4">Comment évaluer vos risques</text:span><text:span text:style-name="T6"> ?</text:span></text:p>
          </draw:text-box>
        </draw:frame>
        <draw:frame presentation:style-name="pr17" draw:text-style-name="P21" draw:layer="layout" svg:width="24.5cm" svg:height="12cm" svg:x="0.5cm" svg:y="3.5cm" presentation:class="outline" presentation:user-transformed="true">
          <draw:text-box>
            <text:p text:style-name="P10"><text:span text:style-name="T7">À partir d'une échelle de cotation de 0 à 4, vous évaluerez, chaque situation d'exposition, à partir de deux critères :</text:span></text:p>
            <text:list text:style-name="L4">
              <text:list-item>
                <text:p text:style-name="P25"><text:span text:style-name="T16">la gravité du dommage potentiel</text:span><text:span text:style-name="T7"> (inconfort [0], bénin [1], sérieux [2], grave [3], très grave [4]) ;</text:span></text:p>
              </text:list-item>
              <text:list-item>
                <text:p text:style-name="P25"><text:span text:style-name="T16">la fréquence d'exposition</text:span><text:span text:style-name="T7"> (jamais [0], annuelle [1], mensuelle [2], hebdomadaire [3], quotidienne [4]).</text:span></text:p>
              </text:list-item>
            </text:list>
            <text:p text:style-name="P18"><text:span text:style-name="T17"/></text:p>
            <text:p text:style-name="P23"><text:span text:style-name="T17"/></text:p>
            <text:p text:style-name="P19"><text:span text:style-name="T17"/></text:p>
            <text:p text:style-name="P23"><text:span text:style-name="T17"/></text:p>
            <text:p text:style-name="P23"><text:span text:style-name="T7"/></text:p>
          </draw:text-box>
        </draw:fram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0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 xml:id="id11" draw:id="id11">
        <office:forms form:automatic-focus="false" form:apply-design-mode="false"/>
        <draw:frame presentation:style-name="pr18" draw:text-style-name="P22" draw:layer="layout" svg:width="24.5cm" svg:height="2.458cm" svg:x="0.5cm" svg:y="0.5cm" presentation:class="title" presentation:user-transformed="true">
          <draw:text-box>
            <text:p text:style-name="P8"><text:span text:style-name="T4">6.</text:span><text:span text:style-name="T4"><text:tab/></text:span><text:span text:style-name="T4">Quelles sont les actions de prévention</text:span><text:span text:style-name="T4"><text:line-break/></text:span><text:span text:style-name="T4">les plus appropriées </text:span><text:span text:style-name="T6">?</text:span></text:p>
          </draw:text-box>
        </draw:frame>
        <draw:frame presentation:style-name="pr19" draw:text-style-name="P21" draw:layer="layout" svg:width="24.5cm" svg:height="9.5cm" svg:x="0.5cm" svg:y="4cm" presentation:class="outline" presentation:user-transformed="true">
          <draw:text-box>
            <text:p text:style-name="P10"><text:span text:style-name="T7">Le référentiel ministériel des risques professionnels propose des exemples de mesures de prévention.</text:span></text:p>
            <text:p text:style-name="P10"><text:span text:style-name="T7">La liste n'est pas limitative. Il est possible de repérer des actions de prévention qui ne sont pas mentionnées.</text:span></text:p>
            <text:p text:style-name="P10"><text:span text:style-name="T7">L'objectif est de supprimer le risque, à défaut de supprimer l'exposition ou de limiter sa dangerosité et sa fréquence.</text:span></text:p>
          </draw:text-box>
        </draw:frame>
        <anim:par presentation:node-type="timing-root">
          <anim:par smil:begin="id1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1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 xml:id="id12" draw:id="id12">
        <office:forms form:automatic-focus="false" form:apply-design-mode="false"/>
        <draw:frame presentation:style-name="pr8" draw:text-style-name="P22" draw:layer="layout" svg:width="24.5cm" svg:height="1.882cm" svg:x="0.5cm" svg:y="0.5cm" presentation:class="title" presentation:user-transformed="true">
          <draw:text-box>
            <text:p text:style-name="P8"><text:span text:style-name="T4">6.</text:span><text:span text:style-name="T4"><text:tab/></text:span><text:span text:style-name="T4">Quelles sont les actions de prévention</text:span><text:span text:style-name="T4"><text:line-break/></text:span><text:span text:style-name="T4">les plus adaptées </text:span><text:span text:style-name="T6">?</text:span></text:p>
          </draw:text-box>
        </draw:frame>
        <draw:frame presentation:style-name="pr15" draw:text-style-name="P21" draw:layer="layout" svg:width="24.5cm" svg:height="13cm" svg:x="0.5cm" svg:y="3cm" presentation:class="outline" presentation:user-transformed="true">
          <draw:text-box>
            <text:p text:style-name="P10"><text:span text:style-name="T16">Les mesures de prévention organisationnelles</text:span><text:span text:style-name="T7"> sont à privilégier pour supprimer le risque ou le maîtriser globalement (organiser les déplacements routiers, élaborer une politique d'archivage, alterner les tâches...).</text:span></text:p>
            <text:p text:style-name="P10"><text:span text:style-name="T16">Les mesures techniques collectives</text:span><text:span text:style-name="T7"> visent à éloigner les personnes du risque (balisage, sens de la circulation, rambarde de sécurité...) et d'en assurer une maîtrise globale.</text:span></text:p>
            <text:p text:style-name="P10"><text:span text:style-name="T16">Les mesures techniques individuelles</text:span><text:span text:style-name="T7"> protègent la personne avec des équipements spécifiques (casque, vêtement de protection...).</text:span></text:p>
            <text:p text:style-name="P10"><text:span text:style-name="T16">Les mesures de prévention humaines</text:span><text:span text:style-name="T7"> portent sur la formation, l'information, des consignes. Elles doivent être combinées avec les autres mesures pour assurer une maîtrise du risque.</text:span></text:p>
          </draw:text-box>
        </draw:frame>
        <anim:par presentation:node-type="timing-root">
          <anim:par smil:begin="id1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2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 xml:id="id13" draw:id="id13">
        <office:forms form:automatic-focus="false" form:apply-design-mode="false"/>
        <draw:frame presentation:style-name="pr8" draw:text-style-name="P22" draw:layer="layout" svg:width="24.5cm" svg:height="1cm" svg:x="0.5cm" svg:y="0.5cm" presentation:class="title" presentation:user-transformed="true">
          <draw:text-box>
            <text:p text:style-name="P26"><text:span text:style-name="T4">7.</text:span><text:span text:style-name="T4"><text:tab/></text:span><text:span text:style-name="T4">Après le recueil des </text:span><text:span text:style-name="T18">risques</text:span><text:span text:style-name="T4">, que </text:span><text:span text:style-name="T18">se</text:span><text:span text:style-name="T4"> passe-t-il </text:span><text:span text:style-name="T6">?</text:span></text:p>
          </draw:text-box>
        </draw:frame>
        <draw:frame presentation:style-name="pr20" draw:text-style-name="P28" draw:layer="layout" svg:width="24.5cm" svg:height="14.006cm" svg:x="0.5cm" svg:y="2.494cm" presentation:class="outline" presentation:user-transformed="true">
          <draw:text-box>
            <text:p text:style-name="P27"><text:span text:style-name="T19">Le recueil de risques de votre service est analysé par un groupe de travail, réuni autour de votre directeur assisté de l’assistant de prévention.</text:span></text:p>
            <text:p text:style-name="P27"><text:span text:style-name="T19">Vos représentants syndicaux et toute personne aux compétences requises sont associés (service RH, médecin de prévention...).</text:span></text:p>
            <text:p text:style-name="P27"><text:span text:style-name="T19">Après arbitrage, le DUERP et le PAP sont finalisés puis soumis au comité d'hygiène, de sécurité et des conditions de travail et au comité technique local.</text:span></text:p>
            <text:p text:style-name="P27"><text:span text:style-name="T19">Le DUERP est ensuite signé par le directeur.</text:span></text:p>
            <text:p text:style-name="P27"><text:span text:style-name="T19">L'assistant de prévention est chargé de mettre en œuvre le PAP, de vous informer régulièrement de son état d'avancement et de vous communiquer le bilan de la campagne DUERP-PAP.</text:span></text:p>
            <text:p text:style-name="P27"><text:span text:style-name="T19">Prenez connaissance de ces documents...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3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 xml:id="id14" draw:id="id14">
        <office:forms form:automatic-focus="false" form:apply-design-mode="false"/>
        <draw:frame presentation:style-name="pr8" draw:text-style-name="P22" draw:layer="layout" svg:width="22.278cm" svg:height="1cm" svg:x="2cm" svg:y="0.5cm" presentation:class="title" presentation:user-transformed="true">
          <draw:text-box>
            <text:p text:style-name="P8"><text:span text:style-name="T4">8.</text:span><text:span text:style-name="T4"><text:tab/></text:span><text:span text:style-name="T4">Pour en savoir plus...</text:span></text:p>
          </draw:text-box>
        </draw:frame>
        <draw:frame presentation:style-name="pr15" draw:text-style-name="P21" draw:layer="layout" svg:width="24.5cm" svg:height="13cm" svg:x="0.5cm" svg:y="3cm" presentation:class="outline" presentation:user-transformed="true">
          <draw:text-box>
            <text:list text:style-name="L4">
              <text:list-item>
                <text:p text:style-name="P10"><text:span text:style-name="T7">La plaquette de présentation de la démarche d'évaluation des risques professionnels (Secrétariat général)</text:span></text:p>
              </text:list-item>
              <text:list-item>
                <text:p text:style-name="P10"><text:span text:style-name="T7">La grille d'aide à l'identification des situations d'exposition par les agents (Secrétariat général)</text:span></text:p>
              </text:list-item>
              <text:list-item>
                <text:p text:style-name="P10"><text:span text:style-name="T7">Le guide méthodologique sur l'évaluation et la prévention des risques professionnels (Secrétariat général)</text:span></text:p>
              </text:list-item>
              <text:list-item>
                <text:p text:style-name="P10"><text:span text:style-name="T7">Le référentiel ministériel des risques professionnels (Secrétariat général)</text:span></text:p>
                <text:p text:style-name="P29"><text:span text:style-name="T20"></text:span><text:span text:style-name="T7">Site intranet Alizé&gt;Ressources humaines&gt;Santé, sécurité et conditions de travail&gt;Évaluation et prévention des risques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4" presentation:class="page"/>
          <draw:frame presentation:style-name="pr7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2" presentation:presentation-page-layout-name="AL2T1" presentation:use-footer-name="ftr1" presentation:use-date-time-name="dtd1" xml:id="id15" draw:id="id15">
        <office:forms form:automatic-focus="false" form:apply-design-mode="false"/>
        <draw:frame presentation:style-name="pr21" draw:text-style-name="P32" draw:layer="layout" svg:width="23.5cm" svg:height="7.68cm" svg:x="1.5cm" svg:y="6.855cm" presentation:class="outline" presentation:user-transformed="true">
          <draw:text-box>
            <text:list text:style-name="L5">
              <text:list-header>
                <text:p text:style-name="P5"><text:span text:style-name="T3">Merci de votre participation à cette démarche destinée à protéger votre santé, à améliorer votre niveau de sécurité et vos conditions de vie au travail.</text:span></text:p>
                <text:p text:style-name="P30"/>
              </text:list-header>
            </text:list>
            <text:p text:style-name="P31"><text:span text:style-name="T21"/></text:p>
            <text:p text:style-name="P31"><text:span text:style-name="T21"/></text:p>
          </draw:text-box>
        </draw:frame>
        <anim:par presentation:node-type="timing-root">
          <anim:par smil:begin="id1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7cm" svg:height="9.526cm" svg:x="3.175cm" svg:y="1.904cm" draw:page-number="15" presentation:class="page"/>
          <draw:frame presentation:style-name="pr4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line-height="0.353cm" fo:text-align="start" style:text-autospace="none" style:writing-mode="lr-tb"/>
      <style:text-properties style:use-window-font-color="true" fo:font-family="Arial" style:font-family-generic="swiss" style:font-pitch="variable" fo:font-size="7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187cm" fo:margin-bottom="0.187cm" fo:line-height="0.353cm" fo:text-align="start" style:text-autospace="none" style:writing-mode="lr-tb"/>
      <style:text-properties style:use-window-font-color="true" fo:font-family="Arial" style:font-family-generic="swiss" style:font-pitch="variable" fo:font-size="8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3.528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1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5.292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1pt" fo:language="fr" fo:country="FR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margin-top="0.746cm" fo:margin-bottom="0cm" style:line-height-at-least="0.81cm"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style:text-underline-style="solid" style:text-underline-width="auto" style:text-underline-color="font-colo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margin-left="0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Arial" style:font-family-generic="swiss" style:font-pitch="variable" fo:font-size="8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margin-left="1.535cm" fo:margin-right="0cm" fo:margin-top="0.374cm" fo:margin-bottom="0cm" style:line-height-at-least="0.81cm" fo:text-align="start" fo:text-indent="0cm" style:text-autospace="none" style:writing-mode="lr-tb"/>
      <style:text-properties fo:color="#000000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style:line-height-at-least="0.31cm"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Appel_20_de_20_note" style:display-name="Appel de note" style:family="graphic">
      <style:paragraph-properties style:text-autospace="none"/>
      <style:text-properties style:text-position="18% 100%"/>
    </style:style>
    <style:style style:name="Car_20_Car" style:display-name="Car Car" style:family="graphic">
      <style:paragraph-properties style:text-autospace="none"/>
      <style:text-properties fo:font-size="11pt" fo:language="fr" fo:country="FR" style:font-size-asian="11pt" style:language-asian="ar" style:country-asian="SA" style:font-size-complex="11pt" style:language-complex="ar" style:country-complex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tyle9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  <style:text-properties style:text-position="18% 100%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8% 100%"/>
    </style:style>
    <style:style style:name="Numéro_20_de_20_page" style:display-name="Numéro de page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3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1z2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30z1" style:family="graphic">
      <style:paragraph-properties style:text-autospace="none"/>
      <style:text-properties fo:color="#000000"/>
    </style:style>
    <style:style style:name="WW8Num2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26z5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6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6z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6z1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4z3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4z2" style:family="graphic">
      <style:paragraph-properties style:text-autospace="none"/>
      <style:text-properties fo:font-family="Arial" style:font-family-generic="swiss" style:font-pitch="variable" fo:font-size="10pt" style:font-family-asian="Arial" style:font-family-generic-asian="swiss" style:font-pitch-asian="variable"/>
    </style:style>
    <style:style style:name="WW8Num24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color="#000000"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0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7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Appel_20_de_20_note_20_de_20_fin" style:display-name="Appel de note de fin" style:family="graphic">
      <style:paragraph-properties style:text-autospace="none"/>
      <style:text-properties style:text-position="18% 100%"/>
    </style:style>
    <style:style style:name="Numérotation_20_1" style:display-name="Numérotation 1" style:family="graphic">
      <style:paragraph-properties fo:margin-left="1.12cm" fo:margin-right="0cm" fo:margin-top="0cm" fo:margin-bottom="0.374cm" style:line-height-at-least="0.31cm" fo:text-align="center" fo:text-indent="-1.12cm" style:text-autospace="none" style:writing-mode="lr-tb"/>
      <style:text-properties style:use-window-font-color="true" fo:font-family="Arial" style:font-family-generic="swiss" style:font-pitch="variable" fo:font-size="10pt" fo:language="fr" fo:country="FR" fo:font-weight="bold" style:font-family-asian="Mangal" style:font-size-asian="10pt" style:language-asian="ar" style:country-asian="SA" style:font-weight-asian="bold" style:font-weight-complex="bold"/>
    </style:style>
    <style:style style:name="Liste" style:family="graphic">
      <style:paragraph-properties fo:margin-top="0.374cm" fo:margin-bottom="0cm" style:line-height-at-least="0.31cm" fo:text-align="center" style:text-autospace="none" style:writing-mode="lr-tb"/>
      <style:text-properties style:use-window-font-color="true" fo:font-family="Arial" style:font-family-generic="swiss" style:font-pitch="variable" fo:font-size="10pt" fo:language="fr" fo:country="FR" fo:font-weight="bold" style:font-family-asian="Mangal" style:font-size-asian="10pt" style:language-asian="ar" style:country-asian="SA" style:font-weight-asian="bold" style:font-weight-complex="bold"/>
    </style:style>
    <style:style style:name="Normal" style:family="graphic">
      <style:paragraph-properties style:line-height-at-least="0.31cm" fo:text-align="start" style:text-autospace="none" style:writing-mode="lr-tb"/>
      <style:text-properties fo:color="#000000" fo:font-family="'Times New Roman'" style:font-family-generic="roman" fo:font-size="12pt" fo:language="fr" fo:country="FR" style:font-family-asian="'Times New Roman'" style:font-family-generic-asian="roman" style:font-size-asian="12pt" style:language-asian="hi" style:country-asian="IN"/>
    </style:style>
    <style:style style:name="Titre_20_de_20_tableau" style:display-name="Titre de tableau" style:family="graphic">
      <style:paragraph-properties style:line-height-at-least="0.31cm"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letter-kerning="true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'Times New Roman'" style:font-family-generic-asian="roman" style:font-pitch-asian="variable" style:font-size-asian="12pt" style:language-asian="ar" style:country-asian="SA"/>
    </style:style>
    <style:style style:name="western" style:family="graphic">
      <style:paragraph-properties fo:margin-top="0.37cm" fo:margin-bottom="0cm" style:line-height-at-least="0.31cm" fo:text-align="justify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1pt" style:language-asian="ar" style:country-asian="SA"/>
    </style:style>
    <style:style style:name="Paragraphe_20_de_20_liste" style:display-name="Paragraphe de liste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top="0.31cm" fo:margin-bottom="0.37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msolistparagraph" style:family="graphic">
      <style:paragraph-properties fo:margin-top="0.31cm" fo:margin-bottom="0.31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style:line-height-at-least="0.81cm" fo:text-align="start" style:text-autospace="none" style:writing-mode="lr-tb"/>
      <style:text-properties style:use-window-font-color="true" fo:font-family="Tahoma" style:font-family-generic="swiss" style:font-pitch="variable" fo:font-size="8pt" fo:language="fr" fo:country="FR" style:font-family-asian="Tahoma" style:font-family-generic-asian="swiss" style:font-pitch-asian="variable" style:font-size-asian="8pt" style:language-asian="ar" style:country-asian="SA"/>
    </style:style>
    <style:style style:name="Note_20_de_20_fin" style:display-name="Note de fin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Retrait_20_corps_20_de_20_texte_20_3" style:display-name="Retrait corps de texte 3" style:family="graphic">
      <style:paragraph-properties fo:margin-left="13.233cm" fo:margin-right="0cm" fo:margin-top="0cm" fo:margin-bottom="0cm" style:line-height-at-least="0.31cm" fo:text-align="center" fo:text-indent="0cm" style:text-autospace="none" style:writing-mode="lr-tb">
        <style:tab-stops>
          <style:tab-stop style:position="35.724cm" style:type="center"/>
        </style:tab-stops>
      </style:paragraph-properties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Titre_20_5.DGFiP" style:display-name="Titre 5.DGFiP" style:family="graphic">
      <style:paragraph-properties style:line-height-at-least="0.81cm" fo:text-align="start" style:text-autospace="none" style:writing-mode="lr-tb"/>
      <style:text-properties style:use-window-font-color="true" fo:font-family="Arial" style:font-family-generic="swiss" style:font-pitch="variable" fo:font-size="8pt" fo:language="fr" fo:country="FR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rps_20_de_20_texte_20_3" style:display-name="Corps de texte 3" style:family="graphic">
      <style:paragraph-properties style:line-height-at-least="0.31cm" fo:text-align="start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648cm" fo:margin-right="0cm" fo:margin-top="0.746cm" fo:margin-bottom="0cm" style:line-height-at-least="0.31cm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corps_5f_de_5f_texte" style:display-name="corps_de_texte" style:family="graphic">
      <style:paragraph-properties fo:margin-top="0cm" fo:margin-bottom="0.746cm" style:line-height-at-least="0.31cm" fo:text-align="justify" style:text-autospace="none" style:writing-mode="lr-tb"/>
      <style:text-properties style:use-window-font-color="true" fo:font-family="Arial" style:font-family-generic="swiss" style:font-pitch="variable" fo:font-size="11pt" fo:language="fr" fo:country="FR" style:font-family-asian="Arial" style:font-family-generic-asian="swiss" style:font-pitch-asian="variable" style:font-size-asian="10pt" style:language-asian="ar" style:country-asian="SA"/>
    </style:style>
    <style:style style:name="Retrait_20_du_20_corps_20_de_20_texte" style:display-name="Retrait du corps de texte" style:family="graphic">
      <style:paragraph-properties fo:margin-left="0cm" fo:margin-right="0cm" fo:margin-top="0cm" fo:margin-bottom="0cm" style:line-height-at-least="0.81cm" fo:text-align="start" fo:text-indent="0cm" style:text-autospace="none" style:writing-mode="lr-tb"/>
      <style:text-properties style:use-window-font-color="true" fo:font-family="Helvetica, Arial" style:font-family-generic="swiss" style:font-pitch="variable" fo:font-size="8pt" fo:language="fr" fo:country="FR" style:font-family-asian="Helvetica, Arial" style:font-family-generic-asian="swiss" style:font-pitch-asian="variable" style:font-size-asian="10pt" style:language-asian="ar" style:country-asian="SA"/>
    </style:style>
    <style:style style:name="texte_20_de_20_saisie" style:display-name="texte de saisie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grade" style:family="graphic">
      <style:paragraph-properties style:line-height-at-least="0.81cm" fo:text-align="start" style:text-autospace="none" style:writing-mode="lr-tb">
        <style:tab-stops>
          <style:tab-stop style:position="15.958cm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style:line-height-at-least="0.8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prénom_2f_nom" style:display-name="prénom/nom" style:family="graphic">
      <style:paragraph-properties style:line-height-at-least="0.81cm" fo:text-align="start" style:text-autospace="none" style:writing-mode="lr-tb">
        <style:tab-stops>
          <style:tab-stop style:position="14.741cm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fonction" style:family="graphic">
      <style:paragraph-properties style:line-height-at-least="0.81cm" fo:text-align="start" style:text-autospace="none" style:writing-mode="lr-tb">
        <style:tab-stops>
          <style:tab-stop style:position="16.76cm" style:type="center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style:line-height-at-least="0.81cm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1pt" fo:language="fr" fo:country="FR" style:font-family-asian="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1pt" fo:language="fr" fo:country="FR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style:line-height-at-least="0.81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font-family-asian="Mangal" style:font-size-asian="12pt" style:language-asian="ar" style:country-asian="SA" style:font-style-asian="italic" style:font-style-complex="italic"/>
    </style:style>
    <style:style style:name="Standard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odele_5f_de_5f_diaporama042014-background" style:display-name="modele_de_diaporama0420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de_5f_diaporama042014-backgroundobjects" style:display-name="modele_de_diaporama0420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e_5f_diaporama042014-notes" style:display-name="modele_de_diaporama042014-notes" style:family="presentation">
      <style:graphic-properties draw:stroke="none" draw:fill="none">
        <text:list-style style:name="modele_5f_de_5f_diaporama042014-notes" style:display-name="modele_de_diaporama0420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5f_de_5f_diaporama042014-outline1" style:display-name="modele_de_diaporama042014-outline1" style:family="presentation">
      <style:graphic-properties draw:stroke="none" draw:fill="none">
        <text:list-style style:name="modele_5f_de_5f_diaporama042014-outline1" style:display-name="modele_de_diaporama042014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odele_5f_de_5f_diaporama042014-outline2" style:display-name="modele_de_diaporama042014-outline2" style:family="presentation" style:parent-style-name="modele_5f_de_5f_diaporama042014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3" style:display-name="modele_de_diaporama042014-outline3" style:family="presentation" style:parent-style-name="modele_5f_de_5f_diaporama042014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4" style:display-name="modele_de_diaporama042014-outline4" style:family="presentation" style:parent-style-name="modele_5f_de_5f_diaporama042014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5" style:display-name="modele_de_diaporama042014-outline5" style:family="presentation" style:parent-style-name="modele_5f_de_5f_diaporama042014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6" style:display-name="modele_de_diaporama042014-outline6" style:family="presentation" style:parent-style-name="modele_5f_de_5f_diaporama042014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7" style:display-name="modele_de_diaporama042014-outline7" style:family="presentation" style:parent-style-name="modele_5f_de_5f_diaporama042014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8" style:display-name="modele_de_diaporama042014-outline8" style:family="presentation" style:parent-style-name="modele_5f_de_5f_diaporama042014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9" style:display-name="modele_de_diaporama042014-outline9" style:family="presentation" style:parent-style-name="modele_5f_de_5f_diaporama042014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subtitle" style:display-name="modele_de_diaporama042014-subtitle" style:family="presentation">
      <style:graphic-properties draw:stroke="none" draw:fill="none" draw:textarea-vertical-align="middle">
        <text:list-style style:name="modele_5f_de_5f_diaporama042014-subtitle" style:display-name="modele_de_diaporama042014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modele_5f_de_5f_diaporama042014-title" style:display-name="modele_de_diaporama04201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odele_5f_de_5f_diaporama042014-title" style:display-name="modele_de_diaporama042014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no-wrap" draw:shadow-color="#f0ecf0"/>
    </style:style>
    <style:style style:name="Mgr5" style:family="graphic" style:parent-style-name="standard">
      <style:graphic-properties draw:stroke="none" draw:fill="none" draw:fill-color="#404060" draw:textarea-horizontal-align="justify" draw:textarea-vertical-align="top" draw:auto-grow-height="true" fo:min-height="0.713cm" fo:min-width="22.335cm" fo:padding-top="0.13cm" fo:padding-bottom="0.13cm" fo:padding-left="0.25cm" fo:padding-right="0.25cm" fo:wrap-option="no-wrap" draw:shadow-color="#f0ecf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wrap" draw:shadow-color="#f0ecf0"/>
    </style:style>
    <style:style style:name="Mgr8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modele_5f_de_5f_diaporama042014-outline1">
      <style:graphic-properties draw:fill-color="#ffffff" draw:auto-grow-height="false" fo:min-height="12.573cm"/>
    </style:style>
    <style:style style:name="Mpr4" style:family="presentation" style:parent-style-name="modele_5f_de_5f_diaporama04201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modele_5f_de_5f_diaporama04201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7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margin-top="0.22cm" fo:margin-bottom="0cm" fo:text-align="center" fo:text-indent="0cm"/>
    </style:style>
    <style:style style:name="MP6" style:family="paragraph">
      <style:paragraph-properties fo:margin-left="0cm" fo:margin-right="0cm" fo:margin-top="0.22cm" fo:margin-bottom="0cm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.74cm" fo:margin-right="0cm" fo:text-indent="-0.74cm"/>
    </style:style>
    <style:style style:name="MP12" style:family="paragraph">
      <style:paragraph-properties fo:margin-left="0.745cm" fo:margin-right="0cm" fo:margin-top="0.132cm" fo:margin-bottom="0.132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hyphenate="false"/>
    </style:style>
    <style:style style:name="MP13" style:family="paragraph">
      <style:paragraph-properties fo:margin-left="2.218cm" fo:margin-right="0cm" fo:margin-top="0.132cm" fo:margin-bottom="0.132cm" fo:line-height="100%" fo:text-align="start" fo:text-indent="-0.715cm" style:text-autospace="ideograph-alpha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hyphenate="false"/>
    </style:style>
    <style:style style:name="MP14" style:family="paragraph">
      <style:paragraph-properties fo:margin-left="2.248cm" fo:margin-right="0cm" fo:margin-top="0.132cm" fo:margin-bottom="0.132cm" fo:line-height="100%" fo:text-align="start" fo:text-indent="-0.026cm" style:text-autospace="ideograph-alpha" style:punctuation-wrap="hanging" style:line-break="strict" style:writing-mode="lr-tb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hyphenate="false"/>
    </style:style>
    <style:style style:name="MP15" style:family="paragraph">
      <style:paragraph-properties fo:margin-left="3.651cm" fo:margin-right="0cm" fo:margin-top="0.132cm" fo:margin-bottom="0.132cm" fo:line-height="100%" fo:text-align="start" fo:text-indent="-0.662cm" style:text-autospace="ideograph-alpha" style:punctuation-wrap="hanging" style:line-break="strict" style:writing-mode="lr-tb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ffffff" fo:language="fr" fo:country="FR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3855" style:text-outline="false" style:text-line-through-style="none" style:text-position="0% 100%" fo:font-family="Arial" style:font-pitch="varia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3.918cm" svg:height="1.482cm" svg:x="0cm" svg:y="17.167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2.278cm" svg:height="1.871cm" svg:x="2.064cm" svg:y="1.164cm" presentation:class="title" presentation:placeholder="true">
        <draw:text-box/>
      </draw:frame>
      <draw:frame presentation:style-name="Standard-outline1" draw:layer="backgroundobjects" svg:width="21.272cm" svg:height="11.049cm" svg:x="2.117cm" svg:y="5.714cm" presentation:class="outline" presentation:placeholder="true">
        <draw:text-box/>
      </draw:frame>
      <draw:custom-shape draw:style-name="Mgr4" draw:text-style-name="MP3" draw:layer="backgroundobjects" svg:width="1.451cm" svg:height="0.723cm" svg:x="23.499cm" svg:y="17.833cm">
        <text:p text:style-name="MP4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2.835cm" svg:height="0.973cm" svg:x="0.665cm" svg:y="17.44cm">
        <text:p text:style-name="MP5"><text:span text:style-name="MT3">Présentation de la démarche EVRP – campagne DUERP-PAP 2015/2016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09-15">15/09/15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2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modele_5f_de_5f_diaporama042014" style:display-name="modele_de_diaporama042014" style:page-layout-name="PM1" draw:style-name="Mdp2">
      <draw:frame presentation:style-name="modele_5f_de_5f_diaporama042014-title" draw:layer="backgroundobjects" svg:width="13.123cm" svg:height="4.023cm" svg:x="11.641cm" svg:y="9.282cm" presentation:class="title" presentation:placeholder="true">
        <draw:text-box/>
      </draw:frame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10" draw:layer="backgroundobjects" svg:width="9.101cm" svg:height="2.372cm" svg:x="0.847cm" svg:y="4.657cm">
        <draw:image xlink:href="Pictures/10000000000002500000009AF3D48728.jpg" xlink:type="simple" xlink:show="embed" xlink:actuate="onLoad">
          <text:p/>
        </draw:image>
      </draw:frame>
      <draw:frame presentation:style-name="Mpr3" draw:layer="backgroundobjects" svg:width="22.859cm" svg:height="12.572cm" svg:x="1.27cm" svg:y="4.457cm" presentation:class="outline">
        <draw:text-box>
          <text:p text:style-name="MP11">Cliquez pour éditer le format du plan de texte</text:p>
          <text:p text:style-name="MP12"><text:span text:style-name="MT5">Second niveau de plan</text:span></text:p>
          <text:p text:style-name="MP13"><text:span text:style-name="MT5">Troisième niveau de plan</text:span></text:p>
          <text:p text:style-name="MP14"><text:span text:style-name="MT5">Quatrième niveau de plan</text:span></text:p>
          <text:p text:style-name="MP15"><text:span text:style-name="MT5">Cinquième niveau de plan</text:span></text:p>
          <text:p text:style-name="MP15"><text:span text:style-name="MT5">Sixième niveau de plan</text:span></text:p>
          <text:p text:style-name="MP15"><text:span text:style-name="MT5">Septième niveau de plan</text:span></text:p>
          <text:p text:style-name="MP15"><text:span text:style-name="MT5">Huitième niveau de plan</text:span></text:p>
          <text:p text:style-name="MP15"><text:span text:style-name="MT5">Neuvième niveau de plan</text:span></text:p>
        </draw:text-box>
      </draw:frame>
      <draw:frame draw:style-name="Mgr10" draw:text-style-name="MP7" draw:layer="backgroundobjects" svg:width="3.215cm" svg:height="3.918cm" svg:x="11.385cm" svg:y="14.5cm">
        <draw:image xlink:href="Pictures/10000000000001F20000028049157661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09-15">15/09/15</text:date></text:span></text:p>
          </draw:text-box>
        </draw:frame>
        <draw:page-thumbnail presentation:style-name="modele_5f_de_5f_diaporama042014-title" draw:layer="backgroundobjects" svg:width="12.7cm" svg:height="9.526cm" svg:x="3.175cm" svg:y="1.904cm" presentation:class="page"/>
        <draw:frame presentation:style-name="modele_5f_de_5f_diaporama042014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579cm" svg:height="1.87cm" svg:x="4.797cm" svg:y="1.34cm" presentation:class="title" presentation:placeholder="true">
        <draw:text-box/>
      </draw:frame>
      <draw:frame presentation:style-name="Titre2-outline1" draw:layer="backgroundobjects" svg:width="18.485cm" svg:height="11.049cm" svg:x="4.021cm" svg:y="6.437cm" presentation:class="outline" presentation:placeholder="true">
        <draw:text-box/>
      </draw:frame>
      <draw:custom-shape draw:style-name="Mgr8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6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09-15">15/09/15</text:date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7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3" style:page-layout-name="PM1" draw:style-name="Mdp3"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7cm" svg:x="9.101cm" svg:y="10.985cm" presentation:class="title" presentation:placeholder="true">
        <draw:text-box/>
      </draw:frame>
      <draw:custom-shape draw:style-name="Mgr3" draw:text-style-name="M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10" draw:layer="backgroundobjects" svg:width="6.985cm" svg:height="1.825cm" svg:x="0.847cm" svg:y="3.722cm">
        <draw:image xlink:href="Pictures/10000000000002500000009AF3D48728.jpg" xlink:type="simple" xlink:show="embed" xlink:actuate="onLoad">
          <text:p/>
        </draw:image>
      </draw:frame>
      <draw:frame presentation:style-name="Titre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8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8" draw:text-style-name="MP9" draw:layer="backgroundobjects" svg:width="8.255cm" svg:height="1.271cm" svg:x="10.79cm" svg:y="0cm" presentation:class="date-time">
          <draw:text-box>
            <text:p text:style-name="MP9"><text:span text:style-name="MT4"><text:date style:data-style-name="D3" text:date-value="2015-09-15">15/09/15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9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b93205-6e6b3fc-7830f6d-c08ad66-1d9bf4</meta:generator>
    <meta:creation-date>2015-08-12T14:14:06.99</meta:creation-date>
    <dc:language>fr-FR</dc:language>
    <meta:editing-cycles>24</meta:editing-cycles>
    <meta:editing-duration>PT8H51M22S</meta:editing-duration>
    <dc:date>2015-09-15T14:24:34.68</dc:date>
    <meta:print-date>2015-09-15T12:29:28.90</meta:print-date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