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Liberation Serif1" fo:font-size="12pt" officeooo:rsid="001d2880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 </text:p>
      <text:p text:style-name="Standard"> </text:p>
      <text:p text:style-name="P3">JORF n°0117 du 13 mai 2020</text:p>
      <text:p text:style-name="Standard"> </text:p>
      <text:p text:style-name="P3">Texte n°18</text:p>
      <text:p text:style-name="Standard"> </text:p>
      <text:p text:style-name="Standard"> </text:p>
      <text:p text:style-name="P5">Arrêté du 11 mai 2020 relatif à la mise en œuvre de dispositions temporaires en matière de compte épargne-temps dans la fonction publique de l’Etat et dans la magistrature afin de faire face aux conséquences de l’épidémie de covid-19</text:p>
      <text:p text:style-name="Standard"> </text:p>
      <text:p text:style-name="P3">NOR: CPAF2011079A</text:p>
      <text:p text:style-name="Standard"> </text:p>
      <text:p text:style-name="Standard"> </text:p>
      <text:p text:style-name="P6">ELI:https://www.legifrance.gouv.fr/eli/arrete/2020/5/11/CPAF2011079A/jo/texte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P4">La garde des sceaux, ministre de la justice, et le ministre de l’action et des comptes publics,</text:p>
      <text:p text:style-name="P1"> </text:p>
      <text:p text:style-name="P1"><text:span text:style-name="T1">Vu le décret n° 2002-634 du 29 avril 2002 modifié portant création du compte épargne-temps dans la fonction publique de l’</text:span><text:span text:style-name="T3">É</text:span><text:span text:style-name="T1">tat et dans la magistrature ;</text:span></text:p>
      <text:p text:style-name="P1"> </text:p>
      <text:p text:style-name="P1"><text:span text:style-name="T1">Vu l’arrêté du 28 août 2009 pris pour l’application du décret n° 2002-634 du 29 avril 2002 modifié portant création du compte épargne-temps dans la fonction publique de l’</text:span><text:span text:style-name="T3">É</text:span><text:span text:style-name="T1">tat et dans la magistrature,</text:span></text:p>
      <text:p text:style-name="P1"> </text:p>
      <text:p text:style-name="P4">Arrêtent : </text:p>
      <text:p text:style-name="P1"> </text:p>
      <text:p text:style-name="P1"> </text:p>
      <text:p text:style-name="P1"><text:span text:style-name="T2">Article 1</text:span> </text:p>
      <text:p text:style-name="P1"> </text:p>
      <text:p text:style-name="P1"> </text:p>
      <text:p text:style-name="P4">Au titre de l’année 2020, la progression annuelle maximale du nombre de jours pouvant être inscrits sur un compte épargne-temps au-delà du seuil mentionné à l’article 6-3 du décret du 29 avril 2002 susvisé est fixée à vingt jours. </text:p>
      <text:p text:style-name="P1"> </text:p>
      <text:p text:style-name="P1"><text:span text:style-name="T2">Article 2</text:span> </text:p>
      <text:p text:style-name="P1"> </text:p>
      <text:p text:style-name="P1"> </text:p>
      <text:p text:style-name="P4">Au titre de l’année 2020, le plafond global de jours pouvant être maintenus sur un compte épargne-temps mentionné à l’article 6-3 du décret du 29 avril 2002 susvisé est fixé à soixante-dix jours.</text:p>
      <text:p text:style-name="P1"> </text:p>
      <text:p text:style-name="P4">Les années suivantes, les jours ainsi épargnés excédant le plafond global de jours prévu par l’arrêté du 28 août 2009 peuvent être maintenus sur le compte épargne-temps ou être consommés selon les modalités définies à l’article 6 du décret du 29 avril 2002. </text:p>
      <text:p text:style-name="P1"> </text:p>
      <text:p text:style-name="P1"><text:span text:style-name="T2">Article 3</text:span> </text:p>
      <text:p text:style-name="P1"> </text:p>
      <text:p text:style-name="P1"> </text:p>
      <text:p text:style-name="P4"><text:soft-page-break/>Le présent arrêté sera publié au Journal officiel de la République française. </text:p>
      <text:p text:style-name="P1"> </text:p>
      <text:p text:style-name="P1"> </text:p>
      <text:p text:style-name="P4">Fait le 11 mai 2020. </text:p>
      <text:p text:style-name="P1"> </text:p>
      <text:p text:style-name="P4">Le ministre de l’action et des comptes publics, </text:p>
      <text:p text:style-name="P4">Gérald Darmanin </text:p>
      <text:p text:style-name="P1"> </text:p>
      <text:p text:style-name="P4">La garde des sceaux, ministre de la justice, </text:p>
      <text:p text:style-name="P4">Nicole Belloubet </text:p>
      <text:p text:style-name="P1"> </text:p>
      <text:p text:style-name="P4">Le secrétaire d’Etat auprès du ministre de l’action et des comptes publics, </text:p>
      <text:p text:style-name="P4">Olivier Dussopt </text:p>
      <text:p text:style-name="P1"> </text:p>
      <text:p text:style-name="P1"> </text:p>
      <text:p text:style-name="P1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0-05-14T11:20:38.869000000</dc:date>
    <meta:editing-duration>PT1M21S</meta:editing-duration>
    <meta:editing-cycles>2</meta:editing-cycles>
    <meta:document-statistic meta:table-count="0" meta:image-count="0" meta:object-count="0" meta:page-count="2" meta:paragraph-count="58" meta:word-count="300" meta:character-count="1887" meta:non-whitespace-character-count="1561"/>
    <meta:user-defined meta:name="jforCreatedThisOn">Thu May 14 11:19:11 CEST 2020</meta:user-defined>
    <meta:user-defined meta:name="jforVersion">jfor V0.7.2rc1 - see http://www.jfor.org</meta:user-defined>
  </office:meta>
</office:document-meta>
</file>