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83400000B9A614BA3FC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6.87cm" svg:x="1cm" svg:y="1.414cm">
          <draw:image xlink:href="Pictures/100002010000083400000B9A614BA3F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3.7.2$Windows_x86 LibreOffice_project/8a35821d8636a03b8bf4e15b48f59794652c68ba</meta:generator>
  </office:meta>
</office:document-meta>
</file>