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1576in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T16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T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top="0.1576in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top="0.1576in"/>
    </style:style>
    <style:style style:name="T2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2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T27" style:parent-style-name="Policepardéfau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FFFF00"/>
    </style:style>
    <style:style style:name="T28" style:parent-style-name="Policepardéfaut" style:family="text">
      <style:text-properties style:font-name="Arial" style:font-name-complex="Arial" fo:color="#000000" fo:font-size="11pt" style:font-size-asian="11pt" style:font-size-complex="11pt" fo:background-color="#FFFF00"/>
    </style:style>
    <style:style style:name="P29" style:parent-style-name="Standard" style:family="paragraph">
      <style:paragraph-properties fo:text-align="justify" fo:margin-top="0.1576in"/>
      <style:text-properties style:font-name="Arial" style:font-name-complex="Arial" fo:color="#000000" fo:font-size="11pt" style:font-size-asian="11pt" style:font-size-complex="11pt"/>
    </style:style>
    <style:style style:name="P30" style:parent-style-name="Textbody" style:family="paragraph">
      <style:paragraph-properties fo:margin-top="0.1576in" fo:margin-bottom="0in"/>
      <style:text-properties style:font-name="Arial" style:font-name-asian="Wingdings" style:font-name-complex="Arial" fo:font-size="11pt" style:font-size-asian="11pt" style:font-size-complex="11pt" fo:background-color="#FFFF00"/>
    </style:style>
    <style:style style:name="P31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asian="Wingdings" style:font-name-complex="Wingdings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Arial" style:font-name-asian="Wingdings" style:font-name-complex="Wingdings" fo:font-size="11pt" style:font-size-asian="11pt" style:font-size-complex="11pt"/>
    </style:style>
  </office:automatic-styles>
  <office:body>
    <office:text text:use-soft-page-breaks="true">
      <text:p text:style-name="P1">Direction (à préciser)</text:p>
      <text:p text:style-name="P3"/>
      <text:p text:style-name="P4"/>
      <text:p text:style-name="P5">ATTESTATION SUR L'HONNEUR</text:p>
      <text:p text:style-name="P6"/>
      <text:p text:style-name="P7">FRAIS DE REPAS ENGAGES PENDANT LA PERIODE D'URGENCE SANITAIRE</text:p>
      <text:p text:style-name="P8">(Décret 2020-404 du 7 avril 2020)</text:p>
      <text:p text:style-name="P9"/>
      <text:p text:style-name="P10"/>
      <text:p text:style-name="P11"/>
      <text:p text:style-name="P12"><text:span text:style-name="T13">Je<text:s/></text:span><text:span text:style-name="T14">soussigné<text:s/></text:span><text:span text:style-name="T15">Prénom-Nom, grade<text:s/></text:span><text:span text:style-name="T16"><text:s/></text:span><text:span text:style-name="T17">service,</text:span><text:span text:style-name="T18"><text:s/>déclare avoir été mobilisé(e) pour assurer</text:span><text:span text:style-name="T19"><text:s/>en présentiel les missions indispensables à la continuité des missions de la DGFIP pendant la période d'urgence sanitaire.</text:span></text:p>
      <text:p text:style-name="P20"/>
      <text:p text:style-name="P21"><text:span text:style-name="T22">Dans ce cadre, à défaut d'une solution de restauration administrative sur mon li</text:span><text:span text:style-name="T23">eu de travail, j'atteste sur l'honneur avoir <text:s/>engagé des frais de repas au titre de<text:s/></text:span><text:span text:style-name="T24">x</text:span><text:span text:style-name="T25"><text:s/>jours sur la période allant du<text:s/></text:span><text:span text:style-name="T26">XX/XX/</text:span><text:span text:style-name="T27">2020</text:span><text:span text:style-name="T28"><text:s/>au XX/XX/2020.</text:span></text:p>
      <text:p text:style-name="P29"/>
      <text:p text:style-name="P30"/>
      <text:p text:style-name="P31"/>
      <text:p text:style-name="P32"><text:tab/><text:tab/><text:tab/><text:tab/><text:tab/><text:tab/><text:tab/>Fait à <text:s text:c="14"/>, le <text:s text:c="15"/></text:p>
      <text:p text:style-name="P33"/>
      <text:p text:style-name="P34"><text:tab/><text:tab/><text:tab/><text:tab/><text:tab/><text:tab/><text:tab/><text:tab/><text:tab/></text:p>
      <text:p text:style-name="P35"><text:tab/><text:tab/><text:tab/><text:tab/><text:tab/><text:tab/><text:tab/></text:p>
      <text:p text:style-name="P36"/>
      <text:p text:style-name="P37"><text:tab/><text:tab/><text:tab/><text:tab/><text:tab/><text:tab/><text:tab/><text:tab/><text:tab/></text:p>
      <text:p text:style-name="P38"/>
      <text:p text:style-name="P39"/>
      <text:p text:style-name="P40"><text:s text:c="62"/>Signature de l’agent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text:s text:c="90"/>Signature du supérieur hiérarchiq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éronique REDARCE</meta:initial-creator>
    <dc:creator>vredarce</dc:creator>
    <meta:creation-date>2016-04-08T17:09:00Z</meta:creation-date>
    <dc:date>2020-04-20T14:20:00Z</dc:date>
    <meta:print-date>2016-06-14T15:55:00Z</meta:print-date>
    <meta:template xlink:href="Normal.dotm" xlink:type="simple"/>
    <meta:editing-cycles>1</meta:editing-cycles>
    <meta:editing-duration>PT12300S</meta:editing-duration>
    <meta:document-statistic meta:page-count="1" meta:paragraph-count="1" meta:word-count="136" meta:character-count="885" meta:row-count="6" meta:non-whitespace-character-count="750"/>
  </office:meta>
</office:document-meta>
</file>