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Handwriting" svg:font-family="LucidaHandwriting" style:font-family-generic="script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officeooo:paragraph-rsid="000f2714" style:font-name-complex="Ari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officeooo:paragraph-rsid="000f2714" style:font-name-complex="Arial"/>
    </style:style>
    <style:style style:name="P3" style:family="paragraph" style:parent-style-name="Standard">
      <style:text-properties style:font-name="Arial" officeooo:paragraph-rsid="000f2714" style:font-name-complex="Arial"/>
    </style:style>
    <style:style style:name="P4" style:family="paragraph" style:parent-style-name="Standard">
      <style:text-properties style:font-name="Arial" officeooo:paragraph-rsid="000f2714"/>
    </style:style>
    <style:style style:name="P5" style:family="paragraph" style:parent-style-name="Standard">
      <style:paragraph-properties fo:margin-left="8.2cm" fo:margin-right="-1.401cm" fo:margin-top="0cm" fo:margin-bottom="0.101cm" style:contextual-spacing="false" fo:text-indent="0cm" style:auto-text-indent="false"/>
      <style:text-properties style:font-name="Arial" officeooo:rsid="001c06a7" officeooo:paragraph-rsid="000f2714" style:font-name-complex="Arial"/>
    </style:style>
    <style:style style:name="P6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0f2714" style:font-name-complex="Arial"/>
    </style:style>
    <style:style style:name="P7" style:family="paragraph" style:parent-style-name="Standard">
      <style:paragraph-properties fo:margin-left="8.2cm" fo:margin-right="-1.401cm" fo:margin-top="0.199cm" fo:margin-bottom="0.101cm" style:contextual-spacing="false" fo:text-indent="0cm" style:auto-text-indent="false"/>
      <style:text-properties style:font-name="Arial" officeooo:rsid="001c1ee3" officeooo:paragraph-rsid="000f2714" style:font-name-complex="Arial"/>
    </style:style>
    <style:style style:name="P8" style:family="paragraph" style:parent-style-name="Standard">
      <style:paragraph-properties fo:margin-left="8.2cm" fo:margin-right="-1.401cm" fo:margin-top="0cm" fo:margin-bottom="0cm" style:contextual-spacing="false" fo:text-indent="0cm" style:auto-text-indent="false">
        <style:tab-stops>
          <style:tab-stop style:position="10.001cm"/>
        </style:tab-stops>
      </style:paragraph-properties>
      <style:text-properties fo:color="#ff00ff" style:font-name="Arial" fo:font-weight="bold" officeooo:paragraph-rsid="000f2714" style:font-weight-asian="bold" style:font-name-complex="Arial" style:font-weight-complex="bold"/>
    </style:style>
    <style:style style:name="P9" style:family="paragraph" style:parent-style-name="Text_20_body">
      <style:paragraph-properties fo:margin-left="1cm" fo:margin-right="1cm" fo:text-align="justify" style:justify-single-word="false" fo:text-indent="0cm" style:auto-text-indent="false"/>
      <style:text-properties style:font-name="Arial" officeooo:paragraph-rsid="000f2714"/>
    </style:style>
    <style:style style:name="P10" style:family="paragraph" style:parent-style-name="Standard">
      <style:paragraph-properties fo:margin-left="-0.432cm" fo:margin-right="-0.482cm" fo:text-align="justify" style:justify-single-word="false" fo:text-indent="0cm" style:auto-text-indent="false"/>
      <style:text-properties fo:color="#ff00ff" style:font-name="Arial" fo:font-size="12pt" fo:font-style="normal" fo:font-weight="bold" officeooo:rsid="000600e6" officeooo:paragraph-rsid="000f2714" style:font-name-asian="LucidaHandwriting" style:font-size-asian="12pt" style:font-style-asian="normal" style:font-weight-asian="bold" style:font-name-complex="Arial" style:font-size-complex="12pt" style:font-style-complex="normal"/>
    </style:style>
    <style:style style:name="P11" style:family="paragraph" style:parent-style-name="Standard">
      <style:paragraph-properties fo:margin-left="-0.432cm" fo:margin-right="-0.482cm" fo:text-align="justify" style:justify-single-word="false" fo:text-indent="0cm" style:auto-text-indent="false"/>
      <style:text-properties fo:color="#ff00ff" style:font-name="Arial" fo:font-weight="bold" officeooo:paragraph-rsid="000f2714" style:font-weight-asian="bold" style:font-name-complex="Arial"/>
    </style:style>
    <style:style style:name="P1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officeooo:paragraph-rsid="000f2714" style:font-weight-asian="bold" style:font-name-complex="Arial"/>
    </style:style>
    <style:style style:name="P13" style:family="paragraph" style:parent-style-name="Standard">
      <style:paragraph-properties style:text-autospace="none"/>
      <style:text-properties fo:color="#818181" style:font-name="TimesNewRomanPS-BoldItalicMT" fo:font-size="12pt" fo:font-style="italic" fo:font-weight="bold" officeooo:rsid="000600e6" officeooo:paragraph-rsid="000f2714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T1" style:family="text">
      <style:text-properties fo:color="#ff00ff"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17a68f" style:font-weight-asian="bold" style:font-name-complex="Arial"/>
    </style:style>
    <style:style style:name="T5" style:family="text">
      <style:text-properties fo:font-weight="bold" officeooo:rsid="000f2714" style:font-weight-asian="bold" style:font-name-complex="Arial" style:font-weight-complex="bold"/>
    </style:style>
    <style:style style:name="T6" style:family="text">
      <style:text-properties officeooo:rsid="001c06a7"/>
    </style:style>
    <style:style style:name="T7" style:family="text">
      <style:text-properties officeooo:rsid="001d85e6"/>
    </style:style>
    <style:style style:name="T8" style:family="text">
      <style:text-properties officeooo:rsid="001c1ee3"/>
    </style:style>
    <style:style style:name="T9" style:family="text">
      <style:text-properties officeooo:rsid="001c75c5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1" style:family="text">
      <style:text-properties style:font-name-complex="Arial"/>
    </style:style>
    <style:style style:name="T12" style:family="text">
      <style:text-properties officeooo:rsid="0017a68f" style:font-name-complex="Arial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-complex="Arial"/>
    </style:style>
    <style:style style:name="T15" style:family="text">
      <style:text-properties officeooo:rsid="0017a68f"/>
    </style:style>
    <style:style style:name="T16" style:family="text">
      <style:text-properties officeooo:rsid="0018d8a8"/>
    </style:style>
    <style:style style:name="T17" style:family="text">
      <style:text-properties fo:color="#c0c0c0"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énom NOM</text:p>
      <text:p text:style-name="P11">Grade échelon</text:p>
      <text:p text:style-name="P11">N° Agora</text:p>
      <text:p text:style-name="P11">service</text:p>
      <text:p text:style-name="P11">adresse</text:p>
      <text:p text:style-name="P1"><text:span text:style-name="T2"><text:tab/></text:span><text:tab/></text:p>
      <text:p text:style-name="P5">A</text:p>
      <text:p text:style-name="P6"><text:span text:style-name="T6">Monsieur le </text:span>Directeur Départemental des Finances Publiques <text:span text:style-name="T6">du Val d'O</text:span><text:span text:style-name="T7">ise</text:span></text:p>
      <text:p text:style-name="P7">s/c</text:p>
      <text:p text:style-name="P8"><text:span text:style-name="T8">chef de se</text:span><text:span text:style-name="T9">r</text:span><text:span text:style-name="T8">vice </text:span><text:span text:style-name="T6">ou du chef de poste</text:span></text:p>
      <text:p text:style-name="P12"/>
      <text:p text:style-name="P12"/>
      <text:p text:style-name="P1"><text:span text:style-name="T2"><text:tab/></text:span><text:tab/></text:p>
      <text:p text:style-name="P3"/>
      <text:p text:style-name="P4"><text:span text:style-name="T10">Objet</text:span><text:span text:style-name="T11"> : Liste d'aptitude au grade de contrôleur des </text:span><text:span text:style-name="T12">f</text:span><text:span text:style-name="T11">inances </text:span><text:span text:style-name="T12">p</text:span><text:span text:style-name="T11">ubliques de 2</text:span><text:span text:style-name="T14">ème</text:span><text:span text:style-name="T11"> classe. </text:span></text:p>
      <text:p text:style-name="P3"/>
      <text:p text:style-name="P3"/>
      <text:p text:style-name="P3"/>
      <text:p text:style-name="P4"><text:span text:style-name="T10">Réf :</text:span><text:span text:style-name="T11"> <text:tab/></text:span><text:span text:style-name="T5">LA C en B</text:span><text:span text:style-name="T11"> </text:span><text:span text:style-name="T3">Année 201</text:span><text:span text:style-name="T4">7</text:span></text:p>
      <text:p text:style-name="P3">- Note de service DGFiP du 2<text:span text:style-name="T15">2</text:span> juillet 201<text:span text:style-name="T15">6</text:span></text:p>
      <text:p text:style-name="P3"/>
      <text:p text:style-name="P3"/>
      <text:p text:style-name="P9"><text:span text:style-name="T6">Monsieur</text:span> le Directeur,</text:p>
      <text:p text:style-name="P9"><text:span text:style-name="T6">E</text:span>n application des dispositions prévues au 3° de l’article 6 du décret n° 2010-982 du 26 août 2010 modifié, je vous informe que je suis candidat<text:span text:style-name="T1">(e)</text:span> à la liste d'aptitude au grade de <text:span text:style-name="T16">c</text:span>ontrôleur des <text:span text:style-name="T16">f</text:span>inances <text:span text:style-name="T16">p</text:span>ubliques de 2<text:span text:style-name="T13">ème</text:span> classe.</text:p>
      <text:p text:style-name="P9">Si je suis retenu<text:span text:style-name="T1">(e)</text:span> au titre de la sélection 201<text:span text:style-name="T16">7</text:span>, je m'engage à déposer une demande de mutation pour le prochain mouvement général de catégorie B.</text:p>
      <text:p text:style-name="P2"><text:tab/></text:p>
      <text:p text:style-name="P2"/>
      <text:p text:style-name="P2"/>
      <text:p text:style-name="P2"><text:tab/>Fait à </text:p>
      <text:p text:style-name="P2"><text:tab/>le <text:line-break/><text:tab/></text:p>
      <text:p text:style-name="P2"><text:tab/><text:tab/><text:tab/><text:tab/><text:tab/><text:tab/></text:p>
      <text:p text:style-name="P2"><text:tab/><text:span text:style-name="T17">Signature de l’agent</text:span></text:p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Handwriting" svg:font-family="LucidaHandwriting" style:font-family-generic="script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08:50:28.84</meta:creation-date>
    <dc:date>2016-08-16T08:52:40.99</dc:date>
    <meta:editing-duration>P0D</meta:editing-duration>
    <meta:editing-cycles>1</meta:editing-cycles>
    <meta:generator>LibreOffice/3.6$Windows_x86 LibreOffice_project/5b93205-6e6b3fc-7830f6d-c08ad66-1d9bf4</meta:generator>
    <meta:document-statistic meta:table-count="0" meta:image-count="0" meta:object-count="0" meta:page-count="1" meta:paragraph-count="22" meta:word-count="134" meta:character-count="759" meta:non-whitespace-character-count="623"/>
  </office:meta>
</office:document-meta>
</file>