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text-align="center" style:justify-single-word="false">
        <style:tab-stops/>
      </style:paragraph-properties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6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fo:font-size="12pt" officeooo:rsid="002286fb" officeooo:paragraph-rsid="002286fb" style:font-size-asian="12pt" style:font-name-complex="Arial" style:font-size-complex="12pt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fo:font-size="12pt" officeooo:rsid="001c1ee3" officeooo:paragraph-rsid="001c1ee3" style:font-size-asian="12pt" style:font-name-complex="Arial" style:font-size-complex="12pt"/>
    </style:style>
    <style:style style:name="P19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fo:font-size="12pt" officeooo:rsid="001c1ee3" officeooo:paragraph-rsid="001c1ee3" style:font-size-asian="12pt" style:font-name-complex="Arial" style:font-size-complex="12pt"/>
    </style:style>
    <style:style style:name="P20" style:family="paragraph" style:parent-style-name="Standard">
      <style:paragraph-properties fo:margin-left="8.2cm" fo:margin-right="-1.401cm" fo:margin-top="0cm" fo:margin-bottom="0cm" style:contextual-spacing="false" fo:text-indent="0cm" style:auto-text-indent="false"/>
      <style:text-properties fo:color="#ff00ff" style:font-name="Arial" fo:font-size="12pt" fo:font-weight="bold" officeooo:paragraph-rsid="001c75c5" style:font-size-asian="12pt" style:font-weight-asian="bold" style:font-name-complex="Arial" style:font-size-complex="12pt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2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officeooo:rsid="002316ea" style:font-name-complex="Arial"/>
    </style:style>
    <style:style style:name="T8" style:family="text">
      <style:text-properties style:font-name="Arial" fo:font-weight="bold" officeooo:rsid="002316ea" style:font-weight-asian="bold" style:font-name-complex="Arial"/>
    </style:style>
    <style:style style:name="T9" style:family="text">
      <style:text-properties style:font-name="Arial" style:text-underline-style="none" fo:font-weight="bold" style:font-weight-asian="bold" style:font-name-complex="Arial"/>
    </style:style>
    <style:style style:name="T10" style:family="text">
      <style:text-properties officeooo:rsid="0019e5c4"/>
    </style:style>
    <style:style style:name="T11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2" style:family="text">
      <style:text-properties fo:color="#00ae00" style:font-name="Arial" style:font-name-complex="Arial"/>
    </style:style>
    <style:style style:name="T13" style:family="text">
      <style:text-properties officeooo:rsid="001b930b"/>
    </style:style>
    <style:style style:name="T14" style:family="text">
      <style:text-properties officeooo:rsid="001c1ee3"/>
    </style:style>
    <style:style style:name="T15" style:family="text">
      <style:text-properties officeooo:rsid="001c75c5"/>
    </style:style>
    <style:style style:name="T16" style:family="text">
      <style:text-properties officeooo:rsid="002286fb"/>
    </style:style>
    <style:style style:name="T1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énom NOM</text:p>
      <text:p text:style-name="P16">Grade échelon</text:p>
      <text:p text:style-name="P16">N° Agora</text:p>
      <text:p text:style-name="P16">service</text:p>
      <text:p text:style-name="P16">adresse</text:p>
      <text:p text:style-name="P4"><text:tab/></text:p>
      <text:p text:style-name="P6"><text:tab/></text:p>
      <text:p text:style-name="P17">à</text:p>
      <text:p text:style-name="P18"><text:span text:style-name="T16">Monsieur le </text:span>Directeur Départemental des Finances Publiques <text:span text:style-name="T16">du Val d'Oise</text:span></text:p>
      <text:p text:style-name="P19">s/c</text:p>
      <text:p text:style-name="P20"><text:span text:style-name="T16">du </text:span><text:span text:style-name="T14">chef de se</text:span><text:span text:style-name="T15">r</text:span><text:span text:style-name="T14">vice </text:span><text:span text:style-name="T16">ou du chef de poste</text:span></text:p>
      <text:p text:style-name="P5"/>
      <text:p text:style-name="P5"/>
      <text:p text:style-name="P5"/>
      <text:p text:style-name="P10"><text:span text:style-name="T2">Objet</text:span><text:span text:style-name="T3"> : 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 </text:span><text:span text:style-name="T7">année 2017.</text:span></text:p>
      <text:p text:style-name="P5"/>
      <text:p text:style-name="P10"><text:span text:style-name="T2">Réf </text:span><text:span text:style-name="T9">:</text:span><text:span text:style-name="T3"> <text:tab/></text:span><text:span text:style-name="T8">note de service 2016/07/3349 du 21 juillet 2016</text:span></text:p>
      <text:p text:style-name="P5"/>
      <text:p text:style-name="P5"/>
      <text:p text:style-name="P5"/>
      <text:p text:style-name="P13"><text:span text:style-name="T16">Monsieur</text:span> le Directeur,</text:p>
      <text:p text:style-name="P13"/>
      <text:p text:style-name="P5"/>
      <text:p text:style-name="P5"/>
      <text:p text:style-name="P7"><text:span text:style-name="T16">E</text:span>n application des dispositions prévues au 2° de l’article 5 du décret n° 2010-986 du 26 août 2010, je vous informe que je <text:span text:style-name="T10">présente ma candidature pour</text:span> la liste d'aptitude au grade d'inspecteur des <text:span text:style-name="T10">f</text:span>inances <text:span text:style-name="T10">p</text:span>ubliques.</text:p>
      <text:p text:style-name="P7"/>
      <text:p text:style-name="P11"><text:span text:style-name="T3">J’opte pour la spécialité </text:span><text:span text:style-name="T11">(1)</text:span><text:span text:style-name="T12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7"/>
      <text:p text:style-name="P7">Conformément à la note de service RH-1C/201<text:span text:style-name="T10">6</text:span>/07/<text:span text:style-name="T10">3349</text:span> du 2<text:span text:style-name="T10">1</text:span> juillet 201<text:span text:style-name="T10">6</text:span>, je m'engage à rejoindre, en cas de promotion, le poste qui me sera attribué par l'Administration.</text:p>
      <text:p text:style-name="P7"/>
      <text:p text:style-name="P3"><text:tab/><text:span text:style-name="T17">Fait à </text:span></text:p>
      <text:p text:style-name="P8"><text:tab/>le <text:line-break/></text:p>
      <text:p text:style-name="P7"/>
      <text:p text:style-name="P8"><text:tab/>Signature</text:p>
      <text:p text:style-name="P5"/>
      <text:p text:style-name="P2"/>
      <text:p text:style-name="P2"/>
      <text:p text:style-name="P2"/>
      <text:p text:style-name="P9"/>
      <text:list xml:id="list29173542" text:style-name="WW8Num2">
        <text:list-item>
          <text:p text:style-name="P21">conserver la mention utile, <text:span text:style-name="T10">au choix :</text:span> <text:span text:style-name="T13">l</text:span>es 4 spécialités sont ouvertes aux 2 filières<text:span text:style-name="T10">.</text:span></text:p>
        </text:list-item>
      </text:list>
      <text:p text:style-name="P15"><text:span text:style-name="T10">ATTENTION</text:span> : Le choix de la spécialité est irréversible et conditionne les modalités d’attribution des emplois offerts en première affectation.</text:p>
      <text:p text:style-name="P15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8-16T08:55:53.17</dc:date>
    <meta:print-date>2012-08-07T10:37:00</meta:print-date>
    <meta:editing-cycles>7</meta:editing-cycles>
    <meta:editing-duration>P2171DT11H54M21S</meta:editing-duration>
    <meta:generator>LibreOffice/3.6$Windows_x86 LibreOffice_project/5b93205-6e6b3fc-7830f6d-c08ad66-1d9bf4</meta:generator>
    <meta:document-statistic meta:table-count="1" meta:image-count="0" meta:object-count="0" meta:page-count="1" meta:paragraph-count="24" meta:word-count="188" meta:character-count="1119" meta:non-whitespace-character-count="941"/>
    <meta:user-defined meta:name="Info 1"/>
    <meta:user-defined meta:name="Info 2"/>
    <meta:user-defined meta:name="Info 3"/>
    <meta:user-defined meta:name="Info 4"/>
  </office:meta>
</office:document-meta>
</file>