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06mm"/>
    </style:style>
    <style:style style:name="co2" style:family="table-column">
      <style:table-column-properties fo:break-before="auto" style:column-width="39.97mm"/>
    </style:style>
    <style:style style:name="co3" style:family="table-column">
      <style:table-column-properties fo:break-before="auto" style:column-width="48.37mm"/>
    </style:style>
    <style:style style:name="co4" style:family="table-column">
      <style:table-column-properties fo:break-before="auto" style:column-width="46.13mm"/>
    </style:style>
    <style:style style:name="co5" style:family="table-column">
      <style:table-column-properties fo:break-before="auto" style:column-width="65.99mm"/>
    </style:style>
    <style:style style:name="co6" style:family="table-column">
      <style:table-column-properties fo:break-before="auto" style:column-width="21.6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808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5f_BuiltIn_5f_Note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80808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0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#ff8080" fo:padding="0.71mm"/>
    </style:style>
    <style:style style:name="gr1" style:family="graphic">
      <style:graphic-properties draw:stroke="solid" svg:stroke-width="0.26mm" svg:stroke-color="#bcbcbc" draw:stroke-linejoin="miter" svg:stroke-linecap="square" draw:fill="solid" draw:fill-color="#ccc1da" draw:textarea-horizontal-align="justify" draw:textarea-vertical-align="top" draw:auto-grow-height="false" fo:min-height="35.92mm" fo:min-width="242.1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ccc1da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imulateur de calcul de la GIPA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Indice majoré 31/12/15</text:p>
          </table:table-cell>
          <table:table-cell table:style-name="ce4" office:value-type="string" calcext:value-type="string">
            <text:p>Valeur point 31/12/15</text:p>
          </table:table-cell>
          <table:table-cell table:style-name="ce4" office:value-type="string" calcext:value-type="string">
            <text:p>Indice majoré 31/12/2019</text:p>
          </table:table-cell>
          <table:table-cell table:style-name="ce4" office:value-type="string" calcext:value-type="string">
            <text:p>Valeur du point 31/12/19</text:p>
          </table:table-cell>
          <table:table-cell table:style-name="ce4" office:value-type="string" calcext:value-type="string">
            <text:p>Montant de la GIPA 2020 <text:s/>en euros</text:p>
          </table:table-cell>
          <table:table-cell table:style-name="ce13" table:number-columns-repeated="38"/>
          <table:table-cell table:style-name="ce14" table:number-columns-repeated="981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6"/>
          <table:table-cell table:style-name="ce10" office:value-type="float" office:value="55.5635" calcext:value-type="float">
            <text:p>55,5635 €</text:p>
          </table:table-cell>
          <table:table-cell table:style-name="ce6"/>
          <table:table-cell table:style-name="ce10" office:value-type="float" office:value="56.2323" calcext:value-type="float">
            <text:p>56,2323 €</text:p>
          </table:table-cell>
          <table:table-cell table:style-name="ce12" table:formula="of:=IF(([.C6]*[.D6])&gt;([.A6]*[.B6]*1.0377);0;([.A6]*[.B6]*1.0377)-([.C6]*[.D6]))" office:value-type="float" office:value="0" calcext:value-type="float">
            <text:p>0 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5" table:number-rows-spanned="1">
            <text:p>Pour calculer le montant <text:s/>de la GIPA <text:s/>à verser en 2020 indiquer l'indice majoré détenu au 31/12/15 et celui détenu au 31/12/19.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Feuil1.F19" table:end-x="0.03mm" table:end-y="0.53mm" draw:z-index="0" draw:name="ZoneTexte 1" draw:style-name="gr1" draw:text-style-name="P2" svg:width="243.24mm" svg:height="37.04mm" svg:x="0.29mm" svg:y="3.97mm">
              <text:p text:style-name="P1"><text:span text:style-name="T1">Le calculateur vous permet de savoir si vous avez droit à la GIPA (garantie individuelle de pouvoir d'achat) en 2020 au titre de 2019. La période de référence est sur quatre ans (2015 à 2019). Pour calculer le montant, il suffit d'indiquer l’indice de rémunération détenu au 31 décembre 2015, puis celui détenu au 31 décembre 2019, dans les cases  correspondantes.</text:span><text:span text:style-name="T1"><text:tab/></text:span><text:span text:style-name="T1"><text:tab/></text:span><text:span text:style-name="T1"><text:tab/></text:span><text:span text:style-name="T1"><text:tab/></text:span></text:p>
              <text:p text:style-name="P1"><text:span text:style-name="T1">Le montant calculé est donné à titre indicatif pour les agents travaillant à temps complet. Pour les agents à temps partiel ou à temps non complet, il faudra proratiser conformément au décret 2008-6-539 modifié du 6 juin 2008.</text:span><text:span text:style-name="T1"><text:tab/></text:span><text:span text:style-name="T1"><text:tab/></text:span><text:span text:style-name="T1"><text:tab/></text:span><text:span text:style-name="T1"><text:tab/></text:span></text:p>
              <text:p text:style-name="P1"><text:span text:style-name="T1">Le calcul se fera automatiquement.</text:span><text:span text:style-name="T1"><text:tab/></text:span></text:p>
              <text:p text:style-name="P1"><text:span text:style-name="T1"><text:tab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8" table:number-columns-repeated="5"/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4" loext:min-decimal-places="4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0" loext:min-decimal-places="0" number:min-integer-digits="1" number:grouping="true"/>
      <number:text> €</number:text>
    </number:number-style>
    <number:number-style style:name="N123P0" style:volatile="true">
      <number:number number:decimal-places="4" loext:min-decimal-places="4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Vrai</number:text>
    </number:number-style>
    <number:number-style style:name="N124P1" style:volatile="true">
      <number:text>Vrai</number:text>
    </number:number-style>
    <number:number-style style:name="N124">
      <number:text>Faux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ctif</number:text>
    </number:number-style>
    <number:number-style style:name="N125P1" style:volatile="true">
      <number:text>Actif</number:text>
    </number:number-style>
    <number:number-style style:name="N125">
      <number:text>Inactif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Jacques</meta:initial-creator>
    <meta:creation-date>2011-05-03T10:28:18</meta:creation-date>
    <dc:creator>Sylvie Armentier</dc:creator>
    <dc:date>2020-10-26T08:27:10</dc:date>
    <meta:print-date>2011-05-04T02:15:50</meta:print-date>
    <meta:document-statistic meta:table-count="3" meta:cell-count="10" meta:object-count="1"/>
    <meta:generator>LibreOffice/5.2.6.2.lin14$Windows_X86_64 LibreOffice_project/400a73dccc19d8755009a727dbe5934dbf46d0c8</meta:generator>
  </office:meta>
</office:document-meta>
</file>