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0000000745B6297DAC0B8BE0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9fad" officeooo:paragraph-rsid="00099fad"/>
    </style:style>
    <style:style style:name="P2" style:family="paragraph" style:parent-style-name="Standard">
      <style:text-properties officeooo:rsid="000b81f6" officeooo:paragraph-rsid="000b81f6"/>
    </style:style>
    <style:style style:name="P3" style:family="paragraph" style:parent-style-name="Standard">
      <style:text-properties fo:font-weight="bold" officeooo:rsid="00099fad" officeooo:paragraph-rsid="00099fa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99fad" officeooo:paragraph-rsid="00099fad" style:font-weight-asian="bold" style:font-weight-complex="bold"/>
    </style:style>
    <style:style style:name="P5" style:family="paragraph" style:parent-style-name="Standard">
      <style:text-properties fo:font-weight="bold" officeooo:rsid="000b81f6" officeooo:paragraph-rsid="000b81f6" style:font-weight-asian="bold" style:font-weight-complex="bold"/>
    </style:style>
    <style:style style:name="P6" style:family="paragraph" style:parent-style-name="Standard">
      <style:text-properties fo:font-weight="bold" officeooo:rsid="000efab4" officeooo:paragraph-rsid="000efab4" style:font-weight-asian="bold" style:font-weight-complex="bold"/>
    </style:style>
    <style:style style:name="P7" style:family="paragraph" style:parent-style-name="Standard">
      <style:text-properties officeooo:rsid="000da029" officeooo:paragraph-rsid="000da029"/>
    </style:style>
    <style:style style:name="P8" style:family="paragraph" style:parent-style-name="Standard">
      <style:text-properties officeooo:rsid="000da029" officeooo:paragraph-rsid="000efab4"/>
    </style:style>
    <style:style style:name="P9" style:family="paragraph" style:parent-style-name="Standard">
      <style:text-properties officeooo:rsid="000efab4" officeooo:paragraph-rsid="000efab4"/>
    </style:style>
    <style:style style:name="P10" style:family="paragraph" style:parent-style-name="Standard">
      <style:text-properties fo:font-weight="bold" officeooo:rsid="000efab4" officeooo:paragraph-rsid="000efab4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rsid="000f0b60" officeooo:paragraph-rsid="000f0b60"/>
    </style:style>
    <style:style style:name="P12" style:family="paragraph" style:parent-style-name="Standard">
      <style:text-properties officeooo:rsid="00099fad" officeooo:paragraph-rsid="00099fad"/>
    </style:style>
    <style:style style:name="P13" style:family="paragraph" style:parent-style-name="Standard">
      <style:text-properties officeooo:rsid="000b81f6" officeooo:paragraph-rsid="000b81f6"/>
    </style:style>
    <style:style style:name="P14" style:family="paragraph" style:parent-style-name="Standard">
      <style:paragraph-properties fo:text-align="justify" style:justify-single-word="false"/>
      <style:text-properties fo:font-style="italic" officeooo:rsid="0011bc70" officeooo:paragraph-rsid="0011bc70" style:font-style-asian="italic" style:font-style-complex="italic"/>
    </style:style>
    <style:style style:name="P15" style:family="paragraph" style:parent-style-name="Header">
      <style:paragraph-properties fo:text-align="center" style:justify-single-word="false"/>
    </style:style>
    <style:style style:name="T1" style:family="text">
      <style:text-properties officeooo:rsid="000ec4ed"/>
    </style:style>
    <style:style style:name="T2" style:family="text">
      <style:text-properties officeooo:rsid="000f26b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efab4" style:font-weight-asian="bold" style:font-weight-complex="bold"/>
    </style:style>
    <style:style style:name="T5" style:family="text">
      <style:text-properties fo:font-weight="bold" officeooo:rsid="0011bc70" style:font-weight-asian="bold" style:font-weight-complex="bold"/>
    </style:style>
    <style:style style:name="T6" style:family="text">
      <style:text-properties officeooo:rsid="0011bc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6">C</text:span>ompte-rendu <text:span text:style-name="T6">syndical FO-DGFIP </text:span>du CHSCT du 27/06/2022</text:p>
      <text:p text:style-name="P1"/>
      <text:p text:style-name="P3">Lors de ce CHSCT, les <text:span text:style-name="T6">représentants des personnels </text:span><text:s/>ont de nouveau demandé :</text:p>
      <text:p text:style-name="P1"/>
      <text:p text:style-name="P1">1/ la prise en compte du temps de trajet <text:s/>Cayenne/SLM, à savoir 4 h aller <text:span text:style-name="T6">et</text:span> 4 h retour.</text:p>
      <text:p text:style-name="P1"/>
      <text:p text:style-name="P1">2/ l’annulation de l’application du décret prévoyant la suppression de la majoration de 40 % lors d’un séjour en métropole pour maladie ou maternité</text:p>
      <text:p text:style-name="P1"/>
      <text:p text:style-name="P1">3/ la construction de 90 logements à SLM</text:p>
      <text:p text:style-name="P1"/>
      <text:p text:style-name="P1">4/ la programmation des réunions et formations à des horaires compatibles avec ceux des DOM</text:p>
      <text:p text:style-name="P1"/>
      <text:p text:style-name="P1">5/ <text:span text:style-name="T6">plus</text:span> de visites de sites (Kourou et <text:span text:style-name="T1">BSE Cayenne Aéroport-</text:span>douanes effectuées récemment).</text:p>
      <text:p text:style-name="P1"/>
      <text:p text:style-name="P2"/>
      <text:p text:style-name="P5">Puis les sujet suivants ont été abordés :</text:p>
      <text:p text:style-name="P2"/>
      <text:p text:style-name="P2">- fiches de signalement : 2 pour la DGFIP</text:p>
      <text:p text:style-name="P2"/>
      <text:p text:style-name="P2">- registre santé et sécurité : 3 pour la DOUANE</text:p>
      <text:p text:style-name="P2"/>
      <text:p text:style-name="P2">- déclaration accident de service : 1 pour la DRFIP <text:s/>(qualification à confirmer)</text:p>
      <text:p text:style-name="P2"/>
      <text:p text:style-name="P2"><text:tab/><text:tab/><text:tab/><text:tab/> : 1 pour la DOUANE</text:p>
      <text:p text:style-name="P2"/>
      <text:p text:style-name="P7">- attestation de suivi : <text:s/>2 pour la DOUANE</text:p>
      <text:p text:style-name="P7"/>
      <text:p text:style-name="P7"><text:span text:style-name="T4">Rapport sur l</text:span><text:span text:style-name="T3">es visites de site</text:span> : KOUROU le 04/04/2022</text:p>
      <text:p text:style-name="P7"/>
      <text:p text:style-name="P7"><text:tab/><text:tab/><text:tab/><text:tab/> : <text:s text:c="3"/><text:span text:style-name="T1">BSE CAYENNE AEROPORT 05/05/2022</text:span></text:p>
      <text:p text:style-name="P7"/>
      <text:p text:style-name="P6">Vote du PV du CHSCT du 21/03/2022</text:p>
      <text:p text:style-name="P7"/>
      <text:p text:style-name="P7"/>
      <text:p text:style-name="P6">Point sur le DUERP et le PAP de la DOUANE</text:p>
      <text:p text:style-name="P8"/>
      <text:p text:style-name="P9"><text:span text:style-name="T3">Proposition et approbation des dépenses du CHSC</text:span>T</text:p>
      <text:p text:style-name="P9"/>
      <text:p text:style-name="P9"/>
      <text:p text:style-name="P11"><text:span text:style-name="T5">Infos et </text:span><text:span text:style-name="T3">questions diverses :</text:span> la remise en cause de <text:span text:style-name="T2">la pertinence du maintien</text:span> du site de Kourou <text:span text:style-name="T2">dans les locaux actuels (beaucoup de travaux à envisager par le propriétaire et un loyer excessif)</text:span>, et l’étude d’un éventuel déménagement <text:span text:style-name="T2">avant le 1er septembre 2023, date de l’implantation du SGC de KOUROU, avec la restructuration de la Trésorerie Municipale de Cayenne</text:span></text:p>
      <text:p text:style-name="P11"/>
      <text:p text:style-name="P14">Etabli par Sylvette TRAVERT titulaire au CHSCT du 26/7/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as-char" svg:width="6.07cm" svg:height="2.388cm" draw:z-index="0"><draw:image xlink:href="Pictures/10000000000000F0000000745B6297DAC0B8BE06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1T11:08:42.956000000</meta:creation-date>
    <dc:date>2022-07-11T13:17:50.660000000</dc:date>
    <meta:editing-duration>PT17M13S</meta:editing-duration>
    <meta:editing-cycles>4</meta:editing-cycles>
    <meta:generator>LibreOffice/6.2.7.1.lin1$Windows_X86_64 LibreOffice_project/ac167a92e33a5447f0bf604564addc465dbb4b35</meta:generator>
    <meta:print-date>2022-07-11T13:17:17.578000000</meta:print-date>
    <meta:document-statistic meta:table-count="0" meta:image-count="1" meta:object-count="0" meta:page-count="1" meta:paragraph-count="21" meta:word-count="261" meta:character-count="1500" meta:non-whitespace-character-count="1242"/>
  </office:meta>
</office:document-meta>
</file>