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10000005F33EA9C9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Tahoma1" svg:font-family="Tahoma"/>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3pt" style:font-name-asian="TimesNewRomanPSMT" style:font-size-asian="13pt" style:font-name-complex="TimesNewRomanPSMT" style:font-size-complex="13pt"/>
    </style:style>
    <style:style style:name="P2" style:family="paragraph" style:parent-style-name="Standard">
      <style:paragraph-properties fo:text-align="center" style:justify-single-word="false" style:text-autospace="none"/>
      <style:text-properties style:font-name="TimesNewRomanPSMT" fo:font-size="13pt" style:font-name-asian="TimesNewRomanPSMT" style:font-size-asian="13pt" style:font-name-complex="TimesNewRomanPSMT" style:font-size-complex="13pt"/>
    </style:style>
    <style:style style:name="P3" style:family="paragraph" style:parent-style-name="Standard">
      <style:text-properties style:font-name="TimesNewRomanPSMT" fo:font-size="11pt" style:font-name-asian="TimesNewRomanPSMT" style:font-size-asian="11pt" style:font-name-complex="TimesNewRomanPSMT" style:font-size-complex="11pt"/>
    </style:style>
    <style:style style:name="P4" style:family="paragraph" style:parent-style-name="Standard">
      <style:paragraph-properties fo:text-align="center" style:justify-single-word="false" style:text-autospace="none"/>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autospace="none"/>
      <style:text-properties fo:color="#000000" style:font-name="Times New Roman" fo:font-size="10pt" style:font-name-asian="TimesNewRomanPS-BoldMT" style:font-size-asian="10pt" style:font-name-complex="TimesNewRomanPS-Bold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style:style>
    <style:style style:name="T1" style:family="text">
      <style:text-properties style:font-name="TimesNewRomanPS-BoldMT" fo:font-size="14pt" style:font-name-asian="TimesNewRomanPS-BoldMT" style:font-size-asian="14pt" style:font-name-complex="TimesNewRomanPS-BoldMT" style:font-size-complex="14pt"/>
    </style:style>
    <style:style style:name="T2" style:family="text">
      <style:text-properties style:font-name="TimesNewRomanPS-BoldMT" fo:font-size="10pt" style:font-name-asian="TimesNewRomanPS-BoldMT" style:font-size-asian="10pt" style:font-name-complex="TimesNewRomanPS-BoldM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ff0000" style:font-name="TimesNewRomanPS-BoldMT" fo:font-size="10pt" style:font-name-asian="TimesNewRomanPS-BoldMT" style:font-size-asian="10pt" style:font-name-complex="TimesNewRomanPS-BoldMT" style:font-size-complex="10pt"/>
    </style:style>
    <style:style style:name="T5" style:family="text">
      <style:text-properties fo:font-size="12pt" style:font-name-asian="TimesNewRomanPSMT" style:font-size-asian="12pt" style:font-name-complex="TimesNewRomanPSMT" style:font-size-complex="12pt"/>
    </style:style>
    <style:style style:name="T6" style:family="text">
      <style:text-properties fo:color="#000081" fo:font-size="12pt" style:font-name-asian="TimesNewRomanPSMT" style:font-size-asian="12pt" style:font-name-complex="TimesNewRomanPSMT" style:font-size-complex="12pt"/>
    </style:style>
    <style:style style:name="T7" style:family="text">
      <style:text-properties style:font-name="Times New Roman1"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6.999cm" svg:height="2.053cm" draw:z-index="0"><draw:image xlink:href="Pictures/10000000000003110000005F33EA9C90.png" xlink:type="simple" xlink:show="embed" xlink:actuate="onLoad"/></draw:frame></text:p>
      <text:p text:style-name="P1"><text:tab/><text:tab/><text:tab/><text:tab/><text:tab/><text:tab/><text:tab/><text:tab/>Saint- Pierre, le 15 décembre 2016</text:p>
      <text:p text:style-name="P1"/>
      <text:p text:style-name="P2">COMPTE RENDU du CTL du 15 décembre 2016 </text:p>
      <text:p text:style-name="Standard"/>
      <text:p text:style-name="P5">Ce jeudi 15 décembre s'est tenu le Comité Technique Local relatif à l'emploi.</text:p>
      <text:p text:style-name="P5">Le quorum a été atteint lors de l'ouverture de la réunion, cependant les débats concernant les points évoqués à l'ordre du jour se sont déroulés en l'absence de deux organisations syndicales.</text:p>
      <text:p text:style-name="P5"/>
      <text:p text:style-name="P5">A titre liminaire, les représentatnts de FO ont rappelé (encore et toujours!) certaines des revendications relatives à l'emploi (arrêt des suppressions d’emploi et des restructurations à la DGFiP, instauration de deux véritables mouvements de mutation par an, recrutement de l'intégralité des listes complémentaires à tous les concours A, B <text:s/>et C).</text:p>
      <text:p text:style-name="P5"/>
      <text:p text:style-name="P5">A ensuite de nouveau été évoquée par FO la situation de deux postes pour lesquels, ni la CAPL concernant le mouvement complémentaire de mutation des agents de catégorie C, ni le projet présenté lors de ce CTL, n'apportent de réponse concrète : le SPF de Saint Pierre, et la paierie régionale. </text:p>
      <text:p text:style-name="P5">Même si la situation est bien connue des représentants de la Direction selon leurs propos, il apparaît toujours nécessaire pendant ces instances d'attirer l'attention de la Direction sur les postes pour lesquels les conditions de travail des agents peuvent alerter (s'il n'y avait que ces deux postes là...)</text:p>
      <text:p text:style-name="P5">A défaut de pouvoir remplir leurs missions dans de bonnes conditions, les agents peuvent "être rassurés", la direction connait les difficultés et la situation des postes de la Réunion...</text:p>
      <text:p text:style-name="P5"/>
      <text:p text:style-name="P5">A ce compte et pour reprendre l'expression "ça nous fait une belle jambe", les agents de la DGFIP peuvent se vanter de leur paire de belles jambes entretenues au fil du temps...</text:p>
      <text:p text:style-name="P5"/>
      <text:p text:style-name="P5">Le CTL a ensuite débattu des points à l'ordre du jour.</text:p>
      <text:p text:style-name="P5">- PROJET DE LOI DE FINANCES POUR 2017 , DECLINAISON DU VOLET EMPLOIS : DRFIP974</text:p>
      <text:p text:style-name="P5">Aucune marge de manoeuvre donnée...</text:p>
      <text:p text:style-name="P5"/>
      <text:p text:style-name="P5">- Heureusement, la DG a adapté ses modes de calcul dans la prise en compte des besoins des directions : peut être qu'un jour la Réunion arrivera à un niveau d'emploi cohérent par rapport aux charges réelles... On peut rêver !</text:p>
      <text:p text:style-name="P5">- Les emplois "octroyés"à titre de renfort pour le futur Prélèvement à la Source (PAS) - 500 agents au niveau national- n'arriveront jamais à annihiler les suppressions de postes et réellement renforcer les services. Pour la DRFIP de la Réunion, il s'agit de 5 emplois.. créés sous la forme d'EDR.. La Direction a confirmé que ces agents seraient exclusivement formés pour et ne s'occuperaient que du PAS.. Il ne fait aucun doute que la Direction rappellera à ses futurs agents EDR ces paroles.</text:p>
      <text:p text:style-name="P5"/>
      <text:p text:style-name="P8"><text:span text:style-name="T7">Pas si évident de mettre au PAS les agents de la DGFIP !</text:span> </text:p>
      <text:p text:style-name="P8"/>
      <text:p text:style-name="P5">- Le contrôle fiscal est renforcé - en tout cas au niveau des intervenants directs lors des contrôles (3 créations de poste d'inspecteur en Brigade Départementale de Vérification) -, il est juste dommage que la Direction (cette décision relève de la DG) ne se souvienne pas que le contrôle fiscal n'est pas constitué uniquement des missions remplies par les brigades...Une note positive (tout est relatif) : un poste d'inspecteur est créé au PRS ...au détriment d'un poste d'huissier qui lui, est supprimé (le poste!)..</text:p>
      <text:p text:style-name="P5">- Autre nouvelle heureuse, la DRFIP a réussi "à sortir du placard" un poste d'AST (agent de <text:soft-page-break/>restauration de Champ Fleuri) qui n'était pas pourvu et qu'elle n'avait pas supprimé..poste transformé illico en poste de C administratif... peut-être d'autres surprises à sortir des placards de la DRFIP !</text:p>
      <text:p text:style-name="P5"/>
      <text:p text:style-name="P5">Au final, l'évolution des emplois à la DRFIP, c'est une création nette de 7 postes <text:s/>- cas tellement rare dans un contexte comme celui que l'on connait, que les agents de la DRFIP ne manqueront pas de remercier la DG pour ce signal fort - <text:s/>qui aboutit à ce savant dosage :</text:p>
      <text:p text:style-name="P5">– BDV Sud : 2 emplois d’inspecteurs ; </text:p>
      <text:p text:style-name="P5">– BDV Nord : 1 emploi d’inspecteur ; </text:p>
      <text:p text:style-name="P5">– SIP de Saint-Louis : 2 emplois d’inspecteurs ;</text:p>
      <text:p text:style-name="P5">– EDR : 2 C et 3B ; – PRS : 1 emploi d’inspecteur. </text:p>
      <text:p text:style-name="P5">Le poste d’AFiP est supprimé en Direction <text:s/>: une ÉNORME contribution pour une si petite Direction, les agents apprécieront cet effort commun. </text:p>
      <text:p text:style-name="P5"/>
      <text:p text:style-name="P5">Le projet était présenté "pour avis", FO a voté CONTRE...</text:p>
      <text:p text:style-name="P5"/>
      <text:p text:style-name="P5">- Nouveaux horaires de travail - Résultats de la consultation</text:p>
      <text:p text:style-name="P5">Les agents de la Réunion ont tous été consultés concernant de nouveaux horaires de travail qui pourraient être appliqués ... tous ou presque... les documents préparatoires présentés aux organisations syndicales avant CTL ne reprenaient pas toutes les informations finalement transmises au service des RH... </text:p>
      <text:p text:style-name="P5">Compte tenu de quelques situations "litigieuses", par exemple des votes à effectuer le jour même dans certains services malgré des absences, privant des agents de pouvoir s'exprimer, ou des services dans lesquels le nombre de "non votants" est tel que le choix retenu pouvait ne pas être représentatif, une partie de cette décision est reportée à un prochain CTL à la demande de FO.</text:p>
      <text:p text:style-name="P5">Les services suivants seront amenés à voter de nouveau en janvier : SIE de St Paul, SIE SDO, SIP SDE, SIP de St Pierre, Trésorerie du Tampon, PCE et PCRP nord.</text:p>
      <text:p text:style-name="P5">La consultation des agents pour cette question était louable, mais restrictive. </text:p>
      <text:p text:style-name="P5">Dans certains services, tous les agents ne peuvent être satisfaits de ce choix..</text:p>
      <text:p text:style-name="P5"/>
      <text:p text:style-name="P5">Le changement d'horaires de travail a été présenté "pour avis", FO s'est abstenu de voter.</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Vos élus FO-DGFIP en CTL : Frédérique ALVAREZ (titulaire), Senthivelu-Devan EGANADANE (titulaire), Philippe CHARDON (suppléant), Erika MUSSARD (suppléante), Bernard GALLARD (expert).</text:p>
      <text:p text:style-name="P3"/>
      <text:p text:style-name="P6"><text:span text:style-name="T5">site internet FO -DRFIP de la Réunion : </text:span><text:span text:style-name="T6">http://www.fo-dgfip-sd.fr/974/</text:span></text:p>
      <text:p text:style-name="P6"><text:span text:style-name="T5">adresses de contact : </text:span><text:span text:style-name="T6">fo.drfip974@gmail.com </text:span><text:a xlink:type="simple" xlink:href="mailto:fo.drfip974@dgfip.finances.gouv.fr">fo.drfip974@dgfip.finances.gouv.fr</text:a></text:p>
      <text:p text:style-name="P3"/>
      <text:p text:style-name="P4"><text:soft-page-break/><text:span text:style-name="T4">FO</text:span><text:span text:style-name="T2">-DGFiP Réunion,</text:span><text:span text:style-name="T1"> </text:span><text:span text:style-name="T3">ZAC BANK 1, rue du Père Raimbault CS 97751 <text:s/>Saint-Pierre CEDEX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style:font-face style:name="Tahoma1" svg:font-family="Tahoma"/>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44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3:32:17.59</meta:creation-date>
    <dc:date>2016-12-15T17:36:54.57</dc:date>
    <meta:editing-duration>PT4H38M17S</meta:editing-duration>
    <meta:editing-cycles>17</meta:editing-cycles>
    <meta:generator>LibreOffice/3.6$Windows_x86 LibreOffice_project/5b93205-6e6b3fc-7830f6d-c08ad66-1d9bf4</meta:generator>
    <meta:document-statistic meta:table-count="0" meta:image-count="1" meta:object-count="0" meta:page-count="3" meta:paragraph-count="35" meta:word-count="929" meta:character-count="5635" meta:non-whitespace-character-count="4718"/>
    <meta:user-defined meta:name="Info 1"/>
    <meta:user-defined meta:name="Info 2"/>
    <meta:user-defined meta:name="Info 3"/>
    <meta:user-defined meta:name="Info 4"/>
  </office:meta>
</office:document-meta>
</file>