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binary" manifest:full-path="layout-cache"/>
  <manifest:file-entry manifest:media-type="" manifest:full-path="ObjectReplacements/Object 1"/>
  <manifest:file-entry manifest:media-type="text/xml" manifest:full-path="meta.xml"/>
  <manifest:file-entry manifest:media-type="text/xml" manifest:full-path="content.xml"/>
  <manifest:file-entry manifest:media-type="text/xml" manifest:full-path="styles.xml"/>
  <manifest:file-entry manifest:media-type="application/rdf+xml" manifest:full-path="manifest.rdf"/>
  <manifest:file-entry manifest:media-type="text/xml" manifest:full-path="settings.xml"/>
  <manifest:file-entry manifest:media-type="image/png" manifest:full-path="Pictures/10000000000003110000005F4370797D.png"/>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1/settings.xml"/>
  <manifest:file-entry manifest:media-type="application/rdf+xml" manifest:full-path="Object 1/manifest.rdf"/>
  <manifest:file-entry manifest:media-type="text/xml" manifest:full-path="Object 1/content.xml"/>
  <manifest:file-entry manifest:media-type="text/xml" manifest:full-path="Object 1/styles.xml"/>
  <manifest:file-entry manifest:media-type="application/vnd.oasis.opendocument.spreadsheet" manifest:version="1.2" manifest:full-path="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text-properties fo:font-style="normal" fo:font-weight="bold" style:font-style-asian="normal" style:font-weight-asian="bold" style:font-style-complex="normal" style:font-weight-complex="bold"/>
    </style:style>
    <style:style style:name="T1" style:family="text">
      <style:text-properties fo:color="#ff0000" style:font-name="TimesNewRomanPS-BoldMT" fo:font-size="10pt" style:font-name-asian="TimesNewRomanPS-BoldMT" style:font-size-asian="10pt" style:font-name-complex="TimesNewRomanPS-BoldMT" style:font-size-complex="10pt"/>
    </style:style>
    <style:style style:name="T2" style:family="text">
      <style:text-properties style:font-name="TimesNewRomanPS-BoldMT" fo:font-size="10pt" style:font-name-asian="TimesNewRomanPS-BoldMT" style:font-size-asian="10pt" style:font-name-complex="TimesNewRomanPS-BoldMT" style:font-size-complex="10pt"/>
    </style:style>
    <style:style style:name="T3" style:family="text">
      <style:text-properties style:font-name="TimesNewRomanPS-BoldMT" fo:font-size="14pt" style:font-name-asian="TimesNewRomanPS-BoldMT" style:font-size-asian="14pt" style:font-name-complex="TimesNewRomanPS-BoldMT" style:font-size-complex="14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weight="normal" style:font-weight-asian="normal"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int Pierre, le 19 juin 2018, </text:p>
      <text:p text:style-name="P3"/>
      <text:p text:style-name="P5">COMPTE RENDU DES COMITÉS TECHNIQUES LOCAUX</text:p>
      <text:p text:style-name="P5">DES 17 AVRIL ET 13 JUIN 2018</text:p>
      <text:p text:style-name="Standard"/>
      <text:p text:style-name="Standard">Les CTL convoqués en première instance le 11 avril et le 6 juin se sont tenus respectivement le 17 avril et le 13 juin en deuxième convocation faute de quorum. </text:p>
      <text:p text:style-name="Standard">Les élus de la section F.O.-DGFiP étaient présents lors de ces différentes instances. La déclaration liminaire de la section F.O.-DGFiP lors du CTL du 11 reporté au 17 avril est jointe au présent compte rendu.</text:p>
      <text:p text:style-name="Standard">Lors du CTL du 13 juin, le Directeur s'est dit réjoui de pouvoir retrouver un CTL avec toutes les Organisations Syndicales.</text:p>
      <text:p text:style-name="Standard">La section F.O.-DGFiP a rappelé son attachement au dialogue social. </text:p>
      <text:p text:style-name="Standard">Les instances administratives permettent de débattre des sujets présentés et soulevés à cette occasion et d'apporter des constats, des propositions, des remarques ou des modifications à prendre en compte. Si les représentants de la section F.O.-DGFiP estiment qu'ils sont présents en tant que représentants du personnel et que ces instances ne sont pas le lieu pour les "règlements de compte" entre OS, d'autres représentants ne le voient pas du même oeil. Et vive la liberté syndicale !</text:p>
      <text:p text:style-name="Standard"/>
      <text:p text:style-name="Standard">Différents points inscrits à l'ordre du jour ont été abordés lors de ces deux CTL :</text:p>
      <text:p text:style-name="Standard"/>
      <text:p text:style-name="P4">Point sur l'organisation du service RH sous SIRHIUS et présentation de l'avancement réalisés pour information au CTL du 17 avril et soulevés lors du CTL du 13 juin : </text:p>
      <text:p text:style-name="Standard">La Réunion dépendra du CSRH de Clermont Ferrand, et la première paye établie par ce service sera celle de janvier 2019, la première étant établie sous SIRHIUS pour juin par le service local.</text:p>
      <text:p text:style-name="Standard">L'application SIRHIUS RH est venue remplacer AGORA. Les services RH ont essayé de fiabiliser les données au maximum. Une e-formation est disponible à l'attention des agents. </text:p>
      <text:p text:style-name="Standard">La section F.O.-DGFiP vous invite fortement à vérifier les données qui apparaissent ou devraient apparaitre sur votre compte. En l'absence d'organisation de formation collective, vous pouvez proposer à votre chef de service de faire la e-formation en commun avec d'autres collègues et demander à la réaliser sur les postes dédiés à l'e-formation. </text:p>
      <text:p text:style-name="Standard">Des diffusions ponctuelles d'information aux agents sont prévues par le service RH pour permettre au quotidien de connaitre les démarches à suivre. </text:p>
      <text:p text:style-name="Standard">Pour F.O.-DGFiP, il est évident que la majorité des agents sont obligés de s'approprier la nouvelle application de manière empirique. Ce qui peut expliquer l'indisponibilité de l'application depuis son ouverture et l'incapacité de se connecter quelle que soit la demi-journée. Des anomalies ont déjà été relevées par les agents et relayées. La section a demandé à ce que les agents de la Réunion puissent avoir un accès prioritaire le matin compte tenu du décalage horaire. Quant à la réorganisation des services RH, elle est loin de répondre à la notion de proximité des agents et de clarification des interlocuteurs à saisir. Aucune note locale à destination des agents n'est prévue pour le moment pour savoir qui fait quoi : pour le service RH il est encore trop tôt...</text:p>
      <text:p text:style-name="Standard"/>
      <text:p text:style-name="P4">Point sur les travaux immobiliers 2018 :</text:p>
      <text:p text:style-name="P6">Saint Denis : </text:p>
      <text:p text:style-name="Standard">- Site rue Amiral Lacaze : Abandon du bâtiment situé rue Mât du Pavillon pour réaliser des économies de loyer :</text:p>
      <text:p text:style-name="Standard">BCR de St Denis : transfert prévu vers le local archive en sous sol du bâtiment du 4 rue Lacaze qui sera aménagé pour pouvoir libérer le bâtiment que les collègues occupent actuellement. Aucun bureau individuel n'est prévu pour les agents. Seuls les cadres, dont le nouvel emploi d'IDiv en bénéficieront.</text:p>
      <text:p text:style-name="Standard">Salle de formation existante : transfert vers la salle de réunion du bâtiment principal qui sera <text:soft-page-break/>transformée en salle de formation.</text:p>
      <text:p text:style-name="Standard">Trésorerie Municipale Amendes : tri des archives et réaménagement du local en vu de l'installation de la BCR. Accueil : pose d'un faux plafond et letraitement des murs par des panneaux anti-bruit afin de diminuer la gêne sonore.</text:p>
      <text:p text:style-name="Standard">- Modulaires de Malraux : avec 3 agents en moins au service RH en fin d'année (SIRHIUS / CSRH), l'implantation du service de la formation professionnelle devrait être revue (installation au premier étage). A terme, le but de la DRFiP est que tous les agents installés dans les modulaires soient installés dans le bâtiment.</text:p>
      <text:p text:style-name="Standard">- travaux d'étanchéité sur la toiture de Malraux et du bâtiment du 4 rue Lacaze (problèmes d'infiltration d'eau de pluie) </text:p>
      <text:p text:style-name="Standard">- CFiP de Champ Fleuri : création d'une salle de réunion de 12 a 15 personnes (à la place du local intersyndical) </text:p>
      <text:p text:style-name="Standard">aménagement d'une salle de pause pour les agents à côté du restaurant administratif demandé par la section F.O.-DGFiP.</text:p>
      <text:p text:style-name="Standard"/>
      <text:p text:style-name="Standard"><text:span text:style-name="T6">- CFiP de Saint Pierre :</text:span> </text:p>
      <text:p text:style-name="Standard">- enregistrement : la réforme des SPF-E (Service de Publicité Foncière - Enregistrement ) fait dépendre l'enregistrement de Saint Pierre à Saint Denis, Sait Pierre restant une antenne du SPFE de St Denis. Pour la Direction, cette nouvelle organisation impliquait une séparation du SIE...Le service de l'enregistrement situé au sein du SIE de Saint-Pierre, va être réinstallée au 1er étage à l'emplacementdes bureaux de l'agent technique et de l'agent de la CID. Pour ces derniers, un bureau commun leur sera dévolu situé proche de la nouvelle salle des archives. Se pose encore le problème de la caisse de l'enregistrement...</text:p>
      <text:p text:style-name="Standard">Des groupes de travail ont été annoncés lors du CHS du 15 juin pour pouvoir discuter de l'aménagement de l'accueil, pour des travaux qui devront commencer le 9 juillet...</text:p>
      <text:p text:style-name="Standard">- réaménagement de l'accueil SIP dans un objectif "d'améliorer l'accueil à la Réunion". </text:p>
      <text:p text:style-name="Standard">- modification de l'accueil du SIE au 1er étage : les 2 boxes (assis) deviennent 3 boxes assis/debout et un boxe de réception pour les services de contrôle (BDV, PCE-PCRP et DIRCOFI) est crééaprès le départ de la mission enregistrement du SIE.</text:p>
      <text:p text:style-name="Standard"/>
      <text:p text:style-name="P6">- Saint Benoît :</text:p>
      <text:p text:style-name="Standard">- installation d'une banque de pré-accueil dans la véranda et banque d'accueil actuelle dans le hall diminuée en volume pour un gain de place</text:p>
      <text:p text:style-name="Standard">- création de 2 boxes d'accueil pour le SIE au 1er étage afin "d'améliorer la sécurité et d'éviter queles usagers accèdent au back office (accueil sur rendez-vous)".</text:p>
      <text:p text:style-name="Standard"/>
      <text:p text:style-name="Standard"/>
      <text:p text:style-name="Standard">La Direction en présentant plusieurs projets d'accueil "assis/debout" (les agents d'accueil assis en face des usagers debout) compte sur un gain de temps pour que plus d'usagers puissent être "reçus" : pas de porte à ouvrir / fermer, pas d'attente à ce que l'usager s'asseye pour des questions que la Direction estime être généralement rapidement résolues. De fait, si les demandes sont plus complexes qu'il n'y parait, l'usager aura le choix entre rester plus longtemps debout (s'il le peut) ou prendre un rendez-vous et revenir. </text:p>
      <text:p text:style-name="Standard">Si la question d'amélioration de l'accueil des usagers est légitime, celle-ci ne dépend pas que des conditions matérielles mises en oeuvre, encore faut-il prendre en compte les moyens humains qui sont nécessaires à cette mission. </text:p>
      <text:p text:style-name="Standard"/>
      <text:p text:style-name="P4">Bilan du budget 2017 et perspectives 2018 : </text:p>
      <text:p text:style-name="Standard">augmentation du budget 2018 comparé à 2017 déjà en diminution par rapport à 2016... Augmentation qui est sans aucun doute de nature exceptionnelle et due notamment à la diminution du taux de mise en réserve par la direction du budget..</text:p>
      <text:p text:style-name="Standard"><text:soft-page-break/></text:p>
      <text:p text:style-name="P4">Bilan de la formation professionnelle 2017 et plan de formation 2018 : </text:p>
      <text:p text:style-name="Standard">Selon la DRFiP, 77% des agents ont accédé à la formation en 2017 (baisse comparée à 2016). Les données présentées par la DGFiP, si elles permettent de comparer les évolution d'une année sur l'autre ne permettent pas de réaliser un vrai bilan de la formation et de pouvoir en tirer des conclusions et des préconisations pour l'année suivante. On peut notamment constater que la catégorie "A et A+" - que l'administration n'arrive étrangement pas à scinder - bénéficie proportionnellement d'un accès à la formation plus important que les autres catégories. En 2017, 49 agents et 17 agents BERKANI n'ont pu bénéficier de formation entre 2015 et 2017.</text:p>
      <text:p text:style-name="Standard">Dès lors ne peut être que souhaitée l'amélioration de l'accès à la formation de l'ensemble des agents, les 77% d'agents ayant bénéficié <text:span text:style-name="T7">en moyenne</text:span> de 5 jours de formation ne peuvent dissimuler les disparités d'accès à la formation entre catégories et selon les missions.</text:p>
      <text:p text:style-name="Standard">Sur l'année 2017, 26 demandes de mobilisation du Compte Personnel de Formation (CPF) ont été acceptées. Le dispositif ne bénéficiant que de très peu d'informations venant des RH (comme d'autres dispositifs tels que le bilan et l'entretien de carrière ou le conseil en évolution professionnelle) il s'avère normal que ce dispositif soit largement sous-utilisé par les agents malgré une volonté politique affichée de formation tout au long de la vie...</text:p>
      <text:p text:style-name="Standard">Concernant le PAS (prélèvement à la source), le Directeur nous a fait part de son souhait de réunir l'ensemble de agents du département sur ce sujet. Affaire à suivre : sessions de formation pour les SIE prévues au 2ème semestre après la campagne de formation au bénéfice des SIP et trésoreries déjà réalisée.</text:p>
      <text:p text:style-name="Standard"/>
      <text:p text:style-name="P7">Bilan de la campagne des entretiens professionnels qui s'est déroulée en 2017 pour l'année de gestion 2016 : </text:p>
      <text:p text:style-name="Standard">Les données présentées dans le bilan complétées par les données issues d'autres instances sont les suivantes : </text:p>
      <text:p text:style-name="Standard"/>
      <text:p text:style-name="Standard"><draw:frame draw:style-name="fr2" draw:name="Objet1" text:anchor-type="paragraph" svg:width="18.29cm" svg:height="8.64cm" draw:z-index="5"><draw:object xlink:href="./Object 1" xlink:type="simple" xlink:show="embed" xlink:actuate="onLoad"/><draw:image xlink:href="./ObjectReplacements/Object 1" xlink:type="simple" xlink:show="embed" xlink:actuate="onLoad"/><svg:desc>Objet OLE</svg:desc></draw:frame>On constate une baisse constante des recours, la campagne 2017 montrait déjà une baisse des recours des contrôleurs (première année sans attribution de réduction) qui se confirme en 2018 pour toutes les catégories..</text:p>
      <text:p text:style-name="Standard">La section <text:s/>F.O.-DGFiP rappelle l'importance des informations mentionnées dans le Compte Rendu d'Entretien Professionnel et particulièrement celles relatives à l'appréciation générale et sa retranscription dans le tableau synoptique. N'hésitez pas à prendre l'attache des représentants pour en discuter.</text:p>
      <text:p text:style-name="Standard"><text:soft-page-break/>Outre l'aspect entretien professionnel, il est rappelé que l'entretien annuel tient également lieu d'entretien de formation professionnelle et la section déplore le peu d'importance qui lui est accordé par les chefs de service et la méconnaissance des agents. D'ailleurs aucun bilan n'est tiré de cette partie là. La Direction locale - et la DG - a encore beaucoup d'efforts à réaliser pour améliorer cet aspect. et l'information qui est liée. Combien d'agents demandent spontanément des formations, combien de chefs de service s'intéressent réellement au parcours ou à la qualification de ses agents ? Différents dispositifs existent et font pourtant l'objet de peu de publicité malgré la volonté affichée de favoriser la formation tout au long de la vie (compte personnel de formation, accès à des formations extérieures à la DGFiP, entretien et bilan de carrière, entretien en évolution professionnelle, Validation des Acquis de l'Expérience ou Professionnels...).</text:p>
      <text:p text:style-name="Standard"/>
      <text:p text:style-name="P4">Recrutement des VSC dans les SIP et les trésoreries mixtes :</text:p>
      <text:p text:style-name="Standard">De nombreuses candidatures sont parvenues au service RH. La direction indique avoir fait l'effort de ne pas recruter que des BAC+5 ou 6...Serait donc enfin pris en compte l'objectif d'emploi des VSC ?</text:p>
      <text:p text:style-name="Standard"/>
      <text:p text:style-name="P4">Création d'un pôle national d'apurement administratif :</text:p>
      <text:p text:style-name="Standard">Concerne la mission d'apurement administratif des collectivités locales et de leurs établissements publics ainsi que les établissements publics locaux d'enseignement (EPLE). L'apurement des comptes des collectivités et des différents établissements publics relevant du ressort territorial des outre-mer est transféré au Pôle National d'apurement administratif (PNAA) de Rennes. Aucune suppression de poste n'est à déplorer à ce titre pour la DRFiP de la Réunion selon la direction puisque seuls les EPLE sont concernés par ce transfert..</text:p>
      <text:p text:style-name="Standard"/>
      <text:p text:style-name="P4">Mouvement des géomètres au 01/09/18 :</text:p>
      <text:p text:style-name="Standard">Mme Brigitte FONTAINE est affectée au CDIF de Saint Denis (Inspection Cadastrale)</text:p>
      <text:p text:style-name="Standard">Mme Elodie LESUEUR <text:s/>est affectée au CDIF de Saint Denis (Section Topographique).</text:p>
      <text:p text:style-name="Standard">Si la direction a tenu à respecter les métiers de ces agents, le premier choix de l'une n'a pas pu être retenu. </text:p>
      <text:p text:style-name="Standard"/>
      <text:p text:style-name="Standard"><text:span text:style-name="T8">Le point concernant le Tableau de Bord de Veille Sociale (TBVS)</text:span> a été reporté à un CTL ultérieur à la demande de F.O.-DGFiP. Les données présentées en premier lieu comportaient trop d'anomalies inexpliquées, et la demande de la section l'année passée reposait déjà sur un examen des données relatives aux conditions de vie au travail lors d'un même CTL.</text:p>
      <text:p text:style-name="Standard"/>
      <text:p text:style-name="P4">questions diverses : </text:p>
      <text:p text:style-name="Standard">- <text:span text:style-name="T8">les fiches de signalement</text:span> : si les agents font remonter les incidents qui ont lieu dans les services à la Direction, le Directeur assure qu'elles sont suivies d'effet : courrier de la Direction, dénonciation au Procureur de la République, l'agent est informé de le suite donnée. En cas de menace, en plus de la fiche de signalement, une plainte peut être déposée par l'agent ... La Direction ne précise pas à ce stade comment elle accompagne l'agent. La section constate que les agents font rarement des signalements à la Direction, certains agents nous rapportent que s'ils devaient le faire à chaque fois, ils y passeraient un temps énorme, d'autres en en parlant avec leur chef de service, celui-ci "dégonfle" la situation et l'incident n'est finalement pas signalé. Et finalement le nombre de fiches de signalement n'est absolument pas représentatif des incidents qui peuvent se produire...</text:p>
      <text:p text:style-name="Standard">- <text:span text:style-name="T8">MEDOC WEB</text:span> : les difficultés sont prises en compte et la Direction avec la DG cherche des solutions. A défaut de résolution de la lenteur de l'application induite par son passage sur le portail métier, il est envisagé de repartir sur la version MEDOC locale.</text:p>
      <text:p text:style-name="Standard">- <text:span text:style-name="T8">SPF-E et caisse de l'enregistrement </text:span>(transfert au 1/10/18) : la direction ne souhaite pas créer une caisse particulière. Solutions envisagées : refus du numéraire (!) ou tenue par la trésorerie, le SIP ou le SIE...</text:p>
      <text:p text:style-name="Standard"><text:soft-page-break/>- <text:span text:style-name="T8">sujet Douanes</text:span> (sujet qui est évoqué depuis des années) : pas d'orientation officielle pour le moment. Le Directeur indique que des idées circulent d'une mise en commun du recouvrement , les Douanes et la DGFiP ayant un réseau de recouvrement.</text:p>
      <text:p text:style-name="Standard">Dans ce cas, les idées ne s'arrêteront pas qu'aux Douanes et à la DGFiP...</text:p>
      <text:p text:style-name="Standard">- <text:span text:style-name="T8">indexation des primes des personnels hospitaliers de la Réunion</text:span> : en attente... Le sujet a été remonté au niveau national aux trois ministères concernés (santé, outre-mer et finances) et au cabinet du premier ministre. Les agents en question peuvent être rassurés pour le mois de juin, et le Directeur indiquait que compte tenue de la remontée, il serait admins de continuer d'appliquer jusqu'au mois de juillet..</text:p>
      <text:p text:style-name="Standard">- <text:span text:style-name="T8">sujet emploi</text:span> : un groupe de travail est mis en oeuvre par la Direction avec certains cadres représentants des services afin de revoir la répartition des agents dans les services en tenant compte des charges de travail évaluées et des comparaisons réalisées avec la métropole.. exercice à effectif constant (voir en prévision de futures suppressions) : ce groupe de travail devrait déterminer les services qui on un plus gros différentiel avec la métropole et la direction reverrait le tableau des emplois par la suite (TAGEFIP). Aucun outil de comparaison n'existant pour les services de Direction, ce groupe de travail ne concernerait que les autres services dans un premier temps, quand bien même la Direction dispose d'une surnombre...</text:p>
      <text:p text:style-name="Standard">- <text:span text:style-name="T8">plages horaires du SIE de ST DENIS EST</text:span> : si le chef de service ne s'y oppose pas, le changement pourra être inscrit à l'ordre du jour d'un prochain CTL</text:p>
      <text:p text:style-name="Standard">- <text:span text:style-name="T8">protocole de fonctionnement de l'accueil de ST DENIS</text:span> : l'organisation doit être clarifiée, un protocole existe, celui-ci devrait être connu et les agents informés. </text:p>
      <text:p text:style-name="Standard">- <text:span text:style-name="T8">préparation de concours / formation en métropole</text:span> : le fait d'être agent à la Réunion ne doit pas être un facteur discriminant d'accès à la formation ou aux préparations des concours. À défaut de pouvoir les organiser sur place, la direction ne peut organiser des "sous-formations" (lisez les plaquettes et téléphoner à un interlocuteur si l'on a des questions par exemple !). N'hésitez pas à contacter vos représentants si des problèmes sont constatés pour l'accès aux formations.</text:p>
      <text:p text:style-name="Standard">- conditions de vie au travail : le manque d'effectif pèse dans beaucoup de services. Le Directeur a rappelé que dans sa lettre de mission, les CVT sont un fil directeur et il a un objectif dans ce domaine. Il rappelle que les objectifs doivent être revus avec des effectifs en moins, que le chef de service doit veiller aux priorités imposées par le calendrier des travaux incontournables et de faire attention aux conflits de priorité.</text:p>
      <text:p text:style-name="P3"/>
      <text:p text:style-name="Standard"/>
      <text:p text:style-name="Standard">Les élus FO-DGFIP sont à l'écoute des agents et comptent sur vous pour faire remonter toutes les informations que vous estimeriez utiles. </text:p>
      <text:p text:style-name="Standard"/>
      <text:p text:style-name="Standard">N''hésitez pas à les contacter, que ce soit pour des demandes d'informations, de soutien ou leur faire part de vos conditions de travail et tout autre sujet et suggestions que vous souhaiteriez aborder.</text:p>
      <text:p text:style-name="Standard"/>
      <text:p text:style-name="Standard"/>
      <text:p text:style-name="Standard"/>
      <text:p text:style-name="Standard">Vos élus FO-DGFIP en CTL : Frédérique ALVAREZ (titulaire), Philippe CHARDON (suppléant), Darwin DAMBREVILLE (supplé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none"/>
    </style:style>
    <style:style style:name="MT1" style:family="text">
      <style:text-properties fo:color="#ff0000" style:font-name="TimesNewRomanPS-BoldMT" fo:font-size="10pt" style:font-name-asian="TimesNewRomanPS-BoldMT" style:font-size-asian="10pt" style:font-name-complex="TimesNewRomanPS-BoldMT" style:font-size-complex="10pt"/>
    </style:style>
    <style:style style:name="MT2" style:family="text">
      <style:text-properties style:font-name="TimesNewRomanPS-BoldMT" fo:font-size="10pt" style:font-name-asian="TimesNewRomanPS-BoldMT" style:font-size-asian="10pt" style:font-name-complex="TimesNewRomanPS-BoldMT" style:font-size-complex="10pt"/>
    </style:style>
    <style:style style:name="MT3" style:family="text">
      <style:text-properties style:font-name="TimesNewRomanPS-BoldMT" fo:font-size="14pt" style:font-name-asian="TimesNewRomanPS-BoldMT" style:font-size-asian="14pt" style:font-name-complex="TimesNewRomanPS-BoldMT" style:font-size-complex="14pt"/>
    </style:style>
    <style:style style:name="MT4" style:family="text">
      <style:text-properties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7cm" fo:margin-bottom="0.44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455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s2" text:anchor-type="paragraph" svg:y="0cm" svg:width="16.999cm" svg:height="2.154cm" draw:z-index="4"><draw:image xlink:href="Pictures/10000000000003110000005F4370797D.png" xlink:type="simple" xlink:show="embed" xlink:actuate="onLoad"/></draw:frame></text:p>
      </style:header>
      <style:footer>
        <text:p text:style-name="MP1"><text:span text:style-name="MT1">FO</text:span><text:span text:style-name="MT2">-DGFiP Réunion,</text:span><text:span text:style-name="MT3"> </text:span><text:span text:style-name="MT4">ZAC BANK 1, rue du Père Raimbault CS 97751 <text:s/>Saint-Pierre CEDEX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 af</meta:initial-creator>
    <meta:creation-date>2016-06-21T20:31:47</meta:creation-date>
    <meta:generator>OpenOffice/4.0.1$Unix OpenOffice.org_project/401m5$Build-9714</meta:generator>
    <dc:date>2018-06-17T23:02:13</dc:date>
    <dc:creator>af af</dc:creator>
    <meta:editing-duration>PT8H58M36S</meta:editing-duration>
    <meta:editing-cycles>22</meta:editing-cycles>
    <meta:document-statistic meta:table-count="0" meta:image-count="1" meta:object-count="1" meta:page-count="5" meta:paragraph-count="72" meta:word-count="2708" meta:character-count="1666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163cm"/>
    </style:style>
    <style:style style:name="co2" style:family="table-column">
      <style:table-column-properties fo:break-before="auto" style:column-width="1.804cm"/>
    </style:style>
    <style:style style:name="co3" style:family="table-column">
      <style:table-column-properties fo:break-before="auto" style:column-width="1.702cm"/>
    </style:style>
    <style:style style:name="co4" style:family="table-column">
      <style:table-column-properties fo:break-before="auto" style:column-width="2.009cm"/>
    </style:style>
    <style:style style:name="co5" style:family="table-column">
      <style:table-column-properties fo:break-before="auto" style:column-width="1.873cm"/>
    </style:style>
    <style:style style:name="co6" style:family="table-column">
      <style:table-column-properties fo:break-before="auto" style:column-width="2.267cm"/>
    </style:style>
    <style:style style:name="ro1" style:family="table-row">
      <style:table-row-properties style:row-height="0.501cm" fo:break-before="auto" style:use-optimal-row-height="true"/>
    </style:style>
    <style:style style:name="ro2" style:family="table-row">
      <style:table-row-properties style:row-height="0.501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background-color="transparent" fo:border="0.002cm solid #000000"/>
      <style:paragraph-properties fo:text-align="center"/>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ackground-color="transparent" fo:border="0.002cm solid #000000"/>
      <style:paragraph-properties fo:text-align="start" fo:margin-left="0cm"/>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transparent" fo:border="0.002cm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ackground-color="transparent" fo:border="0.002cm solid #000000"/>
      <style:paragraph-properties fo:text-align="center" fo:margin-left="0cm"/>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transparent" fo:border="0.002cm solid #000000"/>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1">
      <style:table-cell-properties style:text-align-source="fix" style:repeat-content="false" fo:background-color="transparent" fo:border="0.002cm solid #000000"/>
      <style:paragraph-properties fo:text-align="center"/>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ackground-color="transparent" fo:border="0.002cm solid #000000"/>
      <style:text-properties style:use-window-font-color="true" style:text-outline="false" style:text-line-through-style="none" fo:font-size="2pt" fo:language="en" fo:country="US" fo:font-style="normal" fo:text-shadow="none" style:text-underline-style="none" fo:font-weight="normal" style:text-underline-mode="continuous" style:text-overline-mode="continuous" style:text-line-through-mode="continuous" style:font-size-asian="2pt" style:language-asian="en" style:country-asian="US" style:font-style-asian="normal" style:font-weight-asian="normal" style:font-size-complex="2pt" style:language-complex="en" style:country-complex="US" style:font-style-complex="normal" style:font-weight-complex="normal" style:text-emphasize="none" style:font-relief="none" style:text-overline-style="none" style:text-overline-color="font-color"/>
    </style:style>
    <style:style style:name="gr1" style:family="graphic">
      <style:graphic-properties draw:marker-start="Extrémités_20_de_20_flèche_20_1" draw:marker-start-width="0.2cm" draw:marker-start-center="false" draw:fill="solid" draw:fill-color="#ffffc0" draw:auto-grow-height="true" draw:auto-grow-width="false" fo:min-height="0.939cm" fo:padding-top="0.1cm" fo:padding-bottom="0.1cm" fo:padding-left="0.1cm" fo:padding-right="0.1cm" draw:shadow="hidden" draw:shadow-offset-x="0.1cm" draw:shadow-offset-y="0.1cm" draw:caption-escape-direction="auto"/>
    </style:style>
    <style:style style:name="gr2" style:family="graphic">
      <style:graphic-properties draw:marker-start="Extrémités_20_de_20_flèch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3" style:family="graphic">
      <style:graphic-properties draw:marker-start="Extrémités_20_de_20_flèch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fo:font-family="'Liberation Sans'"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fo:font-family="'Liberation Sans'" style:font-family-generic="swiss" style:font-pitch="variable"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euille2" table:style-name="ta1" table:print="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row table:style-name="ro1">
          <table:table-cell office:value-type="string">
            <text:p>Entretien Notation campagne</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row table:style-name="ro1">
          <table:table-cell office:value-type="string">
            <text:p>CREP saisis dans ENDEN RH</text:p>
          </table:table-cell>
          <table:table-cell office:value-type="float" office:value="770">
            <text:p>770</text:p>
          </table:table-cell>
          <table:table-cell office:value-type="float" office:value="767">
            <text:p>767</text:p>
          </table:table-cell>
          <table:table-cell office:value-type="float" office:value="773">
            <text:p>773</text:p>
          </table:table-cell>
          <table:table-cell office:value-type="float" office:value="752">
            <text:p>752</text:p>
          </table:table-cell>
          <table:table-cell office:value-type="float" office:value="768">
            <office:annotation draw:style-name="gr1" draw:text-style-name="P1" svg:width="2.899cm" svg:height="1.781cm" svg:x="18.966cm" svg:y="0.084cm" draw:caption-point-x="-0.688cm" draw:caption-point-y="0.426cm">
              <dc:date>2018-06-12T00:00:00</dc:date>
              <text:p text:style-name="P1"><text:span text:style-name="T1">Pour mémoir ABC dans annuaire 769 agents</text:span></text:p>
            </office:annotation>
            <text:p>768</text:p>
          </table:table-cell>
        </table:table-row>
        <table:table-row table:style-name="ro1">
          <table:table-cell office:value-type="string">
            <text:p>entretiens réalisés</text:p>
          </table:table-cell>
          <table:table-cell office:value-type="float" office:value="619">
            <text:p>619</text:p>
          </table:table-cell>
          <table:table-cell office:value-type="float" office:value="638">
            <text:p>638</text:p>
          </table:table-cell>
          <table:table-cell office:value-type="float" office:value="618">
            <text:p>618</text:p>
          </table:table-cell>
          <table:table-cell office:value-type="float" office:value="619">
            <text:p>619</text:p>
          </table:table-cell>
          <table:table-cell/>
        </table:table-row>
        <table:table-row table:style-name="ro1">
          <table:table-cell office:value-type="string">
            <text:p>refus d'entretien</text:p>
          </table:table-cell>
          <table:table-cell office:value-type="float" office:value="119">
            <text:p>119</text:p>
          </table:table-cell>
          <table:table-cell office:value-type="float" office:value="104">
            <text:p>104</text:p>
          </table:table-cell>
          <table:table-cell office:value-type="float" office:value="116">
            <text:p>116</text:p>
          </table:table-cell>
          <table:table-cell office:value-type="float" office:value="114">
            <text:p>114</text:p>
          </table:table-cell>
          <table:table-cell office:value-type="float" office:value="89">
            <text:p>89</text:p>
          </table:table-cell>
        </table:table-row>
        <table:table-row table:style-name="ro1">
          <table:table-cell office:value-type="string">
            <text:p>taux de refus d'entretien sur CREP saisis</text:p>
          </table:table-cell>
          <table:table-cell table:style-name="ce6" table:formula="of:=[.B4]/[.B2]" office:value-type="percentage" office:value="0.154545454545455">
            <text:p>15,45%</text:p>
          </table:table-cell>
          <table:table-cell table:style-name="ce6" table:formula="of:=[.C4]/[.C2]" office:value-type="percentage" office:value="0.135593220338983">
            <text:p>13,56%</text:p>
          </table:table-cell>
          <table:table-cell table:style-name="ce6" table:formula="of:=[.D4]/[.D2]" office:value-type="percentage" office:value="0.15006468305304">
            <text:p>15,01%</text:p>
          </table:table-cell>
          <table:table-cell table:style-name="ce6" table:formula="of:=[.E4]/[.E2]" office:value-type="percentage" office:value="0.151595744680851">
            <text:p>15,16%</text:p>
          </table:table-cell>
          <table:table-cell table:style-name="ce6" table:formula="of:=[.F4]/[.F2]" office:value-type="percentage" office:value="0.115885416666667">
            <text:p>11,59%</text:p>
          </table:table-cell>
        </table:table-row>
        <table:table-row table:style-name="ro1">
          <table:table-cell office:value-type="string">
            <text:p>pas d'entretien autre motif</text:p>
          </table:table-cell>
          <table:table-cell/>
          <table:table-cell office:value-type="float" office:value="25">
            <text:p>25</text:p>
          </table:table-cell>
          <table:table-cell office:value-type="float" office:value="42">
            <text:p>42</text:p>
          </table:table-cell>
          <table:table-cell office:value-type="float" office:value="19">
            <text:p>19</text:p>
          </table:table-cell>
          <table:table-cell office:value-type="string">
            <text:p>2..</text:p>
          </table:table-cell>
        </table:table-row>
        <table:table-row table:style-name="ro1">
          <table:table-cell table:style-name="ce2" office:value-type="string">
            <text:p>RECOURS HIERARCHIQUE PAR CATEGORIE :</text:p>
          </table:table-cell>
          <table:table-cell table:number-columns-repeated="5"/>
        </table:table-row>
        <table:table-row table:style-name="ro1">
          <table:table-cell table:style-name="ce3" office:value-type="string">
            <text:p>Inspecteurs</text:p>
          </table:table-cell>
          <table:table-cell table:style-name="ce3" office:value-type="float" office:value="7">
            <text:p>7</text:p>
          </table:table-cell>
          <table:table-cell table:style-name="ce3" office:value-type="float" office:value="12">
            <text:p>12</text:p>
          </table:table-cell>
          <table:table-cell table:number-columns-repeated="2" table:style-name="ce3" office:value-type="float" office:value="6">
            <text:p>6</text:p>
          </table:table-cell>
          <table:table-cell table:style-name="ce3"/>
        </table:table-row>
        <table:table-row table:style-name="ro1">
          <table:table-cell table:style-name="ce3" office:value-type="string">
            <text:p>Catégorie B</text:p>
          </table:table-cell>
          <table:table-cell table:style-name="ce3" office:value-type="float" office:value="27">
            <text:p>27</text:p>
          </table:table-cell>
          <table:table-cell table:style-name="ce3" office:value-type="float" office:value="24">
            <text:p>24</text:p>
          </table:table-cell>
          <table:table-cell table:style-name="ce3" office:value-type="float" office:value="19">
            <text:p>19</text:p>
          </table:table-cell>
          <table:table-cell table:style-name="ce3" office:value-type="float" office:value="13">
            <text:p>13</text:p>
          </table:table-cell>
          <table:table-cell table:style-name="ce7"/>
        </table:table-row>
        <table:table-row table:style-name="ro1">
          <table:table-cell table:style-name="ce3" office:value-type="string">
            <text:p>Catégorie C</text:p>
          </table:table-cell>
          <table:table-cell table:style-name="ce3" office:value-type="float" office:value="28">
            <text:p>28</text:p>
          </table:table-cell>
          <table:table-cell table:style-name="ce3" office:value-type="float" office:value="23">
            <text:p>23</text:p>
          </table:table-cell>
          <table:table-cell table:style-name="ce3" office:value-type="float" office:value="20">
            <text:p>20</text:p>
          </table:table-cell>
          <table:table-cell table:style-name="ce3" office:value-type="float" office:value="7">
            <text:p>7</text:p>
          </table:table-cell>
          <table:table-cell table:style-name="ce3"/>
        </table:table-row>
        <table:table-row table:style-name="ro1">
          <table:table-cell table:style-name="ce4" office:value-type="string">
            <text:p>TOTAL</text:p>
          </table:table-cell>
          <table:table-cell table:style-name="ce4" office:value-type="float" office:value="62">
            <text:p>62</text:p>
          </table:table-cell>
          <table:table-cell table:style-name="ce4" office:value-type="float" office:value="59">
            <office:annotation draw:style-name="gr2" draw:text-style-name="P1" svg:width="2.899cm" svg:height="2.176cm" svg:x="13.377cm" svg:y="3.519cm" draw:caption-point-x="-0.663cm" draw:caption-point-y="1.482cm">
              <dc:date>2018-06-12T00:00:00</dc:date>
              <text:p text:style-name="P1"><text:span text:style-name="T1">PV CAPL REC 1/07/16</text:span></text:p>
              <text:p text:style-name="P1"><text:span text:style-name="T1"/></text:p>
              <text:p text:style-name="P1"><text:span text:style-name="T1">Pv capl a rec 11/07/17</text:span></text:p>
            </office:annotation>
            <text:p>59</text:p>
          </table:table-cell>
          <table:table-cell table:style-name="ce4" office:value-type="float" office:value="45">
            <text:p>45</text:p>
          </table:table-cell>
          <table:table-cell table:style-name="ce4" office:value-type="float" office:value="26">
            <office:annotation draw:style-name="gr3" draw:text-style-name="P1" svg:width="2.899cm" svg:height="0.991cm" svg:x="17.091cm" svg:y="3.519cm" draw:caption-point-x="-0.68cm" draw:caption-point-y="1.482cm">
              <dc:date>2018-06-12T00:00:00</dc:date>
              <text:p text:style-name="P1"><text:span text:style-name="T1">Pv capl a 11/07/17</text:span></text:p>
            </office:annotation>
            <text:p>26</text:p>
          </table:table-cell>
          <table:table-cell table:style-name="ce4" office:value-type="float" office:value="19">
            <text:p>19</text:p>
          </table:table-cell>
        </table:table-row>
        <table:table-row table:style-name="ro1">
          <table:table-cell table:style-name="ce5" office:value-type="string">
            <text:p>RECOURS CAPL :</text:p>
          </table:table-cell>
          <table:table-cell table:style-name="ce5" table:number-columns-repeated="5"/>
        </table:table-row>
        <table:table-row table:style-name="ro1">
          <table:table-cell table:style-name="ce3" office:value-type="string">
            <text:p>Inspecteurs</text:p>
          </table:table-cell>
          <table:table-cell table:number-columns-repeated="2" table:style-name="ce3" office:value-type="float" office:value="11">
            <text:p>11</text:p>
          </table:table-cell>
          <table:table-cell table:style-name="ce3" office:value-type="float" office:value="3">
            <text:p>3</text:p>
          </table:table-cell>
          <table:table-cell table:style-name="ce3" office:value-type="float" office:value="4">
            <text:p>4</text:p>
          </table:table-cell>
          <table:table-cell table:style-name="ce3" office:value-type="float" office:value="1">
            <text:p>1</text:p>
          </table:table-cell>
        </table:table-row>
        <table:table-row table:style-name="ro1">
          <table:table-cell table:style-name="ce3" office:value-type="string">
            <text:p>Catégorie B</text:p>
          </table:table-cell>
          <table:table-cell table:style-name="ce3" office:value-type="float" office:value="13">
            <text:p>13</text:p>
          </table:table-cell>
          <table:table-cell table:number-columns-repeated="2" table:style-name="ce3" office:value-type="float" office:value="10">
            <text:p>10</text:p>
          </table:table-cell>
          <table:table-cell table:style-name="ce3" office:value-type="float" office:value="2">
            <text:p>2</text:p>
          </table:table-cell>
          <table:table-cell table:style-name="ce3" office:value-type="float" office:value="3">
            <text:p>3</text:p>
          </table:table-cell>
        </table:table-row>
        <table:table-row table:style-name="ro1">
          <table:table-cell table:style-name="ce3" office:value-type="string">
            <text:p>Catégorie C</text:p>
          </table:table-cell>
          <table:table-cell table:number-columns-repeated="3" table:style-name="ce3" office:value-type="float" office:value="3">
            <text:p>3</text:p>
          </table:table-cell>
          <table:table-cell table:number-columns-repeated="2" table:style-name="ce3" office:value-type="float" office:value="5">
            <text:p>5</text:p>
          </table:table-cell>
        </table:table-row>
        <table:table-row table:style-name="ro1">
          <table:table-cell table:style-name="ce4" office:value-type="string">
            <text:p>TOTAL</text:p>
          </table:table-cell>
          <table:table-cell table:style-name="ce4" office:value-type="float" office:value="27">
            <office:annotation draw:style-name="gr3" draw:text-style-name="P1" svg:width="2.899cm" svg:height="0.991cm" svg:x="11.57cm" svg:y="6.025cm" draw:caption-point-x="-0.654cm" draw:caption-point-y="1.472cm">
              <dc:date>2018-06-12T00:00:00</dc:date>
              <text:p text:style-name="P1"><text:span text:style-name="T1">Pv <text:s/>CAPL A du 1/07/16</text:span></text:p>
            </office:annotation>
            <text:p>27</text:p>
          </table:table-cell>
          <table:table-cell table:style-name="ce4" office:value-type="float" office:value="24">
            <text:p>24</text:p>
          </table:table-cell>
          <table:table-cell table:style-name="ce4" office:value-type="float" office:value="16">
            <text:p>16</text:p>
          </table:table-cell>
          <table:table-cell table:style-name="ce4" office:value-type="float" office:value="11">
            <text:p>11</text:p>
          </table:table-cell>
          <table:table-cell table:style-name="ce4" office:value-type="float" office:value="9">
            <text:p>9</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7">17/06/2018</text:date>, <text:time>21:39:14</text:time></text:p>
        </style:region-right>
      </style:header>
      <style:header-left style:display="false"/>
      <style:footer>
        <text:p>Page <text:page-number>1</text:page-number> / <text:page-count>99</text:page-count></text:p>
      </style:footer>
      <style:footer-left style:display="false"/>
    </style:master-page>
  </office:master-styles>
</office:document-styles>
</file>