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3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1" style:family="paragraph"/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2" style:family="paragraph"/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Standard" style:list-style-name="LFO2" style:family="paragraph"/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list-style-name="LFO3" style:family="paragraph">
      <style:paragraph-properties fo:text-align="justify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0.25in">
        <style:tab-stops/>
      </style:paragraph-properties>
    </style:style>
    <style:style style:name="T32" style:parent-style-name="Policepardéfaut" style:family="text">
      <style:text-properties fo:font-size="14pt" style:font-size-asian="14pt" style:font-size-complex="14pt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74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list-style-name="LFO2" style:family="paragraph">
      <style:paragraph-properties fo:text-align="justify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Compte rendu de la CAPL N° 2 (Cadre B) des 13 et 15 juin 2012</text:p>
      <text:p text:style-name="P3"/>
      <text:p text:style-name="P4"/>
      <text:p text:style-name="P5"/>
      <text:p text:style-name="P6"/>
      <text:p text:style-name="Standard"><text:span text:style-name="T7">A l'ordre du jour</text:span><text:span text:style-name="T8"> :</text:span><text:span text:style-name="T9"><text:s/>Appel de<text:s/></text:span><text:span text:style-name="T10">notation</text:span><text:span text:style-name="T11"><text:s/>2012</text:span><text:bookmark-start text:name="_GoBack"/><text:bookmark-end text:name="_GoBack"/></text:p>
      <text:p text:style-name="P12"/>
      <text:p text:style-name="P13"/>
      <text:list text:style-name="LFO1" text:continue-numbering="true">
        <text:list-item>
          <text:p text:style-name="P14"><text:span text:style-name="T15">dossiers présentés :</text:span></text:p>
        </text:list-item>
      </text:list>
      <text:p text:style-name="P16"/>
      <text:list text:style-name="LFO2" text:continue-numbering="true">
        <text:list-item>
          <text:p text:style-name="P17"><text:span text:style-name="T18">20 pour la Filière Fiscale,</text:span></text:p>
        </text:list-item>
        <text:list-item>
          <text:p text:style-name="P19"><text:span text:style-name="T20">13 pour la Filière<text:s/></text:span><text:span text:style-name="T21">Gestion Publique.</text:span></text:p>
        </text:list-item>
      </text:list>
      <text:p text:style-name="Standard"><text:span text:style-name="T22"><text:s/></text:span></text:p>
      <text:p text:style-name="Standard"><text:span text:style-name="T23">Pour la Filière Fiscale, la réserve est de 3 fois 0,02 et 2 fois 0,06.</text:span></text:p>
      <text:p text:style-name="Standard"><text:span text:style-name="T24"><text:s text:c="2"/></text:span></text:p>
      <text:p text:style-name="Standard"><text:span text:style-name="T25">Pour la Filière Gestion Publique, la réserve est de 3 fois 0,02.</text:span></text:p>
      <text:p text:style-name="P26"/>
      <text:p text:style-name="Standard"><text:span text:style-name="T27">Les appels sont traités par filière.</text:span></text:p>
      <text:p text:style-name="P28"/>
      <text:list text:style-name="LFO3" text:continue-numbering="true">
        <text:list-item>
          <text:p text:style-name="P29"><text:span text:style-name="T30">dossiers défendus par FO-DGFIP = 3 résultats positifs</text:span></text:p>
        </text:list-item>
      </text:list>
      <text:p text:style-name="P31"><text:span text:style-name="T32"><text:tab/></text:span></text:p>
      <text:list text:style-name="LFO2" text:continue-numbering="true">
        <text:list-item>
          <text:p text:style-name="P33"><text:span text:style-name="T34">1er agent FF a obtenu une modification des appréciations + une bonification de 1 mois (+0,02),</text:span></text:p>
        </text:list-item>
      </text:list>
      <text:p text:style-name="P35"/>
      <text:list text:style-name="LFO2" text:continue-numbering="true">
        <text:list-item>
          <text:p text:style-name="P36"><text:span text:style-name="T37">2ème agent FGP a obtenu une modification des appréciations,</text:span></text:p>
        </text:list-item>
      </text:list>
      <text:p text:style-name="P38"/>
      <text:list text:style-name="LFO2" text:continue-numbering="true">
        <text:list-item>
          <text:p text:style-name="P39"><text:span text:style-name="T40">3ème agent FGP a obtenu un avis favorable pour un recours en CAPN (méritait une majoration de 3 moi</text:span><text:span text:style-name="T41">s (+0,06) qui n'existait pas dans la réserve FGP).</text:span></text:p>
        </text:list-item>
      </text:list>
      <text:p text:style-name="P42"/>
      <text:p text:style-name="P43">Des agents des 2 filières se sont vus attribués la bonification de 0,01 en<text:s/>signe d’encouragement. Cette bonification est une promesse d’évolution de la notation pour l’année suivante.</text:p>
      <text:p text:style-name="P44"/>
      <text:p text:style-name="P45"/>
      <text:p text:style-name="P46"/>
      <text:p text:style-name="P47"/>
      <text:p text:style-name="Standard"><text:span text:style-name="T48">Vos é</text:span><text:span text:style-name="T49">lus FO-DGFIP en CAPL n° 2 : Bernadette RIVIERE (titulaire)</text:span>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8"/>Patrice BILLON (suppléant)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8"/></text:span><text:span text:style-name="T61"><text:tab/></text:span><text:span text:style-name="T62"><text:tab/><text:s text:c="8"/>Mireille DAMOUR (experte)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Times New Roman" style:font-name-asian="SimSu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 Bernadette RIVIERE</meta:initial-creator>
    <dc:creator>Bernadette</dc:creator>
    <meta:creation-date>2012-06-15T15:25:00Z</meta:creation-date>
    <dc:date>2012-06-16T15:22:00Z</dc:date>
    <meta:template xlink:href="Normal" xlink:type="simple"/>
    <meta:editing-cycles>6</meta:editing-cycles>
    <meta:editing-duration>PT11760S</meta:editing-duration>
    <meta:document-statistic meta:page-count="1" meta:paragraph-count="2" meta:word-count="167" meta:character-count="1085" meta:row-count="7" meta:non-whitespace-character-count="920"/>
  </office:meta>
</office:document-meta>
</file>