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10000005F33EA9C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3pt" officeooo:paragraph-rsid="001ce50a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3pt" officeooo:rsid="001ce50a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3pt" officeooo:rsid="001ce50a" officeooo:paragraph-rsid="001ce50a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3pt" officeooo:rsid="00240b9d" style:font-name-asian="TimesNewRomanPSMT" style:font-size-asian="13pt" style:font-name-complex="TimesNewRomanPSMT" style:font-size-complex="13pt"/>
    </style:style>
    <style:style style:name="P6" style:family="paragraph" style:parent-style-name="Standard">
      <style:text-properties style:font-name="TimesNewRomanPSMT" fo:font-size="11pt" officeooo:rsid="001ce50a" officeooo:paragraph-rsid="001ce50a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203fea"/>
    </style:style>
    <style:style style:name="P8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0pt" fo:language="fr" fo:country="FR" fo:font-weight="bold" officeooo:paragraph-rsid="001ce50a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text-autospace="none"/>
      <style:text-properties fo:font-size="10pt" fo:language="fr" fo:country="FR" officeooo:paragraph-rsid="00265daa" style:font-size-asian="10pt" style:font-size-complex="10pt"/>
    </style:style>
    <style:style style:name="T1" style:family="text">
      <style:text-properties style:font-name="TimesNewRomanPSMT" fo:font-size="13pt" officeooo:rsid="001ce50a" style:font-name-asian="TimesNewRomanPSMT" style:font-size-asian="13pt" style:font-name-complex="TimesNewRomanPSMT" style:font-size-complex="13pt"/>
    </style:style>
    <style:style style:name="T2" style:family="text">
      <style:text-properties style:font-name="TimesNewRomanPSMT" fo:font-size="14pt" officeooo:rsid="001ce50a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-BoldMT" fo:font-size="14pt" style:font-name-asian="TimesNewRomanPS-BoldMT" style:font-size-asian="14pt" style:font-name-complex="TimesNewRomanPS-BoldMT" style:font-size-complex="14pt"/>
    </style:style>
    <style:style style:name="T4" style:family="text"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officeooo:rsid="00240b9d"/>
    </style:style>
    <style:style style:name="T11" style:family="text">
      <style:text-properties officeooo:rsid="0025900e"/>
    </style:style>
    <style:style style:name="T12" style:family="text">
      <style:text-properties officeooo:rsid="00247c5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6.999cm" svg:height="2.053cm" draw:z-index="0"><draw:image xlink:href="Pictures/10000000000003110000005F33EA9C90.png" xlink:type="simple" xlink:show="embed" xlink:actuate="onLoad"/></draw:frame></text:p>
      <text:p text:style-name="P1"><text:tab/><text:tab/><text:tab/><text:tab/><text:tab/><text:tab/><text:tab/><text:tab/><text:span text:style-name="T10">St Denis, le 08/11/2016</text:span></text:p>
      <text:p text:style-name="P5"/>
      <text:p text:style-name="P5"/>
      <text:p text:style-name="P3"/>
      <text:p text:style-name="P1"><text:tab/><text:tab/><text:tab/><text:tab/>Ch<text:span text:style-name="T11">e</text:span>r(e) camarade,</text:p>
      <text:p text:style-name="P2"/>
      <text:p text:style-name="P2"><text:s text:c="12"/><text:tab/><text:tab/><text:tab/></text:p>
      <text:p text:style-name="P4"/>
      <text:p text:style-name="P9"><text:span text:style-name="T1"><text:tab/><text:tab/></text:span><text:span text:style-name="T2">Le site de Champ Fleuri a été cambriolé.</text:span></text:p>
      <text:p text:style-name="P8"/>
      <text:p text:style-name="P8"/>
      <text:p text:style-name="P8"><text:span text:style-name="T9">FO</text:span> ne souhaite pas colporter les “ ladilafé ”, cependant, nous connaissons la réticence de la direction à “ divulguer ” les informations et il nous paraît finalement important de communiquer sur le sujet.</text:p>
      <text:p text:style-name="P8"/>
      <text:p text:style-name="P8">Tout d’abord <text:span text:style-name="T9">FO</text:span> sera <text:span text:style-name="T7">vigilant sur les suites de cet incident</text:span> et espère, qu’à minima, les agents concernés seront informés de la procédure mise en place, et de toutes les circonstances de cet événement.</text:p>
      <text:p text:style-name="P8"/>
      <text:p text:style-name="P8">En effet, on peut légitimement s’interroger de la <text:span text:style-name="T5">fiabilité de </text:span><text:span text:style-name="T6">l’ensemble des sites</text:span><text:span text:style-name="T5"> du département</text:span>.</text:p>
      <text:p text:style-name="P8"/>
      <text:p text:style-name="P10">Comment est-il possible, bien que l’alarme a effectivement fonctionné, que la société chargé<text:span text:style-name="T12">e</text:span> de surveillance ne se soit pas déplacée <text:span text:style-name="T12">ou n'ait pas prévenu les responsables de site et la police </text:span>?</text:p>
      <text:p text:style-name="P8"/>
      <text:p text:style-name="P8">Le constat de <text:span text:style-name="T9">FO</text:span> : </text:p>
      <text:p text:style-name="P8"/>
      <text:p text:style-name="P8">Les dommages sont multiples : tout d’abord<text:span text:style-name="T11">,</text:span> les agents s’inquiètent évidemment des conditions de <text:span text:style-name="T7">sécurité de leur lieu de travail</text:span>, ensuite les bureaux ont été plus ou moins <text:span text:style-name="T7">saccagés, forcés, voire dépouillés</text:span>, et enfin on peut s’alarmer des condition<text:span text:style-name="T11">s</text:span> de <text:span text:style-name="T7">confidentialité et de la sensibilité de toutes les données</text:span> qui ont été à disposition des “ visiteurs ” et qui sont aujourd’hui encore en leur possession.</text:p>
      <text:p text:style-name="P8"/>
      <text:p text:style-name="P8">Nous espérons avoir rapide<text:span text:style-name="T10">me</text:span>nt toutes les informations que la Direction voudra bien nous communiquer.</text:p>
      <text:p text:style-name="P8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4">FO-DGFiP Réunion,</text:span><text:span text:style-name="T3"> </text:span><text:span text:style-name="T8">ZAC BANK 1, rue du Père Raimbault CS 97751 <text:s/>Saint-Pierre CEDEX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4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3:32:17.59</meta:creation-date>
    <dc:date>2016-11-08T13:18:54.95</dc:date>
    <meta:editing-duration>PT14M15S</meta:editing-duration>
    <meta:editing-cycles>6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12" meta:word-count="227" meta:character-count="1415" meta:non-whitespace-character-count="1167"/>
  </office:meta>
</office:document-meta>
</file>