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10000005F33EA9C9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3pt" officeooo:paragraph-rsid="001ce50a" style:font-name-asian="TimesNewRomanPSMT" style:font-size-asian="13pt" style:font-name-complex="TimesNewRomanPSMT" style:font-size-complex="13pt"/>
    </style:style>
    <style:style style:name="P3" style:family="paragraph" style:parent-style-name="Standard">
      <style:paragraph-properties fo:text-align="start" style:justify-single-word="false" style:text-autospace="none"/>
      <style:text-properties officeooo:paragraph-rsid="001ce50a"/>
    </style:style>
    <style:style style:name="P4" style:family="paragraph" style:parent-style-name="Standard">
      <style:paragraph-properties fo:text-align="center" style:justify-single-word="false" style:text-autospace="none"/>
      <style:text-properties officeooo:paragraph-rsid="00203fea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PSMT" fo:font-size="13pt" officeooo:rsid="001ce50a" style:font-name-asian="TimesNewRomanPSMT" style:font-size-asian="13pt" style:font-name-complex="TimesNewRomanPSMT" style:font-size-complex="13pt"/>
    </style:style>
    <style:style style:name="P6" style:family="paragraph" style:parent-style-name="Standard">
      <style:text-properties style:font-name="TimesNewRomanPSMT" fo:font-size="11pt" officeooo:rsid="001ce50a" officeooo:paragraph-rsid="001ce50a" style:font-name-asian="TimesNewRomanPSMT" style:font-size-asian="11pt" style:font-name-complex="TimesNewRomanPSMT" style:font-size-complex="11pt"/>
    </style:style>
    <style:style style:name="T1" style:family="text"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T2" style:family="text">
      <style:text-properties style:font-name="TimesNewRomanPSMT" fo:font-size="13pt" officeooo:rsid="001ce50a" style:font-name-asian="TimesNewRomanPSMT" style:font-size-asian="13pt" style:font-name-complex="TimesNewRomanPSMT" style:font-size-complex="13pt"/>
    </style:style>
    <style:style style:name="T3" style:family="text">
      <style:text-properties style:font-name="TimesNewRomanPSMT" fo:font-size="13pt" officeooo:rsid="00220bfe" style:font-name-asian="TimesNewRomanPSMT" style:font-size-asian="13pt" style:font-name-complex="TimesNewRomanPSMT" style:font-size-complex="13pt"/>
    </style:style>
    <style:style style:name="T4" style:family="text">
      <style:text-properties style:font-name="TimesNewRomanPS-BoldMT" fo:font-size="14pt" style:font-name-asian="TimesNewRomanPS-BoldMT" style:font-size-asian="14pt" style:font-name-complex="TimesNewRomanPS-BoldMT" style:font-size-complex="14pt"/>
    </style:style>
    <style:style style:name="T5" style:family="text"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T6" style:family="text">
      <style:text-properties officeooo:rsid="001ce50a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officeooo:rsid="00243510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16.999cm" svg:height="2.053cm" draw:z-index="0"><draw:image xlink:href="Pictures/10000000000003110000005F33EA9C90.png" xlink:type="simple" xlink:show="embed" xlink:actuate="onLoad"/></draw:frame></text:p>
      <text:p text:style-name="P1"><text:tab/><text:tab/><text:tab/><text:tab/><text:tab/><text:tab/><text:tab/><text:tab/><text:span text:style-name="T9">Saint Denis le <text:s/>07/11/2016</text:span></text:p>
      <text:p text:style-name="P5"/>
      <text:p text:style-name="P1"><text:tab/><text:tab/>Cher(e) camarade,</text:p>
      <text:p text:style-name="P2"/>
      <text:p text:style-name="P3"><text:span text:style-name="T1"><text:tab/><text:tab/><text:tab/></text:span></text:p>
      <text:p text:style-name="P6"><text:span text:style-name="T11"><text:s text:c="20"/>Compte-rendu de la CAP Liste d'aptitude 2017 de B en A.</text:span><text:line-break/><text:line-break/>36 contrôleurs ont postulé à la liste d'aptitude.<text:line-break/><text:line-break/>La DRFIP annonce que le potentiel de promotion est fixé à 1 agent.<text:line-break/><text:line-break/>Le volume indicatif  pour la DRFIP Réunion pour 2017 est de  : 1 promotion + 1 (en réserve) soit un total de 2.<text:line-break/><text:line-break/>1 dossier était classé en excellent par l'administration , 5 en très bon et 30 en à revoir.<text:line-break/><text:line-break/>A l'issue de la CAPL, la liste définitive proposée par l'administration a évolué en :<text:line-break/><text:line-break/>- excellents :<text:line-break/><text:line-break/>1 - DUPUY Dominique<text:line-break/>2 - ROUAIX Laurence <text:span text:style-name="T7">(en réserve)</text:span><text:line-break/><text:line-break/>- très bons (ordre alphabétique) :<text:line-break/><text:line-break/>  - DILOSQUER Marcel<text:line-break/>  - DOPPIA Désirée<text:line-break/>  - MUSSARD Laurent<text:line-break/>  - ROUAIX Jean-Philippe<text:line-break/>  - SCHILT Stéphane<text:line-break/> <text:line-break/>- 30 dossiers restent à revoir.<text:line-break/><text:line-break/>Le vote a été effectué sur la liste globale proposée.<text:line-break/><text:line-break/>FO s'est abstenue<text:line-break/><text:line-break/>Vos Représentants FO -  CAPL des Inspecteurs :<text:line-break/>Frédérique ALVAREZ ,titulaire<text:line-break/>Senthivelu Devan EGANADANE, suppléant<text:line-break/>Gilles JUSTOME, expert </text:p>
      <text:p text:style-name="P6"/>
      <text:p text:style-name="P6"/>
      <text:p text:style-name="P6"/>
      <text:p text:style-name="P6"/>
      <text:p text:style-name="P4"><text:span text:style-name="T5">FO-DGFiP Réunion,</text:span><text:span text:style-name="T4"> </text:span><text:span text:style-name="T8">ZAC BANK 1, rue du Père Raimbault CS 97751 <text:s/>Saint-Pierre CEDEX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7cm" fo:margin-bottom="1.44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2T13:32:17.59</meta:creation-date>
    <dc:date>2016-11-08T07:40:25.60</dc:date>
    <meta:editing-duration>PT14M15S</meta:editing-duration>
    <meta:editing-cycles>5</meta:editing-cycles>
    <meta:generator>LibreOffice/3.6$Windows_x86 LibreOffice_project/5b93205-6e6b3fc-7830f6d-c08ad66-1d9bf4</meta:generator>
    <meta:document-statistic meta:table-count="0" meta:image-count="1" meta:object-count="0" meta:page-count="1" meta:paragraph-count="5" meta:word-count="178" meta:character-count="1084" meta:non-whitespace-character-count="846"/>
  </office:meta>
</office:document-meta>
</file>