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10000005F33EA9C9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3pt" officeooo:paragraph-rsid="001ce50a" style:font-name-asian="TimesNewRomanPSMT" style:font-size-asian="13pt" style:font-name-complex="TimesNewRomanPSMT" style:font-size-complex="13pt"/>
    </style:style>
    <style:style style:name="P3" style:family="paragraph" style:parent-style-name="Standard">
      <style:paragraph-properties fo:text-align="start" style:justify-single-word="false" style:text-autospace="none"/>
      <style:text-properties officeooo:paragraph-rsid="001ce50a"/>
    </style:style>
    <style:style style:name="P4" style:family="paragraph" style:parent-style-name="Standard">
      <style:paragraph-properties fo:text-align="center" style:justify-single-word="false" style:text-autospace="none"/>
      <style:text-properties officeooo:paragraph-rsid="00203fea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3pt" officeooo:rsid="001ce50a" style:font-name-asian="TimesNewRomanPSMT" style:font-size-asian="13pt" style:font-name-complex="TimesNewRomanPSMT" style:font-size-complex="13pt"/>
    </style:style>
    <style:style style:name="P6" style:family="paragraph" style:parent-style-name="Standard">
      <style:text-properties style:font-name="TimesNewRomanPSMT" fo:font-size="11pt" officeooo:rsid="001ce50a" officeooo:paragraph-rsid="001ce50a" style:font-name-asian="TimesNewRomanPSMT" style:font-size-asian="11pt" style:font-name-complex="TimesNewRomanPSMT" style:font-size-complex="11pt"/>
    </style:style>
    <style:style style:name="T1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2" style:family="text">
      <style:text-properties style:font-name="TimesNewRomanPSMT" fo:font-size="13pt" officeooo:rsid="001ce50a" style:font-name-asian="TimesNewRomanPSMT" style:font-size-asian="13pt" style:font-name-complex="TimesNewRomanPSMT" style:font-size-complex="13pt"/>
    </style:style>
    <style:style style:name="T3" style:family="text">
      <style:text-properties style:font-name="TimesNewRomanPSMT" fo:font-size="13pt" officeooo:rsid="00220bfe" style:font-name-asian="TimesNewRomanPSMT" style:font-size-asian="13pt" style:font-name-complex="TimesNewRomanPSMT" style:font-size-complex="13pt"/>
    </style:style>
    <style:style style:name="T4" style:family="text">
      <style:text-properties style:font-name="TimesNewRomanPS-BoldMT" fo:font-size="14pt" style:font-name-asian="TimesNewRomanPS-BoldMT" style:font-size-asian="14pt" style:font-name-complex="TimesNewRomanPS-BoldMT" style:font-size-complex="14pt"/>
    </style:style>
    <style:style style:name="T5" style:family="text"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T6" style:family="text">
      <style:text-properties officeooo:rsid="001ce50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fo:font-weight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23854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13" style:family="text">
      <style:text-properties fo:font-size="14pt" style:text-underline-style="none" fo:font-weight="bold" style:font-size-asian="14pt" style:font-size-complex="14pt"/>
    </style:style>
    <style:style style:name="T14" style:family="text">
      <style:text-properties officeooo:rsid="0023a62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6.999cm" svg:height="2.053cm" draw:z-index="0"><draw:image xlink:href="Pictures/10000000000003110000005F33EA9C90.png" xlink:type="simple" xlink:show="embed" xlink:actuate="onLoad"/></draw:frame></text:p>
      <text:p text:style-name="P1"><text:tab/><text:tab/><text:tab/><text:tab/><text:tab/><text:tab/><text:tab/>Saint- <text:span text:style-name="T14">Denis le 07/11/2016</text:span><text:span text:style-name="T6"> </text:span></text:p>
      <text:p text:style-name="P5"/>
      <text:p text:style-name="P1"><text:tab/><text:tab/>Cher(e) camarade,</text:p>
      <text:p text:style-name="P2"/>
      <text:p text:style-name="P3"><text:span text:style-name="T1"><text:s text:c="12"/><text:tab/><text:tab/><text:tab/></text:span></text:p>
      <text:p text:style-name="P6"/>
      <text:p text:style-name="P6"><text:span text:style-name="T13"><text:s text:c="20"/></text:span><text:span text:style-name="T12">Compte rendu de la CAPL n°2 du 4 novembre 2016</text:span><text:line-break/><text:line-break/><text:span text:style-name="T7">A l'ordre du jour </text:span>: Candidature à la liste d'aptitude C en B<text:line-break/><text:line-break/>47 dossiers ont été présentés et examinés.<text:line-break/><text:line-break/>Le volume indicatif  pour la DRFIP Réunion pour 2017 est de  : 6 promotions + 1 (en réserve) soit un total de 7.<text:line-break/><text:line-break/>3 dossiers étaient classés en excellent par l'administration , 7 en très bon et 37 en à revoir.<text:line-break/><text:line-break/>Les dossiers proposés en "très bon" ou "à revoir" ont été examinés en séance et ont fait l'objet d'échange avec la parité administrative.<text:line-break/><text:line-break/>A l'issu des débats, la DRFIP a donc élaboré la liste des 7 candidatures retenues en <text:span text:style-name="T9">"excellent"</text:span> pour l' année 2017 :<text:line-break/><text:line-break/>1- FONTAINE SOPHIE<text:line-break/>2- CADET Patrick<text:line-break/>3- NIME-THEON Jean-François<text:line-break/>4- NEMORIN Vincent<text:line-break/>5- BOUTET Corinne<text:line-break/>6- HAILLOT Jean-René<text:line-break/><text:line-break/>7- JULIE Florence <text:span text:style-name="T7">(en réserve)<text:line-break/><text:line-break/></text:span>et 4 dossiers classées <text:span text:style-name="T9">"très bons"</text:span> (par ordre alphabétique)<text:line-break/><text:line-break/>-AYE Jean<text:line-break/>-CADET Denise<text:line-break/>-CHANE-LEONG Jean Claude<text:line-break/>-LEPERLIER Albert<text:line-break/><text:line-break/>36 dossiers restent "à revoir".<text:line-break/><text:line-break/><text:line-break/>Vos délégués FO -  CAPL des Contrôleurs :<text:line-break/>Sandrine JOSEPH ,titulaire<text:line-break/>Erika MUSSARD, suppléante<text:line-break/>Senthivelu EGANADANE, expert<text:span text:style-name="T11"> </text:span></text:p>
      <text:p text:style-name="P6"/>
      <text:p text:style-name="P6"/>
      <text:p text:style-name="P4"><text:span text:style-name="T5">FO-DGFiP Réunion,</text:span><text:span text:style-name="T4"> </text:span><text:span text:style-name="T10">ZAC BANK 1, rue du Père Raimbault CS 97751 <text:s/>Saint-Pierre CEDEX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44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3:32:17.59</meta:creation-date>
    <dc:date>2016-11-08T07:37:57.71</dc:date>
    <meta:editing-duration>PT14M15S</meta:editing-duration>
    <meta:editing-cycles>5</meta:editing-cycles>
    <meta:generator>LibreOffice/3.6$Windows_x86 LibreOffice_project/5b93205-6e6b3fc-7830f6d-c08ad66-1d9bf4</meta:generator>
    <meta:document-statistic meta:table-count="0" meta:image-count="1" meta:object-count="0" meta:page-count="1" meta:paragraph-count="5" meta:word-count="198" meta:character-count="1234" meta:non-whitespace-character-count="976"/>
  </office:meta>
</office:document-meta>
</file>