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" style:family="paragraph" style:parent-style-name="Text_20_body"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indent="1.251cm" style:auto-text-indent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style:text-position="super 64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>Compte rendu de la CAPL n° 3 (Cadre C) des 14 et 15 juin 2012</text:p>
      <text:p text:style-name="P4"> </text:p>
      <text:p text:style-name="P4"> </text:p>
      <text:p text:style-name="P4"> </text:p>
      <text:p text:style-name="P4"> </text:p>
      <text:p text:style-name="Text_20_body"><text:span text:style-name="Police_20_par_20_défaut"><text:span text:style-name="T1">A l'ordre du jour</text:span></text:span> <text:span text:style-name="Police_20_par_20_défaut"><text:span text:style-name="T2">:</text:span></text:span><text:span text:style-name="Police_20_par_20_défaut"><text:span text:style-name="T4"> Appel de notation 2012</text:span></text:span></text:p>
      <text:p text:style-name="Text_20_body"> </text:p>
      <text:p text:style-name="Text_20_body"> </text:p>
      <text:p text:style-name="P2">46 dossiers présentés :</text:p>
      <text:p text:style-name="Text_20_body"> </text:p>
      <text:p text:style-name="P6">–        <text:span text:style-name="Police_20_par_20_défaut"><text:span text:style-name="T2">27 pour la Filière Fiscale,</text:span></text:span></text:p>
      <text:p text:style-name="P6">–        <text:span text:style-name="Police_20_par_20_défaut"><text:span text:style-name="T2">19 pour la Filière Gestion Publique.</text:span></text:span></text:p>
      <text:p text:style-name="Text_20_body"> </text:p>
      <text:p text:style-name="P2">Pour la Filière Fiscale, la réserve est de 3 fois 0,02 et 2 fois 0,06.</text:p>
      <text:p text:style-name="Text_20_body"> </text:p>
      <text:p text:style-name="P2">Pour la Filière Gestion Publique, la réserve est de 3 fois 0,02.</text:p>
      <text:p text:style-name="Text_20_body"> </text:p>
      <text:p text:style-name="Text_20_body"><text:span text:style-name="Police_20_par_20_défaut"><text:span text:style-name="T2">Les appels sont traités par filière.</text:span></text:span>   </text:p>
      <text:p text:style-name="Text_20_body"> </text:p>
      <text:p text:style-name="P3">Des agents des 2 filières se sont vus attribués la bonification de 0,01 en <text:s text:c="2"/>signe d’encouragement. Cette bonification est une promesse d’évolution de la notation pour l’année suivante.</text:p>
      <text:p text:style-name="P5"/>
      <text:p text:style-name="P5"><text:span text:style-name="Police_20_par_20_défaut"><text:span text:style-name="T5">Rappel</text:span></text:span><text:span text:style-name="Police_20_par_20_défaut"><text:span text:style-name="T3"> : </text:span></text:span><text:span text:style-name="Police_20_par_20_défaut"><text:span text:style-name="T3">L’administration nous a confirmé qu’il n’est pas besoin d’avoir des bonifi</text:span></text:span><text:span text:style-name="Police_20_par_20_défaut"><text:span text:style-name="T3">cations de note pour être promu au 8</text:span></text:span><text:span text:style-name="Police_20_par_20_défaut"><text:span text:style-name="T6">ème</text:span></text:span><text:span text:style-name="Police_20_par_20_défaut"><text:span text:style-name="T3"> échelon d’AAP, </text:span></text:span><text:span text:style-name="Police_20_par_20_défaut"><text:span text:style-name="T3">s</text:span></text:span><text:span text:style-name="Police_20_par_20_défaut"><text:span text:style-name="T3">euls les agents ayant une baisse de note (- 0,01)</text:span></text:span><text:span text:style-name="Police_20_par_20_défaut"><text:span text:style-name="T3"> </text:span></text:span><text:span text:style-name="Police_20_par_20_défaut"><text:span text:style-name="T3">ne pourraient prétendre </text:span></text:span><text:span text:style-name="Police_20_par_20_défaut"><text:span text:style-name="T3">à</text:span></text:span><text:bookmark-start text:name="_GoBack"/><text:span text:style-name="Police_20_par_20_défaut"><text:span text:style-name="T3"> </text:span></text:span><text:bookmark-end text:name="_GoBack"/><text:span text:style-name="Police_20_par_20_défaut"><text:span text:style-name="T3">ce nouveau </text:span></text:span><text:span text:style-name="Police_20_par_20_défaut"><text:span text:style-name="T3">échelon. </text:span></text:span></text:p>
      <text:p text:style-name="P5"> </text:p>
      <text:p text:style-name="Text_20_body"> </text:p>
      <text:p text:style-name="Text_20_body"/>
      <text:p text:style-name="Text_20_body"/>
      <text:p text:style-name="Text_20_body"> </text:p>
      <text:p text:style-name="P2">Vos élus en CAPL n° 3 : <text:tab/>Albert LEPERLIER (suppléant)</text:p>
      <text:p text:style-name="Text_20_body"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</text:span></text:span><text:span text:style-name="Police_20_par_20_défaut"><text:span text:style-name="T2"><text:tab/>Mireille DAMOUR (expert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 Bernadette RIVIERE</meta:initial-creator>
    <dc:creator>Bernadette</dc:creator>
    <meta:creation-date>2012-06-15T16:01:00Z</meta:creation-date>
    <dc:date>2012-06-16T15:11:00Z</dc:date>
    <meta:editing-cycles>6</meta:editing-cycles>
    <meta:editing-duration>PT3120S</meta:editing-duration>
    <meta:document-statistic meta:character-count="926" meta:non-whitespace-character-count="785" meta:page-count="1" meta:paragraph-count="1" meta:row-count="6" meta:word-count="142"/>
    <meta:template xlink:type="simple" xlink:actuate="onRequest" xlink:title="" xlink:href="file:///C:/Documents%20and%20Settings/micro.D104014A/Local%20Settings/Temp/CAPL%20n°%203.odt/Normal"/>
  </office:meta>
</office:document-meta>
</file>