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NewRomanPS-BoldMT" svg:font-family="TimesNewRomanPS-BoldMT"/>
    <style:font-face style:name="TimesNewRomanPSMT" svg:font-family="TimesNewRomanPSMT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NewRomanPSMT" fo:font-size="13pt" fo:language="fr" fo:country="FR" fo:font-weight="normal" fo:background-color="transparent" style:font-name-asian="TimesNewRomanPSMT" style:font-name-complex="TimesNewRomanPSM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NewRomanPSMT" fo:font-size="11pt" fo:language="fr" fo:country="FR" fo:font-weight="normal" fo:background-color="transparent" style:font-name-asian="TimesNewRomanPSMT" style:font-name-complex="TimesNewRomanPSM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fr" fo:country="FR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language="fr" fo:country="FR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fo:font-weight="normal" officeooo:paragraph-rsid="0009c12c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NewRomanPS-BoldMT" fo:font-size="10pt" fo:font-weight="normal" fo:background-color="transparent" style:font-name-asian="TimesNewRomanPS-BoldMT" style:font-name-complex="TimesNewRomanPS-BoldMT"/>
    </style:style>
    <style:style style:name="T3" style:family="text">
      <style:text-properties style:use-window-font-color="true" style:font-name="TimesNewRomanPS-BoldMT" fo:font-size="14pt" fo:font-weight="normal" fo:background-color="transparent" style:font-name-asian="TimesNewRomanPS-BoldMT" style:font-name-complex="TimesNewRomanPS-BoldMT"/>
    </style:style>
    <style:style style:name="T4" style:family="text">
      <style:text-properties officeooo:rsid="0006f218"/>
    </style:style>
    <style:style style:name="T5" style:family="text">
      <style:text-properties officeooo:rsid="00073c11"/>
    </style:style>
    <style:style style:name="T6" style:family="text">
      <style:text-properties officeooo:rsid="0008715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715d" style:font-weight-asian="bold" style:font-weight-complex="bold"/>
    </style:style>
    <style:style style:name="T9" style:family="text">
      <style:text-properties officeooo:rsid="0009c12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6.986cm" style:rel-width="scale" svg:height="2.06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tab/><text:tab/><text:tab/><text:tab/><text:tab/><text:tab/><text:tab/><text:tab/><text:tab/><text:tab/><text:tab/><text:tab/><text:tab/> <text:s text:c="11"/>Saint- Pierre<text:span text:style-name="T6">,</text:span> le 24 août 2016</text:p>
      <text:p text:style-name="P4"/>
      <text:p text:style-name="P2"><text:s text:c="11"/><text:tab/><text:tab/><text:span text:style-name="T7">COMPTE</text:span><text:span text:style-name="T8">-</text:span><text:span text:style-name="T7">RENDU de la journée du 23/08/2016</text:span></text:p>
      <text:p text:style-name="P4"/>
      <text:p text:style-name="P4"/>
      <text:p text:style-name="P3">Cher(e) Camarade<text:span text:style-name="T4">,</text:span><text:line-break/><text:line-break/>S'est tenu<text:span text:style-name="T4">e</text:span> à la préfecture ce 23 août 2016 la commission spécialisée « Loisirs culture et tourisme «  de la SRIAS ( section régionale interministérielle d'<text:span text:style-name="T6"> </text:span>action sociale)</text:p>
      <text:p text:style-name="P5"/>
      <text:p text:style-name="P6">L'ordre du jour portait sur les points suivants :</text:p>
      <text:p text:style-name="P5"/>
      <text:p text:style-name="P6">-Bilan de la journée Détak BARO</text:p>
      <text:p text:style-name="P6">-Point financier des prestataires</text:p>
      <text:p text:style-name="P6">-Projets du programme d<text:span text:style-name="T4">'</text:span>actions 2017</text:p>
      <text:p text:style-name="P6">-Projet d'élaboration d'une convention type pour 2017,</text:p>
      <text:p text:style-name="P5"/>
      <text:p text:style-name="P6">Étaient présent,l'administration, le représentant de la préfecture, le président du SRIAS (UNSA) et 2 représentants FO (Katia LEBON et Dar<text:span text:style-name="T4">w</text:span>in DAMBREVILLE)</text:p>
      <text:p text:style-name="P6"/>
      <text:p text:style-name="P7">Sur le 1er point, il est important de préciser que sur plus de 72 pré-inscriptions<text:span text:style-name="T4">,</text:span> la journée a porté sur 50 présent<text:span text:style-name="T4">s </text:span>pour un co<text:span text:style-name="T4">û</text:span>t de 2 100 €.</text:p>
      <text:p text:style-name="P7">A ce titre, il convient de souligner que les présents furent de toutes administrations <text:span text:style-name="T4">(</text:span>DEAL, Justice,<text:span text:style-name="T4"> </text:span>DMSOI,<text:span text:style-name="T4"> </text:span>DRFIP,<text:span text:style-name="T4"> </text:span>DOUANES,<text:span text:style-name="T4"> </text:span>INSEE,<text:span text:style-name="T4"> </text:span>DIEECTE, Police, Rectorat etc)</text:p>
      <text:p text:style-name="P7">Le nombre de partic<text:span text:style-name="T4">i</text:span>pant<text:span text:style-name="T4">s</text:span> peut sembler faible mais du fait des vacances scolaires<text:span text:style-name="T4">,</text:span> le faible nombre de partic<text:span text:style-name="T4">i</text:span>pant<text:span text:style-name="T4">s</text:span> de l'éducation a ouvert des places aux autres administrations.</text:p>
      <text:p text:style-name="P7"/>
      <text:p text:style-name="P7">Il est vrai que depuis quelques années les budget<text:span text:style-name="T4">s</text:span> des CDAS, CLAS <text:s/>etc baissent au profit de la SRIAS et ce dans chaque région, mais les moyens al<text:span text:style-name="T4">l</text:span>oués <text:span text:style-name="T5">sont </text:span>trop insuffisant<text:span text:style-name="T5">s</text:span> pour le<text:span text:style-name="T4"> </text:span>potentiel des agents de la fonction publique.</text:p>
      <text:p text:style-name="P7">Il est dommage que les autres Os ne se sentent pas p<text:span text:style-name="T4">l</text:span>us investies dans ses revendications.</text:p>
      <text:p text:style-name="P7"/>
      <text:p text:style-name="P7">Sur le point n°2, nous avons les donnée<text:span text:style-name="T4">s</text:span> suivantes <text:span text:style-name="T9">près de 15 000€ à engager pour la fin d'année.</text:span> </text:p>
      <text:p text:style-name="P7"/>
      <text:p text:style-name="P10"><text:span text:style-name="T9">Il est prévu une autre séance en préfecture pour faire le point sur se solde.</text:span></text:p>
      <text:p text:style-name="P7"/>
      <text:p text:style-name="P7">Pour le programme de 2017 (point n°3), en vue de la r<text:span text:style-name="T4">é</text:span>union pléni<text:span text:style-name="T4">è</text:span>re du 27 septembre 2016, il est prévu d<text:span text:style-name="T4">è</text:span>s la fin de cette journée des prises de contact avec les OTI Nord, Est, Ouest,<text:span text:style-name="T4"> </text:span>afin d 'avoir les programmes des activités disponibles.</text:p>
      <text:p text:style-name="P7">Il a été aussi abordé la faisabilité d'<text:span text:style-name="T4"> </text:span>une journée des talents (avec artistes de toutes natures et origines)</text:p>
      <text:p text:style-name="P7"/>
      <text:p text:style-name="P7">Sur ce point<text:span text:style-name="T4">,</text:span> il a découlé plusieurs ébauches de conventions afin<text:span text:style-name="T4"> </text:span>de pouvoir a<text:span text:style-name="T4">p</text:span>porter et abond<text:span text:style-name="T4">er</text:span> pour le budget restant et à venir.</text:p>
      <text:p text:style-name="P7"/>
      <text:p text:style-name="P7"/>
      <text:p text:style-name="P8"><text:span text:style-name="T2">FO-DGFiP Réunion,</text:span><text:span text:style-name="T3"> </text:span><text:span text:style-name="T1">ZAC BANK 1, rue du Père Raimbault CS 97751 <text:s/>Saint-Pierre CEDEX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NewRomanPS-BoldMT" svg:font-family="TimesNewRomanPS-BoldMT"/>
    <style:font-face style:name="TimesNewRomanPSMT" svg:font-family="TimesNewRomanPSMT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5T14:31:57.10</dc:date>
    <meta:generator>LibreOffice/3.6$Windows_x86 LibreOffice_project/5b93205-6e6b3fc-7830f6d-c08ad66-1d9bf4</meta:generator>
    <meta:editing-duration>P0D</meta:editing-duration>
    <meta:editing-cycles>2</meta:editing-cycles>
    <meta:document-statistic meta:table-count="0" meta:image-count="0" meta:object-count="1" meta:page-count="1" meta:paragraph-count="21" meta:word-count="363" meta:character-count="2195" meta:non-whitespace-character-count="1807"/>
  </office:meta>
</office:document-meta>
</file>