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3.9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4.422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4.528cm" fo:break-before="auto" style:use-optimal-row-height="fals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4cm" fo:break-before="auto" style:use-optimal-row-height="false"/>
    </style:style>
    <style:style style:name="ro19" style:family="table-row">
      <style:table-row-properties style:row-height="0.423cm" fo:break-before="auto" style:use-optimal-row-height="true"/>
    </style:style>
    <style:style style:name="ro20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 fo:border="none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26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2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none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vertical-align="top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="0.06pt solid #000000" style:vertical-align="top"/>
      <style:text-properties fo:font-size="9pt" style:font-size-asian="9pt" style:font-size-complex="9pt"/>
    </style:style>
    <style:style style:name="ce3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transparent" fo:border="0.06pt solid #000000" style:vertical-align="top"/>
      <style:text-properties fo:font-size="9pt" style:font-size-asian="9pt" style:font-size-complex="9pt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2" style:family="table-cell" style:parent-style-name="Default">
      <style:text-properties fo:color="#000000" style:text-outline="false" style:text-line-through-style="none" style:font-name="Times New Roman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style:vertical-align="top"/>
      <style:text-properties fo:font-size="9pt" style:font-size-asian="9pt" style:font-size-complex="9pt"/>
    </style:style>
    <style:style style:name="T1" style:family="text">
      <style:text-properties fo:color="#2300d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 style:font-name-asian="Wingdings" style:font-name-complex="Wingdings"/>
    </style:style>
    <style:style style:name="T6" style:family="text">
      <style:text-properties style:text-position="super 58%"/>
    </style:style>
  </office:automatic-styles>
  <office:body>
    <office:spreadsheet>
      <table:table table:name="Quest_agents" table:style-name="ta1" table:print-ranges="Quest_agents.A1:Quest_agents.H43">
        <table:table-column table:style-name="co1" table:default-cell-style-name="ce8"/>
        <table:table-column table:style-name="co2" table:default-cell-style-name="ce1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40"/>
        <table:table-column table:style-name="co7" table:number-columns-repeated="2" table:default-cell-style-name="ce40"/>
        <table:table-column table:style-name="co8" table:number-columns-repeated="1016" table:default-cell-style-name="ce40"/>
        <table:table-row table:style-name="ro1">
          <table:table-cell table:style-name="ce1"/>
          <table:table-cell table:style-name="ce12"/>
          <table:table-cell table:style-name="ce23"/>
          <table:table-cell table:style-name="ce31" table:number-columns-repeated="3"/>
          <table:table-cell table:style-name="ce44" office:value-type="string" table:number-columns-spanned="2" table:number-rows-spanned="1">
            <text:p>PJ 2</text:p>
          </table:table-cell>
          <table:covered-table-cell table:style-name="ce46"/>
          <table:table-cell table:style-name="ce31" table:number-columns-repeated="1016"/>
        </table:table-row>
        <table:table-row table:style-name="ro2">
          <table:table-cell table:style-name="ce2" office:value-type="string" table:number-columns-spanned="8" table:number-rows-spanned="1">
            <text:p>QUESTIONNAIRE DUERP <text:span text:style-name="T1">DNID</text:span> – RECENSEMENT DES SITUATIONS D'EXPOSITION</text:p>
          </table:table-cell>
          <table:covered-table-cell table:style-name="ce12"/>
          <table:covered-table-cell table:style-name="ce23"/>
          <table:covered-table-cell table:number-columns-repeated="5" table:style-name="ce31"/>
          <table:table-cell table:style-name="ce31" table:number-columns-repeated="1016"/>
        </table:table-row>
        <table:table-row table:style-name="ro3">
          <table:table-cell table:style-name="ce3" office:value-type="string" table:number-columns-spanned="8" table:number-rows-spanned="1">
            <text:p>Vous pouvez compléter ce questionnaire de manière collective, au sein d'une même unité de travail. Dans ce cas, précisez, ci-dessous, le nombre d'agents ayant participé. Si vous le souhaitez, vous pouvez également mentionner vos noms et prénoms : _____________________________________________________________________________________________________________________</text:p>
          </table:table-cell>
          <table:covered-table-cell table:style-name="ce12"/>
          <table:covered-table-cell table:style-name="ce23"/>
          <table:covered-table-cell table:number-columns-repeated="5" table:style-name="ce31"/>
          <table:table-cell table:style-name="ce31" table:number-columns-repeated="1016"/>
        </table:table-row>
        <table:table-row table:style-name="ro4">
          <table:table-cell table:style-name="ce4" office:value-type="string">
            <text:p>Service</text:p>
            <text:p>(à compléter) :</text:p>
          </table:table-cell>
          <table:table-cell table:style-name="ce13" office:value-type="string">
            <text:p>_______________________________</text:p>
          </table:table-cell>
          <table:table-cell table:style-name="ce24" office:value-type="string">
            <text:p>Homme : <text:span text:style-name="T4"></text:span></text:p>
            <text:p><text:span text:style-name="T5">Nombre : _____________</text:span></text:p>
          </table:table-cell>
          <table:table-cell table:style-name="ce32" office:value-type="string">
            <text:p>Femme : <text:span text:style-name="T4"></text:span></text:p>
            <text:p><text:span text:style-name="T5">Nombre : _____________</text:span></text:p>
          </table:table-cell>
          <table:table-cell table:style-name="ce32"/>
          <table:table-cell table:style-name="ce36" table:number-columns-repeated="1019"/>
        </table:table-row>
        <table:table-row table:style-name="ro5">
          <table:table-cell table:style-name="ce5" office:value-type="string">
            <text:p>RISQUES</text:p>
          </table:table-cell>
          <table:table-cell table:style-name="ce14" office:value-type="string">
            <text:p>Pour cette situation de travail,</text:p>
            <text:p><text:s/>y a-t-il des difficultés...</text:p>
          </table:table-cell>
          <table:table-cell table:style-name="ce14" office:value-type="string">
            <text:p>Si oui, décrivez précisément la situation de travail présentant des risques...</text:p>
          </table:table-cell>
          <table:table-cell table:style-name="ce14" office:value-type="string">
            <text:p>…Proposez, si possible, une mesure de prévention...</text:p>
          </table:table-cell>
          <table:table-cell table:style-name="ce14" office:value-type="string">
            <text:p>…Évaluez la fréquence</text:p>
            <text:p>(de 1 à 4)...</text:p>
          </table:table-cell>
          <table:table-cell table:style-name="ce14" office:value-type="string">
            <text:p>…et la gravité</text:p>
            <text:p>(de 1 à 4)</text:p>
          </table:table-cell>
          <table:table-cell table:style-name="ce45" office:value-type="string">
            <text:p>N<text:span text:style-name="T6">bre</text:span></text:p>
            <text:p>H</text:p>
          </table:table-cell>
          <table:table-cell table:style-name="ce47" office:value-type="string">
            <text:p>N<text:span text:style-name="T6">bre</text:span></text:p>
            <text:p>F</text:p>
          </table:table-cell>
          <table:table-cell table:style-name="ce50" table:number-columns-repeated="1016"/>
        </table:table-row>
        <table:table-row table:style-name="ro5">
          <table:table-cell table:style-name="ce6" office:value-type="string" table:number-columns-spanned="1" table:number-rows-spanned="3">
            <text:p>1 - ACTIVITÉ PHYSIQUE</text:p>
          </table:table-cell>
          <table:table-cell table:style-name="ce15" office:value-type="string">
            <text:p>…avec la manutention de charges (déplacer/soulever/pousser-tirer...) avec/sans chariot (à préciser), d'objets encombrants... ? À <text:s/>préciser [1-1 et 1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covered-table-cell table:style-name="ce6"/>
          <table:table-cell table:style-name="ce15" office:value-type="string">
            <text:p>…pour accéder à des parties hautes (rayonnages, armoires...) ?</text:p>
            <text:p>À préciser [1-5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7">
          <table:covered-table-cell table:style-name="ce6"/>
          <table:table-cell table:style-name="ce15" office:value-type="string">
            <text:p>…liées à des postures de travail <text:s/>inconfortables (flexion/inclinaison/</text:p>
            <text:p>rotation du tronc/lever les bras...) ?</text:p>
            <text:p>À préciser [1-6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8">
          <table:table-cell table:style-name="ce7" office:value-type="string">
            <text:p>2- RISQUES CHIMIQUES</text:p>
          </table:table-cell>
          <table:table-cell table:style-name="ce16" office:value-type="string">
            <text:p>… liés aux agents chimiques dangereux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9">
          <table:table-cell table:style-name="ce6" office:value-type="string" table:number-columns-spanned="1" table:number-rows-spanned="3">
            <text:p>3-2 - MANQUE D'HYGIÈNE</text:p>
          </table:table-cell>
          <table:table-cell table:style-name="ce17" office:value-type="string">
            <text:p>…concernant l'hygiène des lieux de travail ? À préciser [3-2-1]</text:p>
            <text:p><text:span text:style-name="T3">Entretien du système apport d'air neuf</text:span>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7">
          <table:covered-table-cell table:style-name="ce6"/>
          <table:table-cell table:style-name="ce15" office:value-type="string">
            <text:p>…concernant l'hygiène des installations sanitaires (nettoyage, séchage...) ?</text:p>
            <text:p>À préciser [3-2-2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covered-table-cell table:style-name="ce6"/>
          <table:table-cell table:style-name="ce15" office:value-type="string">
            <text:p>…concernant l'hygiène liée à la manipulation d'aliments ?</text:p>
            <text:p>À préciser [3-2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table-cell table:style-name="ce6" office:value-type="string" table:number-columns-spanned="1" table:number-rows-spanned="2">
            <text:p>4-2 - ROUTIERS</text:p>
          </table:table-cell>
          <table:table-cell table:style-name="ce15" office:value-type="string">
            <text:p>…à utiliser une voiture ou un autre véhicule motorisé lors de missions ?</text:p>
            <text:p>À préciser <text:s/>[4-2-1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covered-table-cell table:style-name="ce6"/>
          <table:table-cell table:style-name="ce15" office:value-type="string">
            <text:p>…à utiliser une voiture ou un autre véhicule (à préciser) lors du trajet domicile/travail ? À préciser [4-2-4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table-cell table:style-name="ce6" office:value-type="string" table:number-columns-spanned="1" table:number-rows-spanned="2">
            <text:p>4-3 - GLISSADES ET CHUTES</text:p>
            <text:p>DE PLAIN PIED</text:p>
          </table:table-cell>
          <table:table-cell table:style-name="ce15" office:value-type="string">
            <text:p>…avec l'état des sols (glissant, défectueux, inégal, inadapté...) ?</text:p>
            <text:p>À préciser [4-3-1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7">
          <table:covered-table-cell table:style-name="ce6"/>
          <table:table-cell table:style-name="ce15" office:value-type="string">
            <text:p>…aux accès et voies de circulation (encombrement, éclairage, largeur, dénivelé, hauteur de marches...) ?</text:p>
            <text:p>À préciser [4-3-2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5">
          <table:table-cell table:style-name="ce6" office:value-type="string">
            <text:p>4-4 - CHUTES</text:p>
            <text:p>DE HAUTEUR</text:p>
          </table:table-cell>
          <table:table-cell table:style-name="ce15" office:value-type="string">
            <text:p>…à utiliser des échelles/échafaudages/ escabeaux ? À préciser [4-4-2]</text:p>
            <text:p>…à emprunter des escaliers ?</text:p>
            <text:p>À préciser [4-4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table-cell table:style-name="ce6" office:value-type="string" table:number-columns-spanned="1" table:number-rows-spanned="3">
            <text:p>5 - INCENDIE, EXPLOSION, PANIQUE</text:p>
          </table:table-cell>
          <table:table-cell table:style-name="ce15" office:value-type="string">
            <text:p>…liées à un éventuel défaut d'entretien des équipements... ? À préciser [5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covered-table-cell table:style-name="ce6"/>
          <table:table-cell table:style-name="ce15" office:value-type="string">
            <text:p>...dues à l'encombrement des issues de secours, des dégagements insuffisants ? À préciser [5-5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0">
          <table:covered-table-cell table:style-name="ce6" office:value-type="string">
            <text:p>8 – INCENDIE, EXPLOSION, PANIQUE</text:p>
          </table:covered-table-cell>
          <table:table-cell table:style-name="ce15" office:value-type="string">
            <text:p>…liées au non respect des consignes ? À préciser [5-8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5">
          <table:table-cell table:style-name="ce6" office:value-type="string">
            <text:p>6-2 - 6-3 - 6-4 AMBIANCES SONORE</text:p>
            <text:p>LUMINEUSE</text:p>
            <text:p>THERMIQUE</text:p>
          </table:table-cell>
          <table:table-cell table:style-name="ce15" office:value-type="string">
            <text:p>…à l'environnement physique de travail ? : bruit [6-2-1, 6-2-2], éclairage [6-3-1, 6-3-2], température [6-4-1,6-4-2]</text:p>
            <text:p>À préciser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1">
          <table:table-cell table:style-name="ce7" office:value-type="string">
            <text:p>6-7 Ascenseurs</text:p>
            <text:p/>
            <text:p/>
          </table:table-cell>
          <table:table-cell table:style-name="ce16" office:value-type="string">
            <text:p>… utilisation régulière d'un ascenseur</text:p>
            <text:p>Contrôle de l'entretien réglementaire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3">
          <table:table-cell table:style-name="ce6" office:value-type="string" table:number-columns-spanned="1" table:number-rows-spanned="2">
            <text:p>7-1 TRAVAIL SUR ÉCRAN</text:p>
          </table:table-cell>
          <table:table-cell table:style-name="ce15" office:value-type="string">
            <text:p>...dues au travail dans une posture statique [7-1-1] <text:s/>ou entraînant inconfort/ fatigue... [7-1-2] À préciser</text:p>
            <text:p/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covered-table-cell table:style-name="ce6"/>
          <table:table-cell table:style-name="ce15" office:value-type="string">
            <text:p>…à l'utilisation, plusieurs heures/jour, d'un écran, de différents logiciels... ?</text:p>
            <text:p>À préciser [7-1-3 et 7-1-4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2">
          <table:table-cell table:style-name="ce6" office:value-type="string">
            <text:p>8 - PSYCHO</text:p>
            <text:p>SOCIAUX</text:p>
            <text:p>Exigences du travail</text:p>
          </table:table-cell>
          <table:table-cell table:style-name="ce15" office:value-type="string">
            <text:p>…liées au volume de <text:s/>travail, au temps requis pour le faire correctement... ?</text:p>
            <text:p>À préciser [8-1-1]</text:p>
            <text:p>…dues au rythme de travail, aux interruptions/manques de préparation/ planification... ? À préciser [8-1-2]</text:p>
          </table:table-cell>
          <table:table-cell table:style-name="ce25" table:number-columns-repeated="3"/>
          <table:table-cell table:style-name="ce37" table:number-columns-repeated="3"/>
          <table:table-cell table:style-name="ce52"/>
          <table:table-cell table:style-name="ce51" table:number-columns-repeated="1015"/>
        </table:table-row>
        <table:table-row table:style-name="ro13">
          <table:table-cell table:style-name="ce6" office:value-type="string">
            <text:p>8 – PSYCHO</text:p>
            <text:p>SOCIAUX</text:p>
            <text:p>Exigences du travail</text:p>
          </table:table-cell>
          <table:table-cell table:style-name="ce17" office:value-type="string">
            <text:p>…liées aux objectifs (flous, irréalistes, contradictoires, trop nombreux...) ?</text:p>
            <text:p>À préciser [8-1-3]</text:p>
            <text:p>…avec la complexité du travail... ?</text:p>
            <text:p>À préciser [8-1-4]</text:p>
            <text:p>…avec les moyens matériels (documentation/logiciels...) ? </text:p>
            <text:p>À préciser [8-1-6]</text:p>
            <text:p><text:span text:style-name="T3">8-1-7 conciliation travail / vie personnelle (utilisateurs Mobility / travail déporté)</text:span>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4">
          <table:table-cell table:style-name="ce6" office:value-type="string">
            <text:p>8 – PSYCHO</text:p>
            <text:p>SOCIAUX</text:p>
            <text:p>Exigences émotionnelles</text:p>
          </table:table-cell>
          <table:table-cell table:style-name="ce15" office:value-type="string">
            <text:p>…au contact de personnes en détresse/ sentiment de ne pas pouvoir agir... ?</text:p>
            <text:p>À préciser [8-2-1]</text:p>
            <text:p>…dues à des tensions avec le public exclusivement (usagers, stagiaires... ) ?</text:p>
            <text:p>À préciser [8-2-2]</text:p>
            <text:p/>
          </table:table-cell>
          <table:table-cell table:style-name="ce25" table:number-columns-repeated="3"/>
          <table:table-cell table:style-name="ce37" table:number-columns-repeated="3"/>
          <table:table-cell table:style-name="ce52"/>
          <table:table-cell table:style-name="ce51" table:number-columns-repeated="1015"/>
        </table:table-row>
        <table:table-row table:style-name="ro12">
          <table:table-cell table:style-name="ce6" office:value-type="string">
            <text:p>8 – PSYCHO</text:p>
            <text:p>SOCIAUX</text:p>
            <text:p>Rapports sociaux et relations de travail</text:p>
            <text:p/>
          </table:table-cell>
          <table:table-cell table:style-name="ce15" office:value-type="string">
            <text:p>...liées au manque de clarté (informations/instructions), à une contradiction (ordres/indications), à l'organisation du collectif, à la reconnaissance de son travail, au manque de considération du public... ?</text:p>
            <text:p>À préciser  [8-4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6">
          <table:table-cell table:style-name="ce6" office:value-type="string">
            <text:p>10-1 – Risques liés aux animaux</text:p>
          </table:table-cell>
          <table:table-cell table:style-name="ce16" office:value-type="string">
            <text:p>dans le cadre des missions des CAV et/ou des enquêtes GPP …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0">
          <table:table-cell table:style-name="ce6" office:value-type="string">
            <text:p>10-2 – Risques liés aux armes</text:p>
          </table:table-cell>
          <table:table-cell table:style-name="ce16" office:value-type="string">
            <text:p>dans le cadre des enquêtes GPP ..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5">
          <table:table-cell table:style-name="ce6" office:value-type="string" table:number-columns-spanned="1" table:number-rows-spanned="3">
            <text:p>10-9 - AGRESSION DES AGENTS EN CONTACT AVEC LE PUBLIC</text:p>
          </table:table-cell>
          <table:table-cell table:style-name="ce15" office:value-type="string">
            <text:p>…à la réception du public et à la manipulation de valeurs ?</text:p>
            <text:p>À préciser [10-9-1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0">
          <table:covered-table-cell table:style-name="ce6"/>
          <table:table-cell table:style-name="ce15" office:value-type="string">
            <text:p>…à l'accueil primaire/secondaire du public ? À préciser [10-9-2 et 10-9-3]</text:p>
          </table:table-cell>
          <table:table-cell table:style-name="ce25" table:number-columns-repeated="3"/>
          <table:table-cell table:style-name="ce37" table:number-columns-repeated="3"/>
          <table:table-cell table:style-name="ce51" table:number-columns-repeated="1016"/>
        </table:table-row>
        <table:table-row table:style-name="ro10">
          <table:covered-table-cell/>
          <table:table-cell table:style-name="ce15" office:value-type="string">
            <text:p>...liées à la collecte d'informations</text:p>
            <text:p>À préciser [10-9-4, 10-9-5 et 10-9-6]</text:p>
          </table:table-cell>
          <table:table-cell table:style-name="ce26" table:number-columns-repeated="3"/>
          <table:table-cell table:style-name="ce38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AUTRE(S)</text:p>
            <text:p>SITUATION(S) D'EXPOSITION</text:p>
          </table:table-cell>
          <table:table-cell table:style-name="ce15" office:value-type="string">
            <text:p>...dues au risque de braquage lors des dégagements de fonds, ou à l'occasion d'expositions et de ventes... ? (décrire précisément toute situation d'exposition)</text:p>
          </table:table-cell>
          <table:table-cell table:style-name="ce27" table:number-columns-repeated="3"/>
          <table:table-cell table:style-name="ce39" table:number-columns-repeated="3"/>
          <table:table-cell table:style-name="ce53"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style-name="ce9" office:value-type="string">
            <text:p>Cotation</text:p>
          </table:table-cell>
          <table:table-cell table:style-name="ce19" office:value-type="string" table:number-columns-spanned="2" table:number-rows-spanned="1">
            <text:p>Niveau de fréquence d'exposition au risque</text:p>
          </table:table-cell>
          <table:covered-table-cell table:style-name="ce10"/>
          <table:table-cell table:style-name="ce33" office:value-type="string" table:number-columns-spanned="5" table:number-rows-spanned="1">
            <text:p>Niveau de gravité d'exposition au risque</text:p>
          </table:table-cell>
          <table:covered-table-cell table:style-name="ce35"/>
          <table:covered-table-cell table:number-columns-repeated="2" table:style-name="ce41"/>
          <table:covered-table-cell table:style-name="ce48"/>
          <table:table-cell table:style-name="ce48" table:number-columns-repeated="1016"/>
        </table:table-row>
        <table:table-row table:style-name="ro18">
          <table:table-cell table:style-name="ce10" office:value-type="float" office:value="0">
            <text:p>0</text:p>
          </table:table-cell>
          <table:table-cell table:style-name="ce20" office:value-type="string" table:number-columns-spanned="2" table:number-rows-spanned="1">
            <text:p>jamais</text:p>
          </table:table-cell>
          <table:covered-table-cell table:style-name="ce29"/>
          <table:table-cell table:style-name="ce34" office:value-type="string" table:number-columns-spanned="5" table:number-rows-spanned="1">
            <text:p>inconfort (pas d'atteinte à la santé)</text:p>
          </table:table-cell>
          <table:covered-table-cell table:style-name="ce34"/>
          <table:covered-table-cell table:number-columns-repeated="2" table:style-name="ce42"/>
          <table:covered-table-cell table:style-name="ce49"/>
          <table:table-cell table:style-name="ce48" table:number-columns-repeated="1016"/>
        </table:table-row>
        <table:table-row table:style-name="ro18">
          <table:table-cell table:style-name="ce10" office:value-type="float" office:value="1">
            <text:p>1</text:p>
          </table:table-cell>
          <table:table-cell table:style-name="ce20" office:value-type="string" table:number-columns-spanned="2" table:number-rows-spanned="1">
            <text:p>annuelle (une ou plusieurs fois/an)</text:p>
          </table:table-cell>
          <table:covered-table-cell table:style-name="ce29"/>
          <table:table-cell table:style-name="ce34" office:value-type="string" table:number-columns-spanned="5" table:number-rows-spanned="1">
            <text:p>bénin (risque d'atteinte à la santé, sans arrêt de travail</text:p>
          </table:table-cell>
          <table:covered-table-cell table:style-name="ce34"/>
          <table:covered-table-cell table:number-columns-repeated="2" table:style-name="ce42"/>
          <table:covered-table-cell table:style-name="ce49"/>
          <table:table-cell table:style-name="ce48" table:number-columns-repeated="1016"/>
        </table:table-row>
        <table:table-row table:style-name="ro18">
          <table:table-cell table:style-name="ce10" office:value-type="float" office:value="2">
            <text:p>2</text:p>
          </table:table-cell>
          <table:table-cell table:style-name="ce20" office:value-type="string" table:number-columns-spanned="2" table:number-rows-spanned="1">
            <text:p>mensuelle (une ou plusieurs fois/mois)</text:p>
          </table:table-cell>
          <table:covered-table-cell table:style-name="ce29"/>
          <table:table-cell table:style-name="ce34" office:value-type="string" table:number-columns-spanned="5" table:number-rows-spanned="1">
            <text:p>sérieux (risque de lésion réversible avec arrêt de travail)</text:p>
          </table:table-cell>
          <table:covered-table-cell table:style-name="ce34"/>
          <table:covered-table-cell table:number-columns-repeated="2" table:style-name="ce42"/>
          <table:covered-table-cell table:style-name="ce49"/>
          <table:table-cell table:style-name="ce48" table:number-columns-repeated="1016"/>
        </table:table-row>
        <table:table-row table:style-name="ro18">
          <table:table-cell table:style-name="ce10" office:value-type="float" office:value="3">
            <text:p>3</text:p>
          </table:table-cell>
          <table:table-cell table:style-name="ce20" office:value-type="string" table:number-columns-spanned="2" table:number-rows-spanned="1">
            <text:p>hebdomadaire (une ou plusieurs fois/semaine)</text:p>
          </table:table-cell>
          <table:covered-table-cell table:style-name="ce29"/>
          <table:table-cell table:style-name="ce34" office:value-type="string" table:number-columns-spanned="5" table:number-rows-spanned="1">
            <text:p>grave (risque d'incapacité permanente partielle)</text:p>
          </table:table-cell>
          <table:covered-table-cell table:style-name="ce34"/>
          <table:covered-table-cell table:number-columns-repeated="2" table:style-name="ce42"/>
          <table:covered-table-cell table:style-name="ce49"/>
          <table:table-cell table:style-name="ce48" table:number-columns-repeated="1016"/>
        </table:table-row>
        <table:table-row table:style-name="ro18">
          <table:table-cell table:style-name="ce10" office:value-type="float" office:value="4">
            <text:p>4</text:p>
          </table:table-cell>
          <table:table-cell table:style-name="ce20" office:value-type="string" table:number-columns-spanned="2" table:number-rows-spanned="1">
            <text:p>quotidienne (une ou plusieurs fois/jour)</text:p>
          </table:table-cell>
          <table:covered-table-cell table:style-name="ce29"/>
          <table:table-cell table:style-name="ce34" office:value-type="string" table:number-columns-spanned="5" table:number-rows-spanned="1">
            <text:p>très grave (risque d'incapacité permanente totale ou de décès)</text:p>
          </table:table-cell>
          <table:covered-table-cell table:style-name="ce34"/>
          <table:covered-table-cell table:number-columns-repeated="2" table:style-name="ce42"/>
          <table:covered-table-cell table:style-name="ce49"/>
          <table:table-cell table:style-name="ce48" table:number-columns-repeated="1016"/>
        </table:table-row>
        <table:table-row table:style-name="ro16">
          <table:table-cell table:style-name="ce11"/>
          <table:table-cell table:style-name="ce21"/>
          <table:table-cell table:style-name="ce30" table:number-columns-repeated="3"/>
          <table:table-cell table:style-name="ce43" table:number-columns-repeated="1019"/>
        </table:table-row>
        <table:table-row table:style-name="ro19">
          <table:table-cell office:value-type="string">
            <text:p><text:span text:style-name="T2">NB </text:span>:</text:p>
          </table:table-cell>
          <table:table-cell table:style-name="ce22" office:value-type="string" table:number-columns-spanned="7" table:number-rows-spanned="1">
            <text:p>Toute situation d'exposition non décrite précisément ne sera pas retenue.</text:p>
          </table:table-cell>
          <table:covered-table-cell table:number-columns-repeated="6"/>
          <table:table-cell table:number-columns-repeated="1016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Fréquence" table:target-range-address="Quest_agents.E5:Quest_agents.E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charset="x-symbol"/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.199cm" fo:margin-left="0cm" fo:margin-right="0cm" style:shadow="none" fo:background-color="transparent" style:scale-to="90%" style:table-centering="horizontal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000-00-00T13:27:53.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25:08.73</meta:creation-date>
    <dc:date>2015-10-13T13:31:16.42</dc:date>
    <meta:editing-duration>P1DT5H39M11S</meta:editing-duration>
    <meta:editing-cycles>56</meta:editing-cycles>
    <meta:generator>LibreOffice/3.6$Windows_x86 LibreOffice_project/5b93205-6e6b3fc-7830f6d-c08ad66-1d9bf4</meta:generator>
    <meta:print-date>2015-10-07T16:17:36.28</meta:print-date>
    <meta:document-statistic meta:table-count="1" meta:cell-count="83" meta:object-count="0"/>
  </office:meta>
</office:document-meta>
</file>