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0000001353858F6D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office:font-face-decls>
  <office:automatic-styles>
    <style:style style:name="Tableau2" style:family="table" style:master-page-name="MPF0">
      <style:table-properties style:width="17.916cm" fo:margin-left="-0.125cm" style:page-number="auto" table:align="left"/>
    </style:style>
    <style:style style:name="Tableau2.A" style:family="table-column">
      <style:table-column-properties style:column-width="7.878cm"/>
    </style:style>
    <style:style style:name="Tableau2.B" style:family="table-column">
      <style:table-column-properties style:column-width="8.086cm"/>
    </style:style>
    <style:style style:name="Tableau2.C" style:family="table-column">
      <style:table-column-properties style:column-width="1.953cm"/>
    </style:style>
    <style:style style:name="Tableau2.A1" style:family="table-cell">
      <style:table-cell-properties fo:padding="0cm" fo:border="none" style:writing-mode="lr-tb"/>
    </style:style>
    <style:style style:name="Tableau2.C1" style:family="table-cell">
      <style:table-cell-properties fo:padding="0cm" fo:border="0.5pt solid #000000" style:writing-mode="lr-tb"/>
    </style:style>
    <style:style style:name="Tableau3" style:family="table">
      <style:table-properties style:width="17.669cm" fo:margin-left="-0.125cm" table:align="left"/>
    </style:style>
    <style:style style:name="Tableau3.A" style:family="table-column">
      <style:table-column-properties style:column-width="5.159cm"/>
    </style:style>
    <style:style style:name="Tableau3.B" style:family="table-column">
      <style:table-column-properties style:column-width="5.218cm"/>
    </style:style>
    <style:style style:name="Tableau3.C" style:family="table-column">
      <style:table-column-properties style:column-width="1cm"/>
    </style:style>
    <style:style style:name="Tableau3.D" style:family="table-column">
      <style:table-column-properties style:column-width="3.06cm"/>
    </style:style>
    <style:style style:name="Tableau3.E" style:family="table-column">
      <style:table-column-properties style:column-width="0.441cm"/>
    </style:style>
    <style:style style:name="Tableau3.F" style:family="table-column">
      <style:table-column-properties style:column-width="1.249cm"/>
    </style:style>
    <style:style style:name="Tableau3.H" style:family="table-column">
      <style:table-column-properties style:column-width="0.25cm"/>
    </style:style>
    <style:style style:name="Tableau3.I" style:family="table-column">
      <style:table-column-properties style:column-width="0.247cm"/>
    </style:style>
    <style:style style:name="Tableau3.J" style:family="table-column">
      <style:table-column-properties style:column-width="0.044cm"/>
    </style:style>
    <style:style style:name="Tableau3.1" style:family="table-row">
      <style:table-row-properties style:min-row-height="1.542cm" style:use-optimal-row-height="false"/>
    </style:style>
    <style:style style:name="Tableau3.A1" style:family="table-cell">
      <style:table-cell-properties fo:padding="0cm" fo:border="none" style:writing-mode="lr-tb"/>
    </style:style>
    <style:style style:name="Tableau4" style:family="table">
      <style:table-properties style:width="18.221cm" fo:margin-left="-0.099cm" table:align="left"/>
    </style:style>
    <style:style style:name="Tableau4.A" style:family="table-column">
      <style:table-column-properties style:column-width="6.694cm"/>
    </style:style>
    <style:style style:name="Tableau4.B" style:family="table-column">
      <style:table-column-properties style:column-width="6.324cm"/>
    </style:style>
    <style:style style:name="Tableau4.C" style:family="table-column">
      <style:table-column-properties style:column-width="4.842cm"/>
    </style:style>
    <style:style style:name="Tableau4.D" style:family="table-column">
      <style:table-column-properties style:column-width="0.362cm"/>
    </style:style>
    <style:style style:name="Tableau4.1" style:family="table-row">
      <style:table-row-properties style:min-row-height="0.82cm" style:use-optimal-row-height="false"/>
    </style:style>
    <style:style style:name="Tableau4.A1" style:family="table-cell">
      <style:table-cell-properties fo:padding="0cm" fo:border="none" style:writing-mode="lr-tb"/>
    </style:style>
    <style:style style:name="Tableau4.2" style:family="table-row">
      <style:table-row-properties style:min-row-height="0.041cm" style:use-optimal-row-height="false"/>
    </style:style>
    <style:style style:name="Tableau5" style:family="table">
      <style:table-properties style:width="18.221cm" fo:margin-left="-0.099cm" table:align="left"/>
    </style:style>
    <style:style style:name="Tableau5.A" style:family="table-column">
      <style:table-column-properties style:column-width="6.694cm"/>
    </style:style>
    <style:style style:name="Tableau5.B" style:family="table-column">
      <style:table-column-properties style:column-width="6.324cm"/>
    </style:style>
    <style:style style:name="Tableau5.C" style:family="table-column">
      <style:table-column-properties style:column-width="5.203cm"/>
    </style:style>
    <style:style style:name="Tableau5.A1" style:family="table-cell">
      <style:table-cell-properties fo:padding="0cm" fo:border="none" style:writing-mode="lr-tb"/>
    </style:style>
    <style:style style:name="Tableau6" style:family="table">
      <style:table-properties style:width="18.221cm" fo:margin-left="-0.099cm" table:align="left"/>
    </style:style>
    <style:style style:name="Tableau6.A" style:family="table-column">
      <style:table-column-properties style:column-width="6.694cm"/>
    </style:style>
    <style:style style:name="Tableau6.B" style:family="table-column">
      <style:table-column-properties style:column-width="6.324cm"/>
    </style:style>
    <style:style style:name="Tableau6.C" style:family="table-column">
      <style:table-column-properties style:column-width="5.203cm"/>
    </style:style>
    <style:style style:name="Tableau6.A1" style:family="table-cell">
      <style:table-cell-properties fo:padding="0cm" fo:border="none" style:writing-mode="lr-tb"/>
    </style:style>
    <style:style style:name="Tableau7" style:family="table">
      <style:table-properties style:width="17.84cm" fo:margin-left="-0.086cm" table:align="left"/>
    </style:style>
    <style:style style:name="Tableau7.A" style:family="table-column">
      <style:table-column-properties style:column-width="17.84cm"/>
    </style:style>
    <style:style style:name="Tableau7.A1" style:family="table-cell">
      <style:table-cell-properties fo:padding="0cm" fo:border="none" style:writing-mode="lr-tb"/>
    </style:style>
    <style:style style:name="Tableau8" style:family="table">
      <style:table-properties style:width="18.221cm" fo:margin-left="-0.099cm" table:align="left"/>
    </style:style>
    <style:style style:name="Tableau8.A" style:family="table-column">
      <style:table-column-properties style:column-width="6.694cm"/>
    </style:style>
    <style:style style:name="Tableau8.B" style:family="table-column">
      <style:table-column-properties style:column-width="6.324cm"/>
    </style:style>
    <style:style style:name="Tableau8.C" style:family="table-column">
      <style:table-column-properties style:column-width="5.203cm"/>
    </style:style>
    <style:style style:name="Tableau8.A1" style:family="table-cell">
      <style:table-cell-properties fo:padding="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snap-to-layout-grid="fals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snap-to-layout-grid="false"/>
    </style:style>
    <style:style style:name="P5" style:family="paragraph" style:parent-style-name="Header">
      <style:paragraph-properties fo:text-align="end" style:justify-single-word="false" style:snap-to-layout-grid="false"/>
    </style:style>
    <style:style style:name="P6" style:family="paragraph" style:parent-style-name="Standard">
      <style:paragraph-properties fo:margin-top="0.106cm" fo:margin-bottom="0.106cm" loext:contextual-spacing="false" fo:text-align="end" style:justify-single-word="false" style:snap-to-layout-grid="false"/>
      <style:text-properties style:font-name="Arial" fo:font-size="11pt" fo:font-weight="bold" style:font-size-asian="11pt" style:font-weight-asian="bold" style:font-name-complex="Arial"/>
    </style:style>
    <style:style style:name="P7" style:family="paragraph" style:parent-style-name="Standard">
      <style:paragraph-properties fo:margin-top="0.106cm" fo:margin-bottom="0.106cm" loext:contextual-spacing="false" fo:text-align="center" style:justify-single-word="false" style:snap-to-layout-grid="false"/>
      <style:text-properties style:font-name="Arial" fo:font-size="11pt" fo:font-weight="bold" style:font-size-asian="11pt" style:font-weight-asian="bold" style:font-name-complex="Arial"/>
    </style:style>
    <style:style style:name="P8" style:family="paragraph" style:parent-style-name="Standard">
      <style:paragraph-properties fo:margin-top="0cm" fo:margin-bottom="0.212cm" loext:contextual-spacing="false"/>
    </style:style>
    <style:style style:name="P9" style:family="paragraph" style:parent-style-name="Standard">
      <style:paragraph-properties fo:margin-top="0cm" fo:margin-bottom="0.212cm" loext:contextual-spacing="false" style:snap-to-layout-grid="false"/>
    </style:style>
    <style:style style:name="P10" style:family="paragraph" style:parent-style-name="Standard">
      <style:paragraph-properties fo:margin-top="0cm" fo:margin-bottom="0.212cm" loext:contextual-spacing="false"/>
      <style:text-properties style:font-name="Arial" fo:font-size="11pt" style:font-size-asian="11pt" style:font-name-complex="Arial"/>
    </style:style>
    <style:style style:name="P11" style:family="paragraph" style:parent-style-name="Standard">
      <style:paragraph-properties fo:margin-top="0.635cm" fo:margin-bottom="0cm" loext:contextual-spacing="false"/>
      <style:text-properties style:font-name="Arial" fo:font-size="11pt" style:font-size-asian="11pt" style:font-name-complex="Arial"/>
    </style:style>
    <style:style style:name="P12" style:family="paragraph" style:parent-style-name="Standard">
      <style:paragraph-properties fo:margin-top="0.635cm" fo:margin-bottom="0cm" loext:contextual-spacing="false"/>
      <style:text-properties fo:font-variant="small-cap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13" style:family="paragraph" style:parent-style-name="Standard">
      <style:paragraph-properties fo:margin-top="0.212cm" fo:margin-bottom="0cm" loext:contextual-spacing="false" fo:text-align="center" style:justify-single-word="false"/>
      <style:text-properties style:font-name="Arial" fo:font-size="11pt" fo:font-weight="bold" style:font-size-asian="11pt" style:font-weight-asian="bold" style:font-name-complex="Arial"/>
    </style:style>
    <style:style style:name="P14" style:family="paragraph" style:parent-style-name="Standard">
      <style:paragraph-properties fo:margin-top="0.212cm" fo:margin-bottom="0cm" loext:contextual-spacing="false" fo:text-align="center" style:justify-single-word="false" style:snap-to-layout-grid="false"/>
      <style:text-properties style:font-name="Arial" fo:font-size="11pt" fo:font-weight="bold" style:font-size-asian="11pt" style:font-weight-asian="bold" style:font-name-complex="Arial"/>
    </style:style>
    <style:style style:name="P15" style:family="paragraph" style:parent-style-name="Standard">
      <style:paragraph-properties fo:margin-top="0.212cm" fo:margin-bottom="0cm" loext:contextual-spacing="false" style:snap-to-layout-grid="false"/>
      <style:text-properties style:font-name="Arial" fo:font-size="11pt" style:font-size-asian="11pt" style:font-name-complex="Arial"/>
    </style:style>
    <style:style style:name="P16" style:family="paragraph" style:parent-style-name="Text_20_body">
      <style:paragraph-properties fo:margin-top="0.212cm" fo:margin-bottom="0cm" loext:contextual-spacing="false"/>
    </style:style>
    <style:style style:name="P17" style:family="paragraph" style:parent-style-name="Standard">
      <style:text-properties style:font-name="Arial" fo:font-size="11pt" style:font-size-asian="11pt" style:font-name-complex="Arial"/>
    </style:style>
    <style:style style:name="P18" style:family="paragraph" style:parent-style-name="Standard">
      <style:paragraph-properties style:snap-to-layout-grid="false"/>
      <style:text-properties style:font-name="Arial" fo:font-size="11pt" style:font-size-asian="11pt" style:font-name-complex="Arial"/>
    </style:style>
    <style:style style:name="P19"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0" style:family="paragraph" style:parent-style-name="Standard">
      <style:paragraph-properties fo:text-align="justify" style:justify-single-word="false"/>
      <style:text-properties style:font-name="Arial" fo:font-size="11pt" style:font-size-asian="11pt" style:font-name-complex="Arial"/>
    </style:style>
    <style:style style:name="P21" style:family="paragraph" style:parent-style-name="Standard">
      <style:paragraph-properties fo:text-align="center" style:justify-single-word="false"/>
      <style:text-properties style:font-name="Arial" fo:font-size="11pt" style:font-size-asian="11pt" style:font-size-complex="9pt"/>
    </style:style>
    <style:style style:name="P22" style:family="paragraph" style:parent-style-name="Standard">
      <style:paragraph-properties style:snap-to-layout-grid="false"/>
      <style:text-properties style:font-name="Arial" fo:font-size="11pt" style:font-name-asian="Arial" style:font-size-asian="11pt" style:font-name-complex="Arial"/>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5" style:family="paragraph" style:parent-style-name="Standard">
      <style:text-properties style:font-name="Arial" fo:font-size="12pt" style:font-size-asian="12pt" style:font-size-complex="12pt"/>
    </style:style>
    <style:style style:name="P26" style:family="paragraph" style:parent-style-name="Standard">
      <style:paragraph-properties fo:text-align="center" style:justify-single-word="false"/>
      <style:text-properties style:font-name="Arial" fo:font-size="12pt" style:font-size-asian="12pt"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2.378cm" fo:text-indent="0cm" style:auto-text-indent="false" style:snap-to-layout-grid="false">
        <style:tab-stops>
          <style:tab-stop style:position="6.378cm"/>
        </style:tab-stops>
      </style:paragraph-properties>
      <style:text-properties style:font-name="Arial" fo:font-size="11pt" fo:font-weight="bold" style:font-size-asian="11pt" style:font-weight-asian="bold" style:font-name-complex="Arial"/>
    </style:style>
    <style:style style:name="P30" style:family="paragraph" style:parent-style-name="Standard">
      <style:paragraph-properties fo:margin-top="0.423cm" fo:margin-bottom="0cm" loext:contextual-spacing="false" style:snap-to-layout-grid="false"/>
      <style:text-properties style:font-name="Arial" fo:font-size="11pt" style:font-size-asian="11pt" style:font-name-complex="Arial"/>
    </style:style>
    <style:style style:name="P31" style:family="paragraph" style:parent-style-name="Standard">
      <style:paragraph-properties fo:margin-left="-0.026cm" fo:margin-right="0cm" fo:margin-top="0.423cm" fo:margin-bottom="0cm" loext:contextual-spacing="false" fo:text-indent="0cm" style:auto-text-indent="false" style:snap-to-layout-grid="false">
        <style:tab-stops>
          <style:tab-stop style:position="7.514cm"/>
        </style:tab-stops>
      </style:paragraph-properties>
      <style:text-properties style:font-name="Arial" fo:font-size="11pt" style:font-name-asian="Arial" style:font-size-asian="11pt" style:font-name-complex="Arial"/>
    </style:style>
    <style:style style:name="P32" style:family="paragraph" style:parent-style-name="Standard">
      <style:paragraph-properties fo:margin-left="-0.026cm" fo:margin-right="0cm" fo:margin-top="0.423cm" fo:margin-bottom="0cm" loext:contextual-spacing="false" fo:text-indent="0cm" style:auto-text-indent="false" style:snap-to-layout-grid="false">
        <style:tab-stops/>
      </style:paragraph-properties>
      <style:text-properties style:font-name="Arial" fo:font-size="11pt" style:font-size-asian="11pt" style:font-name-complex="Arial"/>
    </style:style>
    <style:style style:name="P33" style:family="paragraph" style:parent-style-name="Standard">
      <style:paragraph-properties fo:margin-left="-0.026cm" fo:margin-right="0cm" fo:margin-top="0.106cm" fo:margin-bottom="0cm" loext:contextual-spacing="false" fo:text-indent="0cm" style:auto-text-indent="false" style:snap-to-layout-grid="false">
        <style:tab-stops/>
      </style:paragraph-properties>
      <style:text-properties style:font-name="Arial" fo:font-size="11pt" style:font-size-asian="11pt" style:font-name-complex="Arial"/>
    </style:style>
    <style:style style:name="P34" style:family="paragraph" style:parent-style-name="Standard">
      <style:paragraph-properties fo:margin-left="-0.026cm" fo:margin-right="0cm" fo:text-indent="0cm" style:auto-text-indent="false" style:snap-to-layout-grid="false">
        <style:tab-stops/>
      </style:paragraph-properties>
      <style:text-properties style:font-name="Arial" fo:font-size="11pt" style:font-size-asian="11pt" style:font-name-complex="Arial"/>
    </style:style>
    <style:style style:name="P35"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36" style:family="paragraph" style:parent-style-name="Standard">
      <style:paragraph-properties fo:margin-left="-0.026cm" fo:margin-right="0cm" fo:text-align="justify" style:justify-single-word="false" fo:text-indent="0cm" style:auto-text-indent="false">
        <style:tab-stops/>
      </style:paragraph-properties>
    </style:style>
    <style:style style:name="P37" style:family="paragraph" style:parent-style-name="Standard">
      <style:paragraph-properties fo:margin-left="0.053cm" fo:margin-right="0cm" fo:margin-top="0.423cm" fo:margin-bottom="0cm" loext:contextual-spacing="false" fo:text-indent="0cm" style:auto-text-indent="false" style:snap-to-layout-grid="false">
        <style:tab-stops/>
      </style:paragraph-properties>
    </style:style>
    <style:style style:name="P38" style:family="paragraph" style:parent-style-name="Standard">
      <style:paragraph-properties fo:margin-top="0.106cm" fo:margin-bottom="0cm" loext:contextual-spacing="false" style:snap-to-layout-grid="false"/>
      <style:text-properties style:font-name="Arial" fo:font-size="11pt" style:font-size-asian="11pt" style:font-name-complex="Arial"/>
    </style:style>
    <style:style style:name="P39" style:family="paragraph" style:parent-style-name="Standard">
      <style:paragraph-properties fo:margin-top="0.106cm" fo:margin-bottom="0cm" loext:contextual-spacing="false" fo:text-align="justify" style:justify-single-word="false"/>
      <style:text-properties style:font-name="Arial" fo:font-size="11pt" style:font-size-asian="11pt" style:font-name-complex="Arial"/>
    </style:style>
    <style:style style:name="P40" style:family="paragraph" style:parent-style-name="Standard">
      <style:paragraph-properties fo:margin-top="0cm" fo:margin-bottom="0.423cm" loext:contextual-spacing="false"/>
      <style:text-properties fo:font-variant="small-cap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P41" style:family="paragraph" style:parent-style-name="Standard">
      <style:paragraph-properties fo:margin-top="0.106cm" fo:margin-bottom="0.212cm" loext:contextual-spacing="false" style:snap-to-layout-grid="false"/>
      <style:text-properties style:font-name="Arial" fo:font-size="11pt" style:font-size-asian="11pt" style:font-name-complex="Arial"/>
    </style:style>
    <style:style style:name="P42" style:family="paragraph" style:parent-style-name="Text_20_body">
      <style:paragraph-properties fo:margin-top="0cm" fo:margin-bottom="0cm" loext:contextual-spacing="false"/>
      <style:text-properties style:font-name="Arial" style:font-name-complex="Arial"/>
    </style:style>
    <style:style style:name="P43"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4" style:family="paragraph" style:parent-style-name="Text_20_body">
      <style:text-properties style:font-name="Arial" style:font-name-complex="Arial"/>
    </style:style>
    <style:style style:name="P45" style:family="paragraph" style:parent-style-name="Text_20_body">
      <style:text-properties style:font-name="Arial" officeooo:paragraph-rsid="0034e473" style:font-name-complex="Arial"/>
    </style:style>
    <style:style style:name="P46" style:family="paragraph" style:parent-style-name="Text_20_body">
      <style:paragraph-properties fo:margin-top="0.101cm" fo:margin-bottom="0cm" loext:contextual-spacing="false"/>
      <style:text-properties style:font-name="Arial" style:font-name-complex="Arial"/>
    </style:style>
    <style:style style:name="P47" style:family="paragraph" style:parent-style-name="Text_20_body">
      <style:paragraph-properties fo:margin-left="2cm" fo:margin-right="0cm" fo:margin-top="0.212cm" fo:margin-bottom="0cm" loext:contextual-spacing="false" fo:text-indent="0cm" style:auto-text-indent="false">
        <style:tab-stops/>
      </style:paragraph-properties>
      <style:text-properties style:font-name="Arial" fo:font-weight="bold" style:font-weight-asian="bold" style:font-name-complex="Arial"/>
    </style:style>
    <style:style style:name="P48" style:family="paragraph" style:parent-style-name="Standard">
      <style:paragraph-properties fo:margin-left="2cm" fo:margin-right="0cm" fo:margin-top="0.212cm" fo:margin-bottom="0cm" loext:contextual-spacing="false" fo:text-indent="0cm" style:auto-text-indent="false">
        <style:tab-stops/>
      </style:paragraph-properties>
      <style:text-properties style:font-name="Arial" fo:font-weight="bold" style:font-weight-asian="bold" style:font-name-complex="Arial"/>
    </style:style>
    <style:style style:name="P49" style:family="paragraph" style:parent-style-name="Table_20_Contents">
      <style:paragraph-properties fo:text-align="center" style:justify-single-word="false"/>
    </style:style>
    <style:style style:name="P50"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1" style:family="paragraph" style:parent-style-name="Standard" style:list-style-name="WW8Num2">
      <style:paragraph-properties fo:text-align="justify" style:justify-single-word="false"/>
      <style:text-properties style:font-name="Arial" fo:font-size="11pt" style:font-size-asian="11pt" style:font-name-complex="Arial"/>
    </style:style>
    <style:style style:name="P52" style:family="paragraph" style:parent-style-name="Heading_20_2">
      <style:paragraph-properties fo:margin-left="0cm" fo:margin-right="-1.131cm" fo:margin-top="0.212cm" fo:margin-bottom="0cm" loext:contextual-spacing="false" fo:text-indent="0cm" style:auto-text-indent="false" style:snap-to-layout-grid="false"/>
    </style:style>
    <style:style style:name="P53" style:family="paragraph" style:parent-style-name="Heading_20_4">
      <style:paragraph-properties fo:margin-top="0.635cm" fo:margin-bottom="0cm" loext:contextual-spacing="false" style:snap-to-layout-grid="false"/>
    </style:style>
    <style:style style:name="T1" style:family="text">
      <style:text-properties style:language-asian="fr" style:country-asian="FR"/>
    </style:style>
    <style:style style:name="T2" style:family="text">
      <style:text-properties style:font-name="Arial" fo:font-size="11pt" style:font-name-asian="Arial" style:font-size-asian="11pt" style:font-name-complex="Arial"/>
    </style:style>
    <style:style style:name="T3" style:family="text">
      <style:text-properties style:font-name="Arial" fo:font-size="11pt" style:font-size-asian="11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9pt"/>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7" style:family="text">
      <style:text-properties style:font-name="Arial" fo:font-size="11pt" fo:font-weight="bold" style:font-size-asian="11pt" style:font-weight-asian="bold" style:font-name-complex="Arial"/>
    </style:style>
    <style:style style:name="T8" style:family="text">
      <style:text-properties style:font-name="Arial" fo:font-size="11pt" fo:font-weight="bold" style:font-size-asian="11pt" style:font-weight-asian="bold" style:font-weight-complex="bold"/>
    </style:style>
    <style:style style:name="T9" style:family="text">
      <style:text-properties style:font-name="Arial" style:font-name-complex="Arial"/>
    </style:style>
    <style:style style:name="T10" style:family="text">
      <style:text-properties style:font-name="Arial" officeooo:rsid="0021d248" style:font-name-complex="Arial"/>
    </style:style>
    <style:style style:name="T11" style:family="text">
      <style:text-properties style:font-name="Arial" officeooo:rsid="00352045"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size="14pt" fo:font-weight="bold" style:font-size-asian="14pt" style:font-weight-asian="bold" style:font-name-complex="Arial"/>
    </style:style>
    <style:style style:name="T14" style:family="text">
      <style:text-properties style:font-name="Arial" fo:font-size="12pt" style:font-size-asian="12pt" style:font-size-complex="12pt"/>
    </style:style>
    <style:style style:name="T15" style:family="text">
      <style:text-properties style:text-position="super 64%" style:font-name="Arial" style:font-name-complex="Arial"/>
    </style:style>
    <style:style style:name="T16" style:family="text">
      <style:text-properties officeooo:rsid="00212e3a"/>
    </style:style>
    <style:style style:name="T17" style:family="text">
      <style:text-properties officeooo:rsid="0021d248"/>
    </style:style>
    <style:style style:name="T18" style:family="text">
      <style:text-properties officeooo:rsid="0022bf28"/>
    </style:style>
    <style:style style:name="T19" style:family="text">
      <style:text-properties officeooo:rsid="0023c568"/>
    </style:style>
    <style:style style:name="T20" style:family="text">
      <style:text-properties officeooo:rsid="0025a8a6"/>
    </style:style>
    <style:style style:name="T21" style:family="text">
      <style:text-properties officeooo:rsid="00266bb9"/>
    </style:style>
    <style:style style:name="T22" style:family="text">
      <style:text-properties officeooo:rsid="0026d994"/>
    </style:style>
    <style:style style:name="T23" style:family="text">
      <style:text-properties officeooo:rsid="00272a44"/>
    </style:style>
    <style:style style:name="T24" style:family="text">
      <style:text-properties officeooo:rsid="0028fce3"/>
    </style:style>
    <style:style style:name="T25" style:family="text">
      <style:text-properties officeooo:rsid="002ae9ac"/>
    </style:style>
    <style:style style:name="T26" style:family="text">
      <style:text-properties officeooo:rsid="002bffbd"/>
    </style:style>
    <style:style style:name="T27" style:family="text">
      <style:text-properties officeooo:rsid="002d81aa"/>
    </style:style>
    <style:style style:name="T28" style:family="text">
      <style:text-properties officeooo:rsid="0031245c"/>
    </style:style>
    <style:style style:name="T29" style:family="text">
      <style:text-properties officeooo:rsid="00320ae1"/>
    </style:style>
    <style:style style:name="T30" style:family="text">
      <style:text-properties officeooo:rsid="0034e473"/>
    </style:style>
    <style:style style:name="T31" style:family="text">
      <style:text-properties officeooo:rsid="00352045"/>
    </style:style>
    <style:style style:name="T32"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table-cell table:style-name="Tableau2.A1" office:value-type="string">
            <text:p text:style-name="Standard">Direction</text:p>
          </table:table-cell>
          <table:table-cell table:style-name="Tableau2.A1" office:value-type="string">
            <text:p text:style-name="P6">Code direction</text:p>
          </table:table-cell>
          <table:table-cell table:style-name="Tableau2.C1" office:value-type="string">
            <text:p text:style-name="P7">A30</text:p>
          </table:table-cell>
        </table:table-row>
      </table:table>
      <text:p text:style-name="Standard">DNID/CSDOM</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column table:style-name="Tableau3.I"/>
        <table:table-column table:style-name="Tableau3.J"/>
        <table:table-row table:style-name="Tableau3.1">
          <table:table-cell table:style-name="Tableau3.A1" office:value-type="string">
            <text:p text:style-name="P9"/>
          </table:table-cell>
          <table:table-cell table:style-name="Tableau3.A1" table:number-columns-spanned="5" office:value-type="string">
            <text:h text:style-name="P53" text:outline-level="4">Procès verbal du Comité technique local</text:h>
          </table:table-cell>
          <table:covered-table-cell/>
          <table:covered-table-cell/>
          <table:covered-table-cell/>
          <table:covered-table-cell/>
          <table:table-cell table:style-name="Tableau3.A1" table:number-columns-spanned="3" office:value-type="string">
            <text:p text:style-name="P14"/>
            <text:p text:style-name="P13"/>
          </table:table-cell>
          <table:covered-table-cell/>
          <table:covered-table-cell/>
          <table:table-cell table:style-name="Tableau3.A1" office:value-type="string">
            <text:p text:style-name="P18"/>
          </table:table-cell>
        </table:table-row>
        <table:table-row>
          <table:table-cell table:style-name="Tableau3.A1" table:number-columns-spanned="3" office:value-type="string">
            <text:h text:style-name="P52" text:outline-level="2">La séance est ouverte le 19 mai 2016 à 14 heures</text:h>
          </table:table-cell>
          <table:covered-table-cell/>
          <table:covered-table-cell/>
          <table:table-cell table:style-name="Tableau3.A1" office:value-type="string">
            <text:p text:style-name="P18"/>
            <text:p text:style-name="P17"/>
          </table:table-cell>
          <table:table-cell table:style-name="Tableau3.A1" office:value-type="string">
            <text:p text:style-name="P18"/>
          </table:table-cell>
          <table:table-cell table:style-name="Tableau3.A1" office:value-type="string">
            <text:p text:style-name="P18"/>
          </table:table-cell>
          <table:table-cell table:style-name="Tableau3.A1" table:number-columns-spanned="2" office:value-type="string">
            <text:p text:style-name="P18"/>
          </table:table-cell>
          <table:covered-table-cell/>
          <table:table-cell table:style-name="Tableau3.A1" table:number-columns-spanned="2" office:value-type="string">
            <text:p text:style-name="P18"/>
          </table:table-cell>
          <table:covered-table-cell/>
        </table:table-row>
        <table:table-row>
          <table:table-cell table:style-name="Tableau3.A1" table:number-columns-spanned="2" office:value-type="string">
            <text:p text:style-name="P29"/>
          </table:table-cell>
          <table:covered-table-cell/>
          <table:table-cell table:style-name="Tableau3.A1" table:number-columns-spanned="2" office:value-type="string">
            <text:p text:style-name="P19"/>
          </table:table-cell>
          <table:covered-table-cell/>
          <table:table-cell table:style-name="Tableau3.A1" office:value-type="string">
            <text:p text:style-name="P19"/>
          </table:table-cell>
          <table:table-cell table:style-name="Tableau3.A1" office:value-type="string">
            <text:p text:style-name="P19"/>
          </table:table-cell>
          <table:table-cell table:style-name="Tableau3.A1" table:number-columns-spanned="2" office:value-type="string">
            <text:p text:style-name="P19"/>
          </table:table-cell>
          <table:covered-table-cell/>
          <table:table-cell table:style-name="Tableau3.A1" table:number-columns-spanned="2" office:value-type="string">
            <text:p text:style-name="P19"/>
          </table:table-cell>
          <table:covered-table-cell/>
        </table:table-row>
        <table:table-row>
          <table:table-cell table:style-name="Tableau3.A1" table:number-columns-spanned="7" office:value-type="string">
            <text:p text:style-name="P15">à la Direction Nationale d’Interventions Domaniales<text:line-break/>3, avenue du Chemin de Presles 94417 Saint Maurice cedex</text:p>
          </table:table-cell>
          <table:covered-table-cell/>
          <table:covered-table-cell/>
          <table:covered-table-cell/>
          <table:covered-table-cell/>
          <table:covered-table-cell/>
          <table:covered-table-cell/>
          <table:table-cell table:style-name="Tableau3.A1" table:number-columns-spanned="3" office:value-type="string">
            <text:p text:style-name="P18"/>
          </table:table-cell>
          <table:covered-table-cell/>
          <table:covered-table-cell/>
        </table:table-row>
      </table:table>
      <text:p text:style-name="P11">Sont présents :</text:p>
      <text:p text:style-name="P12">Représentants de l’administration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0">Mme TEYSSIER d'ORFEUIL Agnès</text:p>
          </table:table-cell>
          <table:table-cell table:style-name="Tableau4.A1" office:value-type="string">
            <text:p text:style-name="P31">Administratrice civile hors classe</text:p>
          </table:table-cell>
          <table:table-cell table:style-name="Tableau4.A1" table:number-columns-spanned="2" office:value-type="string">
            <text:p text:style-name="P37"><text:span text:style-name="Police_20_par_20_défaut"><text:span text:style-name="T2">Direction</text:span></text:span></text:p>
          </table:table-cell>
          <table:covered-table-cell/>
        </table:table-row>
        <table:table-row table:style-name="Tableau4.2">
          <table:table-cell table:style-name="Tableau4.A1" office:value-type="string">
            <text:p text:style-name="P30">Mme CHEVALIER Anne-Marie</text:p>
          </table:table-cell>
          <table:table-cell table:style-name="Tableau4.A1" office:value-type="string">
            <text:p text:style-name="P32">AFiP</text:p>
          </table:table-cell>
          <table:table-cell table:style-name="Tableau4.A1" table:number-columns-spanned="2" office:value-type="string">
            <text:p text:style-name="P30">Direction</text:p>
          </table:table-cell>
          <table:covered-table-cell/>
        </table:table-row>
        <table:table-row table:style-name="Tableau4.2">
          <table:table-cell table:style-name="Tableau4.A1" office:value-type="string">
            <text:p text:style-name="P38">M GUILLOU Michel</text:p>
          </table:table-cell>
          <table:table-cell table:style-name="Tableau4.A1" office:value-type="string">
            <text:p text:style-name="P33">AFiP</text:p>
          </table:table-cell>
          <table:table-cell table:style-name="Tableau4.A1" table:number-columns-spanned="2" office:value-type="string">
            <text:p text:style-name="P38">CSDOM</text:p>
          </table:table-cell>
          <table:covered-table-cell/>
        </table:table-row>
        <table:table-row table:style-name="Tableau4.2">
          <table:table-cell table:style-name="Tableau4.A1" office:value-type="string">
            <text:p text:style-name="P38">Mme DINH VAN Vy</text:p>
          </table:table-cell>
          <table:table-cell table:style-name="Tableau4.A1" office:value-type="string">
            <text:p text:style-name="P33">AFiPA</text:p>
          </table:table-cell>
          <table:table-cell table:style-name="Tableau4.A1" table:number-columns-spanned="2" office:value-type="string">
            <text:p text:style-name="P38">Direction</text:p>
          </table:table-cell>
          <table:covered-table-cell/>
        </table:table-row>
        <table:table-row table:style-name="Tableau4.2">
          <table:table-cell table:style-name="Tableau4.A1" table:number-columns-spanned="3" office:value-type="string">
            <text:p text:style-name="P33">Mme DELRIEU Bernadette <text:s text:c="18"/>AFIPA <text:s text:c="47"/>Direction</text:p>
          </table:table-cell>
          <table:covered-table-cell/>
          <table:covered-table-cell/>
          <table:table-cell table:style-name="Tableau4.A1" office:value-type="string">
            <text:p text:style-name="P22"><text:s text:c="2"/></text:p>
          </table:table-cell>
        </table:table-row>
        <table:table-row table:style-name="Tableau4.2">
          <table:table-cell table:style-name="Tableau4.A1" office:value-type="string">
            <text:p text:style-name="P38">Mme GERBEL Josiane</text:p>
          </table:table-cell>
          <table:table-cell table:style-name="Tableau4.A1" office:value-type="string">
            <text:p text:style-name="P33">AFIPA</text:p>
          </table:table-cell>
          <table:table-cell table:style-name="Tableau4.A1" table:number-columns-spanned="2" office:value-type="string">
            <text:p text:style-name="P38">Direction</text:p>
          </table:table-cell>
          <table:covered-table-cell/>
        </table:table-row>
        <table:table-row table:style-name="Tableau4.2">
          <table:table-cell table:style-name="Tableau4.A1" office:value-type="string">
            <text:p text:style-name="P18">M JARLAUD Valery</text:p>
          </table:table-cell>
          <table:table-cell table:style-name="Tableau4.A1" office:value-type="string">
            <text:p text:style-name="P18">AFiPA</text:p>
          </table:table-cell>
          <table:table-cell table:style-name="Tableau4.A1" table:number-columns-spanned="2" office:value-type="string">
            <text:p text:style-name="P18">Direction</text:p>
          </table:table-cell>
          <table:covered-table-cell/>
        </table:table-row>
        <table:table-row>
          <table:table-cell table:style-name="Tableau4.A1" office:value-type="string">
            <text:p text:style-name="P38">Mme LAVENANT Christine</text:p>
          </table:table-cell>
          <table:table-cell table:style-name="Tableau4.A1" office:value-type="string">
            <text:p text:style-name="P33">AFiPA</text:p>
          </table:table-cell>
          <table:table-cell table:style-name="Tableau4.A1" table:number-columns-spanned="2" office:value-type="string">
            <text:p text:style-name="P38">Direction</text:p>
          </table:table-cell>
          <table:covered-table-cell/>
        </table:table-row>
        <table:table-row>
          <table:table-cell table:style-name="Tableau4.A1" office:value-type="string">
            <text:p text:style-name="P38">Mme GROSPERRIN Anne</text:p>
          </table:table-cell>
          <table:table-cell table:style-name="Tableau4.A1" office:value-type="string">
            <text:p text:style-name="P33">IP</text:p>
          </table:table-cell>
          <table:table-cell table:style-name="Tableau4.A1" table:number-columns-spanned="2" office:value-type="string">
            <text:p text:style-name="P38">Direction</text:p>
          </table:table-cell>
          <table:covered-table-cell/>
        </table:table-row>
        <table:table-row>
          <table:table-cell table:style-name="Tableau4.A1" office:value-type="string">
            <text:p text:style-name="P38">Mme PACAUD Myriam</text:p>
          </table:table-cell>
          <table:table-cell table:style-name="Tableau4.A1" office:value-type="string">
            <text:p text:style-name="P33">IP</text:p>
          </table:table-cell>
          <table:table-cell table:style-name="Tableau4.A1" table:number-columns-spanned="2" office:value-type="string">
            <text:p text:style-name="P38">Direction</text:p>
          </table:table-cell>
          <table:covered-table-cell/>
        </table:table-row>
        <table:table-row>
          <table:table-cell table:style-name="Tableau4.A1" office:value-type="string">
            <text:p text:style-name="P38">M JOST Stéphane</text:p>
          </table:table-cell>
          <table:table-cell table:style-name="Tableau4.A1" office:value-type="string">
            <text:p text:style-name="P33">IP</text:p>
          </table:table-cell>
          <table:table-cell table:style-name="Tableau4.A1" table:number-columns-spanned="2" office:value-type="string">
            <text:p text:style-name="P38">Direction</text:p>
          </table:table-cell>
          <table:covered-table-cell/>
        </table:table-row>
        <table:table-row>
          <table:table-cell table:style-name="Tableau4.A1" office:value-type="string">
            <text:p text:style-name="P38">M TALMO Jean-Marc</text:p>
          </table:table-cell>
          <table:table-cell table:style-name="Tableau4.A1" office:value-type="string">
            <text:p text:style-name="P33">IDIV HC</text:p>
          </table:table-cell>
          <table:table-cell table:style-name="Tableau4.A1" table:number-columns-spanned="2" office:value-type="string">
            <text:p text:style-name="P38">Direction</text:p>
          </table:table-cell>
          <table:covered-table-cell/>
        </table:table-row>
      </table:table>
      <text:p text:style-name="P8"/>
      <table:table table:name="Tableau5" table:style-name="Tableau5">
        <table:table-column table:style-name="Tableau5.A"/>
        <table:table-column table:style-name="Tableau5.B"/>
        <table:table-column table:style-name="Tableau5.C"/>
        <table:table-row>
          <table:table-cell table:style-name="Tableau5.A1" office:value-type="string">
            <text:p text:style-name="P18"/>
          </table:table-cell>
          <table:table-cell table:style-name="Tableau5.A1" office:value-type="string">
            <text:p text:style-name="P34"/>
          </table:table-cell>
          <table:table-cell table:style-name="Tableau5.A1" office:value-type="string">
            <text:p text:style-name="P18"/>
          </table:table-cell>
        </table:table-row>
      </table:table>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38">Assiste en qualité d’expert :</text:p>
          </table:table-cell>
          <table:table-cell table:style-name="Tableau6.A1" office:value-type="string">
            <text:p text:style-name="P38"/>
          </table:table-cell>
          <table:table-cell table:style-name="Tableau6.A1" office:value-type="string">
            <text:p text:style-name="P38"/>
          </table:table-cell>
        </table:table-row>
        <table:table-row>
          <table:table-cell table:style-name="Tableau6.A1" office:value-type="string">
            <text:p text:style-name="P38">M BATY Michel</text:p>
          </table:table-cell>
          <table:table-cell table:style-name="Tableau6.A1" office:value-type="string">
            <text:p text:style-name="P38">Inspecteur</text:p>
            <text:p text:style-name="P39"/>
          </table:table-cell>
          <table:table-cell table:style-name="Tableau6.A1" office:value-type="string">
            <text:p text:style-name="P38">Direction</text:p>
          </table:table-cell>
        </table:table-row>
      </table:table>
      <text:p text:style-name="P40">Représentants des personnels :</text:p>
      <table:table table:name="Tableau7" table:style-name="Tableau7">
        <table:table-column table:style-name="Tableau7.A"/>
        <table:table-row>
          <table:table-cell table:style-name="Tableau7.A1" office:value-type="string">
            <text:p text:style-name="P41"><text:s/>Membres titulaires :</text:p>
          </table:table-cell>
        </table:table-row>
      </table:table>
      <text:p text:style-name="P10">M RAOUL Jérémy <text:s text:c="6"/><text:tab/><text:tab/> <text:s/>AAP2 <text:s text:c="12"/><text:tab/><text:tab/><text:tab/> <text:s text:c="2"/>FO</text:p>
      <text:p text:style-name="P10">M RONFET Michel<text:tab/><text:tab/><text:tab/> <text:s/>AAP2 <text:tab/><text:tab/><text:tab/><text:tab/> <text:s text:c="2"/>FO</text:p>
      <text:p text:style-name="P10">M MOREUX Jean-Baptiste<text:tab/><text:tab/> <text:s/>Contrôleur 1ère classe<text:tab/><text:tab/> <text:s text:c="2"/>CGT</text:p>
      <text:p text:style-name="P10">Mme RETAUD Annie<text:tab/><text:tab/><text:tab/> <text:s/>Inspectrice<text:tab/><text:tab/><text:tab/><text:tab/> <text:s text:c="2"/>SOLIDAIRES FINANCES</text:p>
      <text:p text:style-name="P10">Mme HATTE Nadine <text:tab/><text:tab/><text:tab/> <text:s/>Contrôleuse principale<text:tab/><text:tab/> <text:s text:c="2"/>SOLIDAIRES FINANCES</text:p>
      <text:p text:style-name="P10"/>
      <text:p text:style-name="P41">Membre suppléant avec voix délibérative :</text:p>
      <table:table table:name="Tableau8" table:style-name="Tableau8">
        <table:table-column table:style-name="Tableau8.A"/>
        <table:table-column table:style-name="Tableau8.B"/>
        <table:table-column table:style-name="Tableau8.C"/>
        <table:table-row>
          <table:table-cell table:style-name="Tableau8.A1" office:value-type="string">
            <text:p text:style-name="P38">M CANIZARES Bruno</text:p>
          </table:table-cell>
          <table:table-cell table:style-name="Tableau8.A1" office:value-type="string">
            <text:p text:style-name="P33">Inspecteur</text:p>
          </table:table-cell>
          <table:table-cell table:style-name="Tableau8.A1" office:value-type="string">
            <text:p text:style-name="P38">FO</text:p>
          </table:table-cell>
        </table:table-row>
      </table:table>
      <text:p text:style-name="P41"><text:soft-page-break/>Membres suppléants sans voix délibérative :</text:p>
      <text:p text:style-name="P41">M VIGNEAU Pascal<text:tab/><text:tab/><text:tab/>AA1<text:tab/><text:tab/><text:tab/><text:tab/><text:tab/>SOLIDAIRES FINANCES</text:p>
      <text:p text:style-name="P41">Mme GUY Annick<text:tab/><text:tab/><text:tab/>Contrôleuse principale<text:tab/><text:tab/>SOLIDAIRES FINANCES</text:p>
      <text:p text:style-name="P41">Assistent en qualité d'experts :</text:p>
      <text:p text:style-name="P41">Mme QUERO Dominique<text:tab/><text:tab/>Contrôleuse<text:tab/><text:tab/><text:tab/><text:tab/>CGT</text:p>
      <text:p text:style-name="P41">Mme ROUSSEL Fanny<text:tab/><text:tab/>Contrôleuse<text:tab/><text:tab/><text:tab/><text:tab/>FO</text:p>
      <text:p text:style-name="P27"><text:span text:style-name="Police_20_par_20_défaut"><text:span text:style-name="T4">Après avoir procédé à l’appel des membres du comité et constaté que le quorum était atteint, la présidente déclare que le comité peut valablement délibérer.</text:span></text:span></text:p>
      <text:p text:style-name="P20"/>
      <text:p text:style-name="P20">Le secrétariat adjoint est assuré par le syndicat FO en la personne de M. RAOUL Jérémy.</text:p>
      <text:p text:style-name="P20"/>
      <text:p text:style-name="P20"/>
      <text:p text:style-name="P20"/>
      <text:p text:style-name="P27"><text:span text:style-name="Police_20_par_20_défaut"><text:span text:style-name="T6">Ordre du jour </text:span></text:span><text:span text:style-name="Police_20_par_20_défaut"><text:span text:style-name="T7">:</text:span></text:span></text:p>
      <text:p text:style-name="P20"/>
      <text:list xml:id="list8886682428830048142" text:style-name="WW8Num2">
        <text:list-item>
          <text:p text:style-name="P51">Approbation des procès-verbaux des CTL des 07 et 19 janvier 2016 ;</text:p>
        </text:list-item>
        <text:list-item>
          <text:p text:style-name="P51">Rapport d'activité 2015 ;</text:p>
        </text:list-item>
        <text:list-item>
          <text:p text:style-name="P51">Formation professionnelle : bilan 2015 ;</text:p>
        </text:list-item>
        <text:list-item>
          <text:p text:style-name="P51">Baromètre social/TBVS (Tableau de bord de veille sociale)</text:p>
        </text:list-item>
        <text:list-item>
          <text:p text:style-name="P51">DUERP (Document unique d’évaluation des risques professionnels)/PAP (Plan annuel de <text:span text:style-name="T16"><text:tab/></text:span>prévention) ;</text:p>
        </text:list-item>
        <text:list-item>
          <text:p text:style-name="P51">Déménagement du C<text:span text:style-name="T16">ommissariat aux ventes</text:span> <text:span text:style-name="T16">(CAV) </text:span>de Marseille ;</text:p>
        </text:list-item>
        <text:list-item>
          <text:p text:style-name="P51">Budget 2015 - 2016 ;</text:p>
        </text:list-item>
      </text:list>
      <text:p text:style-name="P20">-<text:span text:style-name="T16"><text:tab/></text:span>Réorganisation du Pôle GPP (Gestion des Patrimoines Privés) ;</text:p>
      <text:list xml:id="list105532842163152" text:continue-numbering="true" text:style-name="WW8Num2">
        <text:list-item>
          <text:p text:style-name="P51">Questions diverses.</text:p>
        </text:list-item>
      </text:list>
      <text:p text:style-name="P20"/>
      <text:p text:style-name="P27"><text:span text:style-name="Police_20_par_20_défaut"><text:span text:style-name="T6">Déclaration liminaire</text:span></text:span><text:span text:style-name="Police_20_par_20_défaut"><text:span text:style-name="T7"> :</text:span></text:span></text:p>
      <text:p text:style-name="P20"/>
      <text:p text:style-name="P42">Une déclaration liminaire sera lue par la CGT préalablement à la présentation relative à la réorganisation du pôle GPP inscrite à l'ordre du jour.</text:p>
      <text:p text:style-name="P23"/>
      <text:p text:style-name="P27"><text:span text:style-name="Police_20_par_20_défaut"><text:span text:style-name="T6">Examen de l’ordre du jour </text:span></text:span><text:span text:style-name="Police_20_par_20_défaut"><text:span text:style-name="T7">:</text:span></text:span></text:p>
      <text:p text:style-name="P24"/>
      <text:p text:style-name="P35"/>
      <text:p text:style-name="P36"><text:span text:style-name="Police_20_par_20_défaut"><text:span text:style-name="T6">1°- Approbation des procès-verbaux des comités techniques locaux des 07 et 19 janvier 2016 </text:span></text:span><text:span text:style-name="Police_20_par_20_défaut"><text:span text:style-name="T4">(annexes n°1 et n°2)</text:span></text:span></text:p>
      <text:p text:style-name="Text_20_body"><text:span text:style-name="Police_20_par_20_défaut"><text:span text:style-name="T9">Vote : adoption à l’unanimité des représentants du personnel</text:span></text:span><text:span text:style-name="Police_20_par_20_défaut"><text:span text:style-name="T12">.</text:span></text:span></text:p>
      <text:p text:style-name="P43">2°- Rapport d'activité 2015</text:p>
      <text:p text:style-name="P46"/>
      <text:p text:style-name="P46">L'année 2015 a été marquée par un renforcement du rôle des pôles de la DNID en matière de pilotage, d'animation et de soutien envers le réseau.</text:p>
      <text:p text:style-name="P46">Dans ce contexte d<text:span text:style-name="T19">e fortes </text:span>sollicitations de la part de nos interlocuteurs et partenaires, la Direction tient à souligner la forte implication de toutes les équipes qui ont su faire progresser les résultats.</text:p>
      <text:p text:style-name="P46"/>
      <text:p text:style-name="P46">Ainsi, pour le pôle GPP, <text:span text:style-name="T18">il convient de relever </text:span>une augmentation de 30% des sommes versées aux créanciers publics et privés. Cette <text:span text:style-name="T18">tendance, </text:span>qui se poursuit en 2016, <text:span text:style-name="T18">relève de causes multiples. L’accroissement du nombre de nominations pourrait ainsi être lié à un certain </text:span>appauvrissement du tissu économique national<text:span text:style-name="T19"> </text:span>mais également <text:span text:style-name="T19">à une </text:span>meilleure connaissance des missions exercées par la GPP. A cet égard, il est à noter la réactivité accrue des bailleurs sociaux qui <text:span text:style-name="T19">engagent rapidement la procédure de nomination de la DNID </text:span>(<text:span text:style-name="T19">en </text:span>moyenne de 7 mois après un décès).</text:p>
      <text:p text:style-name="P46"><text:soft-page-break/></text:p>
      <text:p text:style-name="P46">La CGT observe que ces nominations sont parfois <text:span text:style-name="T19">"</text:span>infondées<text:span text:style-name="T19">"</text:span> (sommes modiques, non valeur). La Direction précise qu'une communication sera faite à ce sujet notamment auprès des comptables du réseau.</text:p>
      <text:p text:style-name="P46"/>
      <text:p text:style-name="P46">Le pôle Évaluations a développé et accentué son rôle opérationnel de soutien au réseau tout en enrichissant son offre de service par la mise en place d'Info Service Evaluations.</text:p>
      <text:p text:style-name="P46"/>
      <text:p text:style-name="P46">Le pôle Ventes Mobilières (PVM) a enregistré une augmentation de 2% de son chiffre d'affaires en 2015. Cette progression résulte <text:span text:style-name="T19">notamment </text:span>des nombreuses actions de<text:span text:style-name="T19"> </text:span>communication externes réalisées afin de mieux faire connaître <text:span text:style-name="T19">cette</text:span> mission.</text:p>
      <text:p text:style-name="P46">En 2015, le PVM a également réfléchi sur de nouvelles méthodes de vente pour accroître sa notoriété et conquérir de nouvelles clientèles, notamment au travers de ventes « en<text:span text:style-name="T20"> ligne </text:span>».</text:p>
      <text:p text:style-name="P46">Par ailleurs, les travaux <text:span text:style-name="T21">de développement de </text:span>l'application « HERMES » (application de gestion et de ventes des biens remis) se sont poursuivis tout au long de l'année.</text:p>
      <text:p text:style-name="P46"/>
      <text:p text:style-name="P46">Le Centre de Services Partagés (CSP) qui a accueilli la cellule CHORUS Etranger en 2015 s'est montré très actif dans l'aide au réseau ainsi que dans la fiabilisation des dossiers. Il a noué des relations accrues avec l<text:span text:style-name="T16">e</text:span> Ministère des Affaires Etrangères.</text:p>
      <text:p text:style-name="P46"/>
      <text:p text:style-name="P46">La Direction souligne la coopération parfaite entre les services du CSDOM et les différents pôles.</text:p>
      <text:p text:style-name="P43">3°- Formation Professionnelle : bilan 2015 (annexe 3)</text:p>
      <text:p text:style-name="P44">En 2015, le taux de formation reste élevé et atteint 78%. Cela représente un total (toutes formations confondues) de 870 jours, soit une moyenne de 3,25 jours par agent. Ce nombre global de jours de formation est en diminution par rapport au résultat de l'année 2014. Ceci s'explique par le retrait de deux formations obligatoire<text:span text:style-name="T22">s </text:span>suivies par l'ensemble des agents en 2014 (Frais de déplacement et risques psychosociaux).</text:p>
      <text:p text:style-name="P44">Même s'il reste<text:span text:style-name="T23"> </text:span>perfectible, le taux de participation <text:span text:style-name="T23">aux </text:span>e-formation<text:span text:style-name="T23">s</text:span> atteint 58%, soit 8% de plus qu'en 2014. Des pistes pour améliorer ce taux de participation ont été ouvertes, notamment avec la mise à disposition <text:span text:style-name="T23">des agents de la </text:span>salle informatique<text:span text:style-name="T23"> et la possibilité pour les stagiaires, depuis la fin de l'année 2015, d'accéder au diaporama de leur e-formation pendant 3 mois après leur formation.</text:span></text:p>
      <text:p text:style-name="P44">FO souhaite obtenir<text:span text:style-name="T24"> </text:span>des éléments de comparaison plus pr<text:span text:style-name="T24">écis sur la participation </text:span>entre ces deux types de formation<text:span text:style-name="T24"> (présentiel et e-formation)</text:span>. La Direction prend acte tout en précisant que les retours sur les formations sont très positifs. <text:span text:style-name="T26">Ainsi, la DNID enregistre 6</text:span> lauréats<text:span text:style-name="T25"> aux concours 2016 parmi tous ses préparants</text:span>. A ce propos, la Direction <text:span text:style-name="T24">précise </text:span>qu'à compter de 2016, les autorisations d'absence accordées pour les galops d'essai seront réservées uniquement aux agents inscrits en présentiel.</text:p>
      <text:p text:style-name="P44">La CGT relève le départ de l'agent affecté à la formation professionnelle pour cause de mutation au 1er septembre 2016 et s'interroge sur l'appréhension de la matière par son remplaçant. La Direction confirme l'ouverture de ce poste au mouvement local. Un « tuilage » sera envisageable si le nouvel agent est recruté en interne. S'il l'est en externe, c'est le chef de service qui se chargera de sa formation y compris en ce qui concerne les délégations de signatures ainsi que les publications sur l'intranet.</text:p>
      <text:p text:style-name="P44"><text:span text:style-name="T26">La Direction rappelle enfin que </text:span>la DNID conçoit et anime une grande partie des formations proposées aux agents. Avec l'appui de l'ENFIP, <text:span text:style-name="T26">l</text:span>'offre de formation sera<text:span text:style-name="T26"> ainsi </text:span>renforcée en 2016<text:span text:style-name="T26"> notamment pour le métier d'évaluateur</text:span>, toujours avec l<text:span text:style-name="T26">'objectif </text:span>d'une professionnalisation accrue des agents.</text:p>
      <text:p text:style-name="P43">4°- Baromètre social et Tableau de Bord de Veille Sociale (TBVS) – annexes 4, 5, 6 et 7</text:p>
      <text:p text:style-name="P44">La Direction présente les résultats du baromètre social, exercice mené pour la seconde fois à la DGFiP et basé sur une enquête réalisée au printemps 2015.</text:p>
      <text:p text:style-name="P44"><text:soft-page-break/>A la DNID, le taux de réponse à l'enquête s'est élevé à 45,66% contre 48,4% en 2013, le taux de participation moyen pour l'ensemble de la DGFiP étant de 49,54%.</text:p>
      <text:p text:style-name="P44">Les résultats pour la DNID demeurent globalement satisfaisants. En effet, pour la plupart des questions, le ressenti des agents de la DNID reste généralement au niveau des autres directions nationales et meilleur que celui de la moyenne nationale des agents de la DGFiP. L'intérêt pour les missions est exprimé de façon positive, l'ambiance de travail est appréciée et les conditions de travail sont jugées bonnes alors même que le sentiment de devoir travailler dans l'urgence progresse.</text:p>
      <text:p text:style-name="P44">La CGT tempère ces résultats en arguant du taux de réponse à l'enquête inférieur à 50%.</text:p>
      <text:p text:style-name="P44">S'agissant des résultats du TBVS 2015 de la DNID et du CSDOM, les indicateurs ne relèvent pas de situations ou d'évolutions préoccupantes par rapport à l'année 2014.</text:p>
      <text:p text:style-name="P44">FO pointe le faible nombre de fiches de signalement compte tenu des missions confiées à la DNID, en prise directe avec des publics variés<text:span text:style-name="T27"> </text:span>notamment en matière de ventes mobilières. La Direction explique <text:span text:style-name="T16">ce faible nombre de fiches par le fait </text:span>que les commissaires aux ventes <text:span text:style-name="T27">et leur équipe </text:span>ont une <text:span text:style-name="T29">bonne connaissance </text:span>de leurs publics<text:span text:style-name="T29"> et une capacité à « gérer la salle » le jour de la vente</text:span>. L'équipe de direction <text:span text:style-name="T27">et les responsables du pôle Ventes sont également </text:span>à l'écoute permanente des difficultés rencontrées et un nombre important de déplacements vers les commissariats aux ventes ont été réalisés en 2015 et seront poursuivis en 2016.</text:p>
      <text:p text:style-name="P44"><text:span text:style-name="T28">Enfin, l</text:span>a Direction exprime sa satisfaction en matière de<text:span text:style-name="T28"> suivi médical des agents</text:span>. <text:span text:style-name="T29">Les démarches entreprises auprès du Secrétariat Général ont, en effet, permis de maintenir un suivi médical complet (visites annuelles et quinquennales) pour <text:s/>tous les agents de la DNID et du CSDOM, contrairement </text:span>aux agents de nombreuses directions départementales<text:span text:style-name="T29">.</text:span></text:p>
      <text:p text:style-name="P43">5°- DUERP (Document unique d’évaluation des risques professionnels) et PAP (Plan annuel de prévention) – annexes 8, 9, 10, 11 et 12</text:p>
      <text:p text:style-name="P44">La Direction présente la campagne de mise à jour DUERP/PAP 2016. Le PAP 2016 comporte 97 actions visant à améliorer les conditions de travail des agents. A cette occasion, il est rappelé que le DUERP et le PAP font l'objet pour chacun des 12 sites d'implantation d'une présentation devant chaque CHSCT compétent avec la participation de l'assistant de prévention. Ces CHSCT ont financé de nombreux travaux au bénéfice de la DNID pour un montant de 35000 € en 2015.</text:p>
      <text:p text:style-name="P44">Sur le site de Saint-Maurice, les travaux réalisés en 2016, avec participation du CHSCT 94, sont :</text:p>
      <text:p text:style-name="P44">-<text:span text:style-name="T16"> </text:span>la réorganisation du hall d'accueil qui répond à la fois aux nuisances thermiques et à l'accueil des personnes à mobilité réduite ;</text:p>
      <text:p text:style-name="P44">-<text:span text:style-name="T16"> </text:span>l'adaptation des postes de travail par la généralisation des doubles écrans dans les services où cela s'avérait nécessaire ;</text:p>
      <text:p text:style-name="P44">La Direction précise également qu'un accès au « full internet » sera mis en place en faveur des collègues évaluateurs en liaison avec la DISI Champagne. A ce propos, la CGT souligne le besoin de cet outil au sein du pôle GPP, notamment<text:span text:style-name="T16"> dans le cadre </text:span>de recherches juridiques. La Direction ne souhaite pas généraliser le « full internet », une proposition alternative d'ouverture<text:span text:style-name="T16">s</text:span> ponctuelle<text:span text:style-name="T16">s</text:span> d'URL pourrai<text:span text:style-name="T16">en</text:span>t être la solution.</text:p>
      <text:p text:style-name="P44">FO souhaite une information sur le projet de sécurisation et de restructuration du magasin domanial de Saint-Maurice. La Direction expose les solutions qui ont été retenues sous les angles immobilier et organisationnel.</text:p>
      <text:p text:style-name="P43">6°- Déménagement du Commissariat aux ventes de Marseille (annexe 13)</text:p>
      <text:p text:style-name="Text_20_body"><text:span text:style-name="Police_20_par_20_défaut"><text:span text:style-name="T9">La Direction présente le projet de relogement du CAV de Marseille. Les futurs locaux occupent une situation centrale au sein de l’agglomération marseillaise, à proximité de la DRFiP ET d’un RIE. Un </text:span></text:span><text:soft-page-break/><text:span text:style-name="Police_20_par_20_défaut"><text:span text:style-name="T9">dispositif de sécurité est déjà présent car il s’agit des locaux d’une ancienne trésorerie amendes. L’installation au sein de ce nouvel espace est prévue pour le 1</text:span></text:span><text:span text:style-name="Police_20_par_20_défaut"><text:span text:style-name="T15">er</text:span></text:span><text:span text:style-name="Police_20_par_20_défaut"><text:span text:style-name="T9"> semestre 2017, après des travaux de désamiantage obligatoires.</text:span></text:span></text:p>
      <text:p text:style-name="P44">Les OS votent à l’unanimité le projet de déménagement du CAV de Marseille.</text:p>
      <text:p text:style-name="P43">7°- Budget 2015 (annexe 14 et 15)</text:p>
      <text:p text:style-name="P44">Malgré un contexte budgétaire contraint (baisse cumulée de la dotation de 10,36% sur la période de 2015/2016 et de 2,18% par rapport à l’exercice précédent), la Direction tient à souligner que la DNID a néanmoins obtenu des moyens pour financer des actions importantes notamment en matière de sécurisation de ses sites, du relogement de ses services (CAV de Lyon en 2015) et de renouvellement de ses équipements informatiques. Il est à noter la participation financière non négligeable des CHSCT.</text:p>
      <text:p text:style-name="P44">Parallèlement, les actions volontaristes ont été poursuivies pour maîtriser et réduire les charges de fonctionnement courant<text:span text:style-name="T31">.</text:span></text:p>
      <text:p text:style-name="P43">8°- La réorganisation du Pôle GPP (annexes 16 à 23)</text:p>
      <text:p text:style-name="P44">Déclaration liminaire de la CGT (annexe 24).</text:p>
      <text:p text:style-name="P44">La Direction remercie l’ensemble des participants (agents, encadrants, représentants des personnels) à cette réflexion collective qui aboutit aujourd’hui à ce projet partagé pour la réorganisation du Pôle GPP.</text:p>
      <text:p text:style-name="P44">Les deux divisions sont confirmées dans leurs missions respectives : un rôle d’instruction et de gestion des dossiers pour la division Région Ile de France, un rôle de pilotage, de soutien et d’animation du réseau pour la division Pilotage et animation.</text:p>
      <text:p text:style-name="P44">L’objectif de cette nouvelle organisation qui touche essentiellement la division RIF, est le décloisonnement entre les différents services du pôle afin d’améliorer la mutualisation et la répartition de la charge de travail entre gestionnaires.</text:p>
      <text:p text:style-name="P44">Une meilleure prise en compte en amont de la complexité des dossiers, la formation, le tutorat, le soutien aux agents seront privilégiés afin que chacun puisse s’approprier la mission et évoluer au sein du pôle.</text:p>
      <text:p text:style-name="P44">La Direction détaille la réorganisation de la division RIF, partagée en deux secteurs (secteur 1 : support nomination/préparation des dossiers ; secteur 2 : gestion avec immeubles).</text:p>
      <text:p text:style-name="P44">Aux interrogations des OS quant à l<text:span text:style-name="T17">a</text:span> charge de travail, sa répartition, l’affectation des nouveaux agents, le rôle des cadres A, la Direction répond que l’organisation proposée aujourd’hui n’est pas figée.</text:p>
      <text:p text:style-name="P44">La Direction précise également que l’ensemble des agents du Pôle sera regroupé au troisième étage dans des bureaux de 2 ou 3 personnes.</text:p>
      <text:p text:style-name="P44">L’intérêt de ce regroupement est de favoriser l’entraide et les échanges entre secteurs, notamment avec le PNSR et le service contentieux. Dans le même ordre d’idée, une instance d’évocation collégiale mensuelle sera mise en place, ce qui permettra d’échanger sur les dossiers les plus complexes.</text:p>
      <text:p text:style-name="Text_20_body"><text:span text:style-name="Police_20_par_20_défaut"><text:span text:style-name="T9">Les responsables du pôle GPP indiquent qu’un pastillage du stock des dossiers </text:span></text:span><text:span text:style-name="Police_20_par_20_défaut"><text:span text:style-name="T11">sera réalisé pour la rentrée </text:span></text:span><text:span text:style-name="Police_20_par_20_défaut"><text:span text:style-name="T9">ainsi qu’un état des lieux </text:span></text:span><text:span text:style-name="Police_20_par_20_défaut"><text:span text:style-name="T10">par</text:span></text:span><text:span text:style-name="Police_20_par_20_défaut"><text:span text:style-name="T9"> les actuels gestionnaires afin de répartir de manière équitable l’ensemble des dossiers.</text:span></text:span></text:p>
      <text:p text:style-name="P44">Au vu des <text:span text:style-name="T17">mouvements</text:span> de mutations, les OS demandent si tous les agents seront remplacés<text:span text:style-name="T31">.</text:span></text:p>
      <text:p text:style-name="P44">La Direction répond que les remplacements seront effectués, dans la mesure du possible, selon les arrivées à venir.</text:p>
      <text:p text:style-name="P44">Les OS votent à l’unanimité pour le projet de réorganisation du pôle GPP.</text:p>
      <text:p text:style-name="P43"><text:soft-page-break/></text:p>
      <text:p text:style-name="P43">9°- Questions diverses</text:p>
      <text:p text:style-name="P44">La Direction confirme aux représentants des personnels que les trois IFIP affectés au CSDOM n’ont pas le même régime indemnitaire que les IFIP de la DNID. La Direction suit avec attention ce dossier actuellement à l’étude auprès de l’administration centrale.</text:p>
      <text:p text:style-name="Text_20_body"><text:span text:style-name="Police_20_par_20_défaut"><text:span text:style-name="T9">La mise en œuvre du PPCR (Parcours professionnel, carrières, rémunération) s’inscrit dans une réflexion globale et un calendrier pilotés par la Fonction publique. Les premières mesures entreront en vigueur au mois de juin pour la catégorie B avec un effet rétroactif au 1</text:span></text:span><text:span text:style-name="Police_20_par_20_défaut"><text:span text:style-name="T15">er</text:span></text:span><text:span text:style-name="Police_20_par_20_défaut"><text:span text:style-name="T9"> janvier 2016. Les conditions </text:span></text:span><text:span text:style-name="Police_20_par_20_défaut"><text:span text:style-name="T11">de participation aux </text:span></text:span><text:span text:style-name="Police_20_par_20_défaut"><text:span text:style-name="T9">concours</text:span></text:span><text:span text:style-name="Police_20_par_20_défaut"><text:span text:style-name="T11"> et sélections</text:span></text:span><text:span text:style-name="Police_20_par_20_défaut"><text:span text:style-name="T9"> seraient maintenues à ce stade de la réflexion.</text:span></text:span></text:p>
      <text:p text:style-name="P44"><text:span text:style-name="T31">Enfin, l</text:span>a Direction indique que la DNID et France Domaine doivent renégocier le bail de Saint-Maurice avec le propriétaire d’ici la fin de l’année.</text:p>
      <text:p text:style-name="P45"><text:span text:style-name="T30">En réponse à une question de la </text:span>CGT<text:span text:style-name="T30">, la </text:span>Direction<text:span text:style-name="T30"> indique également q</text:span>u'une équipe dédiée a été mise en place, pilotée par la Direction Générale. Elle est chargée d'analyser le bail en cours, de recenser les besoins, d'élaborer un cahier des charges mais également de rechercher <text:span text:style-name="T30">d'éventuelles </text:span>solutions alternatives.</text:p>
      <text:p text:style-name="P44"/>
      <text:p text:style-name="P16"><text:span text:style-name="Police_20_par_20_défaut"><text:span text:style-name="T12">L’ordre du jour étant épuisé</text:span></text:span><text:span text:style-name="Police_20_par_20_défaut"><text:span text:style-name="T13">,</text:span></text:span><text:span text:style-name="Police_20_par_20_défaut"><text:span text:style-name="T12"> la séance est levée à 15h30</text:span></text:span></text:p>
      <text:p text:style-name="P47"/>
      <text:p text:style-name="P28"/>
      <text:p text:style-name="P49"><text:span text:style-name="Police_20_par_20_défaut"><text:span text:style-name="T8"><text:tab/> <text:s/></text:span></text:span><text:span text:style-name="Police_20_par_20_défaut"><text:span text:style-name="T3">La Présidente,</text:span></text:span></text:p>
      <text:p text:style-name="P21"><text:tab/><text:tab/><text:tab/> <text:s text:c="4"/></text:p>
      <text:p text:style-name="P21"/>
      <text:p text:style-name="P21"/>
      <text:p text:style-name="P28"><text:span text:style-name="Police_20_par_20_défaut"><text:span text:style-name="T5"><text:tab/><text:tab/></text:span></text:span><text:span text:style-name="Police_20_par_20_défaut"><text:span text:style-name="T14">Madame Agnès TEYSSIER d'ORFEUIL<text:tab/></text:span></text:span></text:p>
      <text:p text:style-name="P26"/>
      <text:p text:style-name="P26"/>
      <text:p text:style-name="P26">Le secrétaire,<text:tab/><text:tab/><text:tab/><text:tab/><text:tab/><text:tab/>La secrétaire adjointe,</text:p>
      <text:p text:style-name="P26"/>
      <text:p text:style-name="P26"/>
      <text:p text:style-name="P26"/>
      <text:p text:style-name="P25"><text:s text:c="11"/>M. Fabrice LEFLOC<text:tab/><text:tab/><text:tab/><text:tab/><text:tab/> <text:s text:c="7"/>M. Jérémy RAOUL</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423cm" fo:margin-bottom="0cm" loext:contextual-spacing="false" fo:text-align="justify" style:justify-single-word="false"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margin-left="0cm" fo:margin-right="-3.874cm" fo:margin-top="0cm" fo:margin-bottom="0cm" loext:contextual-spacing="false" fo:hyphenation-ladder-count="no-limit"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cm" fo:margin-right="-1.125cm" fo:margin-top="0cm" fo:margin-bottom="0cm" loext:contextual-spacing="false" fo:hyphenation-ladder-count="no-limit"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3" style:display-name="Heading 3" style:family="paragraph" style:parent-style-name="Standard" style:next-style-name="Standard" style:default-outline-level="3" style:class="text">
      <style:paragraph-properties fo:margin-left="1.251cm" fo:margin-right="0cm" fo:margin-top="0.635cm" fo:margin-bottom="0cm" loext:contextual-spacing="false" fo:text-align="justify" style:justify-single-word="false" fo:hyphenation-ladder-count="no-limit" fo:text-indent="0cm" style:auto-text-indent="false" fo:keep-with-next="always">
        <style:tab-stops/>
      </style:paragraph-properties>
      <style:text-properties fo:font-variant="small-cap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1.251cm" fo:margin-right="0cm" fo:margin-top="0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OpenSymbol" style:font-family-complex="OpenSymbol, 'Arial Unicode MS'" style:font-family-generic-complex="system"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OpenSymbol" style:font-family-complex="OpenSymbol, 'Arial Unicode MS'" style:font-family-generic-complex="system" style:font-pitch-complex="variable" style:font-size-complex="12pt" style:font-style-complex="italic" fo:hyphenate="false"/>
    </style:style>
    <style:style style:name="Footnote" style:family="paragraph" style:parent-style-name="Standard"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OpenSymbol" style:font-family-complex="OpenSymbol, 'Arial Unicode MS'" style:font-family-generic-complex="system" style:font-pitch-complex="variable" fo:hyphenate="false"/>
    </style:style>
    <style:style style:name="Titre1" style:family="paragraph" style:parent-style-name="Standard" style:next-style-name="Text_20_body">
      <style:paragraph-properties fo:text-align="center" style:justify-single-word="false" fo:hyphenation-ladder-count="no-limit"/>
      <style:text-properties fo:font-size="12pt" fo:font-weight="bold" style:font-size-asian="12pt" style:font-weight-asian="bold" fo:hyphenate="false"/>
    </style:style>
    <style:style style:name="Corps_20_de_20_texte_20_21" style:display-name="Corps de texte 21" style:family="paragraph" style:parent-style-name="Standard">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Police_20_par_20_défaut" style:display-name="Police par défaut" style:family="text"/>
    <style:style style:name="Page_20_Number" style:display-name="Page Number" style:family="text" style:parent-style-name="Police_20_par_20_défaut1"/>
    <style:style style:name="Endnote_20_Symbol" style:display-name="Endnote Symbol" style:family="text">
      <style:text-properties style:text-position="super 67%"/>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1" style:display-name="Police par défaut1" style:family="text"/>
    <style:style style:name="Corps_20_de_20_texte_20_Car" style:display-name="Corps de texte Car" style:family="text">
      <style:text-properties fo:font-size="11pt" style:font-size-asian="11pt" style:font-size-complex="11pt"/>
    </style:style>
    <style:style style:name="Footnote_20_Symbol" style:display-name="Footnote Symbol" style:family="text">
      <style:text-properties style:text-position="super 67%"/>
    </style:style>
    <style:style style:name="Appel_20_note_20_de_20_bas_20_de_20_p." style:display-name="Appel note de bas de p." style:family="text">
      <style:text-properties style:text-position="super 67%"/>
    </style:style>
    <style:style style:name="WW-Caractères_20_de_20_note_20_de_20_fin" style:display-name="WW-Caractères de note de fin" style:family="text"/>
    <style:style style:name="WW_5f_CharLFO2LVL1" style:display-name="WW_CharLFO2LVL1" style:family="text">
      <style:text-properties style:font-name="OpenSymbol" fo:font-family="OpenSymbol, 'Arial Unicode MS'" style:font-family-generic="system"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246cm" fo:margin-left="-0.123cm" table:align="left"/>
    </style:style>
    <style:style style:name="Tableau1.A" style:family="table-column">
      <style:table-column-properties style:column-width="6.082cm"/>
    </style:style>
    <style:style style:name="Tableau1.A1" style:family="table-cell">
      <style:table-cell-properties fo:padding="0cm" fo:border="none" style:writing-mode="lr-tb"/>
    </style:style>
    <style:style style:name="MP1" style:family="paragraph" style:parent-style-name="Footer">
      <style:paragraph-properties fo:text-align="center" style:justify-single-word="false"/>
    </style:style>
    <style:style style:name="MP2" style:family="paragraph" style:parent-style-name="Header">
      <style:paragraph-properties style:snap-to-layout-grid="false"/>
    </style:style>
    <style:style style:name="MP3" style:family="paragraph" style:parent-style-name="Header">
      <style:paragraph-properties fo:text-align="center" style:justify-single-word="false" style:snap-to-layout-grid="false"/>
    </style:style>
    <style:style style:name="MP4" style:family="paragraph" style:parent-style-name="Header">
      <style:paragraph-properties fo:text-align="end" style:justify-single-word="false" style:snap-to-layout-grid="false"/>
    </style:style>
    <style:style style:name="MP5" style:family="paragraph" style:parent-style-name="Header">
      <style:paragraph-properties fo:text-align="center" style:justify-single-word="false"/>
    </style:style>
    <style:style style:name="MT1" style:family="text"/>
    <style:style style:name="MT2" style:family="text">
      <style:text-properties style:language-asian="fr" style:country-asian="F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1.7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0.80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6</text:page-number></text:span></text:p>
      </style:footer>
    </style:master-page>
    <style:master-page style:name="MPF0" style:page-layout-name="Mpm3" style:next-style-name="MP0">
      <style:header>
        <table:table table:name="Tableau1" table:style-name="Tableau1">
          <table:table-column table:style-name="Tableau1.A" table:number-columns-repeated="3"/>
          <table:table-row>
            <table:table-cell table:style-name="Tableau1.A1" office:value-type="string">
              <text:p text:style-name="MP2"/>
            </table:table-cell>
            <table:table-cell table:style-name="Tableau1.A1" office:value-type="string">
              <text:p text:style-name="MP3"><draw:frame draw:style-name="Mfr1" draw:name="Image1" text:anchor-type="paragraph" svg:x="1.037cm" svg:y="-0.032cm" svg:width="4.184cm" style:rel-width="scale" svg:height="2.6cm" style:rel-height="scale" draw:z-index="0"><draw:image xlink:href="Pictures/10000000000001F0000001353858F6D8.jpg" xlink:type="simple" xlink:show="embed" xlink:actuate="onLoad"/></draw:frame><text:span text:style-name="Police_20_par_20_défaut"><text:span text:style-name="MT2"/></text:span></text:p>
            </table:table-cell>
            <table:table-cell table:style-name="Tableau1.A1" office:value-type="string">
              <text:p text:style-name="MP4"/>
            </table:table-cell>
          </table:table-row>
        </table:table>
        <text:p text:style-name="MP5"/>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Direction </dc:title>
    <meta:initial-creator>DNID</meta:initial-creator>
    <meta:creation-date>2014-06-02T10:45:00Z</meta:creation-date>
    <dc:date>2016-07-13T11:38:37.79</dc:date>
    <meta:print-date>2016-06-20T13:51:50.65</meta:print-date>
    <meta:editing-cycles>63</meta:editing-cycles>
    <meta:editing-duration>PT1H49M27S</meta:editing-duration>
    <meta:document-statistic meta:table-count="8" meta:image-count="1" meta:object-count="0" meta:page-count="6" meta:paragraph-count="146" meta:word-count="2466" meta:character-count="15627" meta:non-whitespace-character-count="13117"/>
    <meta:user-defined meta:name="Info 1"/>
    <meta:user-defined meta:name="Info 2"/>
    <meta:user-defined meta:name="Info 3"/>
    <meta:user-defined meta:name="Info 4"/>
    <meta:template xlink:type="simple" xlink:actuate="onRequest" xlink:title="" xlink:href="file:///F:/CTL%2005%202016/CTL%2019%2005%202016/PV_CTL_19-05-2016.odt/Normal"/>
  </office:meta>
</office:document-meta>
</file>