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9c29"/>
    </style:style>
    <style:style style:name="P2" style:family="paragraph" style:parent-style-name="Standard">
      <style:text-properties officeooo:paragraph-rsid="000bd11a"/>
    </style:style>
    <style:style style:name="T1" style:family="text">
      <style:text-properties officeooo:rsid="000a9c29"/>
    </style:style>
    <style:style style:name="T2" style:family="text">
      <style:text-properties officeooo:rsid="000bd1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ODELE DE LETTRE LISTE APTITUDE DE </text:span><text:span text:style-name="T2">B</text:span><text:span text:style-name="T1"> EN </text:span><text:span text:style-name="T2">A</text:span><text:span text:style-name="T1"> année 2017</text:span></text:p>
      <text:p text:style-name="P1"><text:span text:style-name="T1"/></text:p>
      <text:p text:style-name="P1"><text:span text:style-name="T1"/></text:p>
      <text:p text:style-name="P1"><text:span text:style-name="T1"><text:tab/><text:tab/><text:tab/><text:tab/><text:tab/><text:tab/><text:tab/>Nom et Prénom</text:span></text:p>
      <text:p text:style-name="P1"><text:span text:style-name="T1"><text:tab/><text:tab/><text:tab/><text:tab/><text:tab/><text:tab/><text:tab/>Grade</text:span></text:p>
      <text:p text:style-name="P1"><text:span text:style-name="T1"><text:tab/><text:tab/><text:tab/><text:tab/><text:tab/><text:tab/><text:tab/>N° DGFIP</text:span></text:p>
      <text:p text:style-name="P1"><text:span text:style-name="T1"/></text:p>
      <text:p text:style-name="P1"><text:span text:style-name="T1"><text:tab/><text:tab/><text:tab/><text:tab/><text:tab/><text:tab/><text:tab/>à</text:span></text:p>
      <text:p text:style-name="P1"><text:span text:style-name="T1"/></text:p>
      <text:p text:style-name="P1"><text:span text:style-name="T1"><text:tab/><text:tab/><text:tab/><text:tab/><text:tab/><text:tab/><text:tab/>Monsieur le Directeur Départemental des</text:span></text:p>
      <text:p text:style-name="P1"><text:span text:style-name="T1"><text:tab/><text:tab/><text:tab/><text:tab/><text:tab/><text:tab/><text:tab/>Finances Publiques</text:span></text:p>
      <text:p text:style-name="P1"><text:span text:style-name="T1"/></text:p>
      <text:p text:style-name="P1"><text:span text:style-name="T1">Objet : Liste d'aptitude au grade d</text:span><text:span text:style-name="T2">'Inspecteur des Finances publiques</text:span><text:span text:style-name="T1">. Année 2017</text:span></text:p>
      <text:p text:style-name="P1"><text:span text:style-name="T1"/></text:p>
      <text:p text:style-name="P1"><text:span text:style-name="T1"/></text:p>
      <text:p text:style-name="P1"><text:span text:style-name="T1">Monsieur le Directeur Départemental,</text:span></text:p>
      <text:p text:style-name="P1"><text:span text:style-name="T1"/></text:p>
      <text:p text:style-name="P1"><text:span text:style-name="T1">Je soussigné (Nom et Prénom),</text:span></text:p>
      <text:p text:style-name="P1"><text:span text:style-name="T1">actuellement en poste à la résidence de (désignation)</text:span></text:p>
      <text:p text:style-name="P1"><text:span text:style-name="T1">en qualité de (grade et échelon)</text:span></text:p>
      <text:p text:style-name="P1"><text:span text:style-name="T1">sollicite l'examen de mes titres pour l'inscription sur la liste d'aptitude au grade d</text:span><text:span text:style-name="T2">'Inspecteur </text:span><text:span text:style-name="T1"><text:s/>des</text:span></text:p>
      <text:p text:style-name="P1"><text:span text:style-name="T1">Finances publiques.</text:span></text:p>
      <text:p text:style-name="P1"><text:span text:style-name="T1"/></text:p>
      <text:p text:style-name="P2"><text:span text:style-name="T2">J'opte pour la spécialité (1) :</text:span></text:p>
      <text:p text:style-name="P2"><text:span text:style-name="T2"/></text:p>
      <text:p text:style-name="P2"><text:span text:style-name="T2">- gestion publique,</text:span></text:p>
      <text:p text:style-name="P2"><text:span text:style-name="T2">- fiscalité,</text:span></text:p>
      <text:p text:style-name="P2"><text:span text:style-name="T2">- hypothèques,</text:span></text:p>
      <text:p text:style-name="P2"><text:span text:style-name="T2">- cadastre</text:span></text:p>
      <text:p text:style-name="P2"><text:span text:style-name="T2"/></text:p>
      <text:p text:style-name="P2"><text:span text:style-name="T2">Conformément à la note de service RH-C/2016/07/3349 du 21 juillet 2016, je m'engage à rejoindre, en cas de promotion, le poste qui me sera attribué par l'Administration.</text:span></text:p>
      <text:p text:style-name="P2"><text:span text:style-name="T2"/></text:p>
      <text:p text:style-name="P1"><text:span text:style-name="T1"/></text:p>
      <text:p text:style-name="P1"><text:span text:style-name="T1"/></text:p>
      <text:p text:style-name="P1"><text:span text:style-name="T1"><text:tab/><text:tab/><text:tab/><text:tab/><text:tab/><text:tab/><text:tab/>Fait à (ville), le (date)</text:span></text:p>
      <text:p text:style-name="P1"><text:span text:style-name="T1"/></text:p>
      <text:p text:style-name="P1"><text:span text:style-name="T1"><text:tab/><text:tab/><text:tab/><text:tab/><text:tab/><text:tab/><text:tab/>Signature</text:span></text:p>
      <text:p text:style-name="P1"><text:span text:style-name="T1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0:11:58.60</meta:creation-date>
    <dc:date>2016-08-18T10:22:52.93</dc:date>
    <meta:editing-duration>P0D</meta:editing-duration>
    <meta:editing-cycles>1</meta:editing-cycles>
    <meta:generator>LibreOffice/3.6$Windows_x86 LibreOffice_project/5b93205-6e6b3fc-7830f6d-c08ad66-1d9bf4</meta:generator>
    <meta:document-statistic meta:table-count="0" meta:image-count="0" meta:object-count="0" meta:page-count="1" meta:paragraph-count="23" meta:word-count="125" meta:character-count="840" meta:non-whitespace-character-count="673"/>
  </office:meta>
</office:document-meta>
</file>