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50000011E3EEA073F0974504F.png" manifest:media-type="image/png"/>
  <manifest:file-entry manifest:full-path="Pictures/1000000000000186000000B67EA21A8A9F0591E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393cm" fo:margin-left="-0.132cm" table:align="left" style:writing-mode="lr-tb"/>
    </style:style>
    <style:style style:name="Tableau1.A" style:family="table-column">
      <style:table-column-properties style:column-width="3.625cm"/>
    </style:style>
    <style:style style:name="Tableau1.B" style:family="table-column">
      <style:table-column-properties style:column-width="8.76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style:snap-to-layout-gri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margin-top="0.4cm" fo:margin-bottom="0cm" loext:contextual-spacing="false" fo:text-align="end" style:justify-single-word="false">
        <style:tab-stops>
          <style:tab-stop style:position="8.001cm" style:type="center"/>
          <style:tab-stop style:position="17.859cm" style:type="right"/>
        </style:tab-stops>
      </style:paragraph-properties>
    </style:style>
    <style:style style:name="P5" style:family="paragraph" style:parent-style-name="Footer">
      <style:text-properties fo:font-size="2pt" style:font-size-asian="1.75pt" style:font-size-complex="2pt"/>
    </style:style>
    <style:style style:name="P6" style:family="paragraph" style:parent-style-name="Footer">
      <style:paragraph-properties>
        <style:tab-stops/>
      </style:paragraph-properties>
      <style:text-properties style:font-name="Arial" style:font-name-complex="Arial"/>
    </style:style>
    <style:style style:name="P7" style:family="paragraph" style:parent-style-name="Footnote">
      <style:paragraph-properties fo:text-align="justify" style:justify-single-word="false"/>
    </style:style>
    <style:style style:name="P8" style:family="paragraph" style:parent-style-name="Footnote">
      <style:paragraph-properties fo:text-align="justify" style:justify-single-word="false"/>
      <style:text-properties officeooo:paragraph-rsid="00588d30"/>
    </style:style>
    <style:style style:name="P9" style:family="paragraph" style:parent-style-name="Footnote">
      <style:paragraph-properties fo:text-align="justify" style:justify-single-word="false"/>
      <style:text-properties fo:font-size="9pt" officeooo:paragraph-rsid="002ed8be" style:font-size-asian="9pt" style:font-size-complex="9pt"/>
    </style:style>
    <style:style style:name="P10" style:family="paragraph" style:parent-style-name="Footnote">
      <style:paragraph-properties fo:text-align="justify" style:justify-single-word="false"/>
      <style:text-properties style:font-name="Arial" fo:font-size="9pt" officeooo:paragraph-rsid="00588d30" style:font-size-asian="9pt" style:font-name-complex="Arial"/>
    </style:style>
    <style:style style:name="P11" style:family="paragraph" style:parent-style-name="Standard" style:master-page-name="">
      <style:paragraph-properties fo:margin-left="0cm" fo:margin-right="2.401cm" fo:margin-top="0.212cm" fo:margin-bottom="0cm" loext:contextual-spacing="false" fo:orphans="2" fo:widows="2" fo:text-indent="0cm" style:auto-text-indent="false" style:page-number="auto" style:writing-mode="lr-tb"/>
    </style:style>
    <style:style style:name="P12" style:family="paragraph" style:parent-style-name="Standard">
      <style:paragraph-properties fo:line-height="150%" fo:text-align="start" style:justify-single-word="false"/>
      <style:text-properties officeooo:paragraph-rsid="004b6840"/>
    </style:style>
    <style:style style:name="P13" style:family="paragraph" style:parent-style-name="Standard">
      <style:text-properties style:font-name="Arial" fo:font-size="11pt" fo:language="zxx" fo:country="none" style:font-size-asian="11pt" style:font-name-complex="Arial"/>
    </style:style>
    <style:style style:name="P14" style:family="paragraph" style:parent-style-name="Standard">
      <style:text-properties style:font-name="Arial" fo:font-size="11pt" fo:language="zxx" fo:country="none" fo:font-weight="bold" style:font-size-asian="11pt" style:font-weight-asian="bold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7" style:family="paragraph" style:parent-style-name="Standard">
      <style:text-properties style:font-name="Arial" fo:font-weight="bold" style:font-name-asian="Arial" style:font-weight-asian="bold" style:font-name-complex="Ari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officeooo:paragraph-rsid="002f6d45"/>
    </style:style>
    <style:style style:name="P21" style:family="paragraph" style:parent-style-name="texte_20_de_20_saisie">
      <style:paragraph-properties fo:line-height="100%"/>
      <style:text-properties style:font-name="Arial" style:font-name-complex="Arial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3" style:family="paragraph" style:parent-style-name="Standard">
      <style:paragraph-properties fo:margin-left="0.635cm" fo:margin-right="2.032cm" fo:text-indent="-0.635cm" style:auto-text-indent="false"/>
    </style:style>
    <style:style style:name="P24" style:family="paragraph" style:parent-style-name="Standard">
      <style:paragraph-properties fo:margin-left="0.635cm" fo:margin-right="2.032cm" fo:text-indent="-0.635cm" style:auto-text-indent="false"/>
      <style:text-properties style:font-name="Arial" fo:font-size="11pt" fo:language="zxx" fo:country="none" fo:font-weight="bold" style:font-size-asian="11pt" style:font-weight-asian="bold" style:font-name-complex="Arial"/>
    </style:style>
    <style:style style:name="P25" style:family="paragraph" style:parent-style-name="Standard">
      <style:paragraph-properties fo:margin-left="1.27cm" fo:margin-right="0cm" fo:text-indent="-1.27cm" style:auto-text-indent="false"/>
      <style:text-properties style:font-name="Arial" fo:font-size="11pt" fo:language="zxx" fo:country="none" style:font-size-asian="11pt" style:font-name-complex="Arial"/>
    </style:style>
    <style:style style:name="P26" style:family="paragraph" style:parent-style-name="Standard">
      <style:paragraph-properties fo:margin-left="1.27cm" fo:margin-right="0cm" fo:text-indent="-1.27cm" style:auto-text-indent="false"/>
      <style:text-properties style:font-name="Arial" fo:font-size="11pt" fo:font-weight="bold" officeooo:paragraph-rsid="003de8a1" style:font-size-asian="11pt" style:font-weight-asian="bold" style:font-name-complex="Arial"/>
    </style:style>
    <style:style style:name="P27" style:family="paragraph" style:parent-style-name="Standard">
      <style:paragraph-properties fo:margin-left="0cm" fo:margin-right="0cm" fo:text-indent="0cm" style:auto-text-indent="false"/>
      <style:text-properties officeooo:paragraph-rsid="002f6d45"/>
    </style:style>
    <style:style style:name="P28" style:family="paragraph" style:parent-style-name="Standard">
      <style:paragraph-properties fo:margin-top="0.101cm" fo:margin-bottom="0.101cm" loext:contextual-spacing="false"/>
      <style:text-properties style:font-name="Arial" fo:font-size="11pt" style:font-size-asian="11pt" style:font-name-complex="Arial"/>
    </style:style>
    <style:style style:name="P29" style:family="paragraph" style:parent-style-name="Standard">
      <style:paragraph-properties fo:margin-left="8.742cm" fo:margin-right="0cm" fo:margin-top="0.109cm" fo:margin-bottom="0cm" loext:contextual-spacing="false" fo:text-indent="1.249cm" style:auto-text-indent="false"/>
      <style:text-properties style:font-name="Arial" fo:font-size="11pt" fo:font-weight="bold" style:font-size-asian="11pt" style:font-weight-asian="bold" style:font-name-complex="Arial"/>
    </style:style>
    <style:style style:name="P30" style:family="paragraph" style:parent-style-name="Standard">
      <style:paragraph-properties fo:margin-top="0.109cm" fo:margin-bottom="0cm" loext:contextual-spacing="false"/>
    </style:style>
    <style:style style:name="P3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officeooo:paragraph-rsid="002f6d45"/>
    </style:style>
    <style:style style:name="P32" style:family="paragraph" style:parent-style-name="Standard">
      <style:paragraph-properties fo:line-height="100%" fo:text-align="start" style:justify-single-word="false" style:shadow="none"/>
      <style:text-properties fo:font-size="9pt" officeooo:paragraph-rsid="004d54fe" style:font-size-asian="9pt" style:font-size-complex="9pt"/>
    </style:style>
    <style:style style:name="P33" style:family="paragraph" style:parent-style-name="Footnote">
      <style:paragraph-properties fo:text-align="justify" style:justify-single-word="false"/>
      <style:text-properties style:font-name="Arial" fo:font-size="9pt" officeooo:paragraph-rsid="00588d30" style:font-size-asian="9pt" style:font-name-complex="Arial"/>
    </style:style>
    <style:style style:name="P34" style:family="paragraph" style:parent-style-name="Footnote">
      <style:paragraph-properties fo:text-align="justify" style:justify-single-word="false"/>
      <style:text-properties style:font-name="Arial" fo:font-size="9pt" officeooo:paragraph-rsid="002ed8be" style:font-size-asian="9pt" style:font-name-complex="Arial"/>
    </style:style>
    <style:style style:name="P35" style:family="paragraph" style:parent-style-name="Footnote">
      <style:paragraph-properties fo:text-align="justify" style:justify-single-word="false"/>
      <style:text-properties officeooo:paragraph-rsid="00588d30"/>
    </style:style>
    <style:style style:name="P36" style:family="paragraph" style:parent-style-name="Text_20_body_20_indent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2pt" fo:font-weight="bold" style:font-size-asian="12pt" style:font-weight-asian="bold"/>
    </style:style>
    <style:style style:name="P37" style:family="paragraph" style:parent-style-name="Standard">
      <style:paragraph-properties fo:line-height="100%" fo:text-align="start" style:justify-single-word="false" style:shadow="none"/>
      <style:text-properties fo:font-size="9pt" officeooo:paragraph-rsid="004d54fe" style:font-size-asian="9pt" style:font-size-complex="9pt"/>
    </style:style>
    <style:style style:name="P38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39" style:family="paragraph" style:parent-style-name="Standard">
      <style:paragraph-properties fo:line-height="150%" fo:text-align="start" style:justify-single-word="false"/>
      <style:text-properties officeooo:paragraph-rsid="004b6840"/>
    </style:style>
    <style:style style:name="P40" style:family="paragraph" style:parent-style-name="Standard" style:master-page-name="">
      <style:paragraph-properties fo:margin-left="0cm" fo:margin-right="2.401cm" fo:margin-top="0.212cm" fo:margin-bottom="0cm" loext:contextual-spacing="false" fo:orphans="2" fo:widows="2" fo:text-indent="0cm" style:auto-text-indent="false" style:page-number="auto" style:writing-mode="lr-tb"/>
    </style:style>
    <style:style style:name="P41" style:family="paragraph">
      <loext:graphic-properties draw:fill="none" draw:fill-color="#ffffff"/>
      <style:paragraph-properties style:writing-mode="lr-tb"/>
    </style:style>
    <style:style style:name="P42" style:family="paragraph">
      <loext:graphic-properties draw:fill="solid" draw:fill-color="#ffffff"/>
      <style:paragraph-properties style:writing-mode="lr-tb"/>
    </style:style>
    <style:style style:name="P43" style:family="paragraph">
      <loext:graphic-properties draw:fill="solid" draw:fill-color="#ffffff"/>
      <style:paragraph-properties style:writing-mode="lr-tb"/>
      <style:text-properties fo:font-size="12pt"/>
    </style:style>
    <style:style style:name="P44" style:family="paragraph">
      <loext:graphic-properties draw:fill="solid" draw:fill-color="#ffffff" draw:opacity="50%"/>
      <style:paragraph-properties style:writing-mode="lr-tb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officeooo:rsid="003e1d82" style:font-size-asian="10pt" style:font-weight-asian="bold" style:font-name-complex="Arial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size="9pt" officeooo:rsid="003230ac" style:font-size-asian="9pt" style:font-name-complex="Arial"/>
    </style:style>
    <style:style style:name="T6" style:family="text">
      <style:text-properties style:font-name="Arial" fo:font-size="9pt" officeooo:rsid="00588d30" style:font-size-asian="9pt" style:font-name-complex="Arial"/>
    </style:style>
    <style:style style:name="T7" style:family="text">
      <style:text-properties style:font-name="Arial" fo:font-size="9pt" officeooo:rsid="0047ce85" style:font-size-asian="9pt" style:font-name-complex="Arial"/>
    </style:style>
    <style:style style:name="T8" style:family="text">
      <style:text-properties style:font-name="Arial" fo:font-size="9pt" officeooo:rsid="0059d4a1" style:font-size-asian="9pt" style:font-name-complex="Arial"/>
    </style:style>
    <style:style style:name="T9" style:family="text">
      <style:text-properties style:font-name="Arial" fo:font-size="9pt" style:font-name-asian="Arial" style:font-size-asian="9pt" style:font-name-complex="Arial"/>
    </style:style>
    <style:style style:name="T10" style:family="text">
      <style:text-properties style:font-name="Arial" fo:font-size="9pt" officeooo:rsid="003230ac" style:font-name-asian="Arial" style:font-size-asian="9pt" style:font-name-complex="Arial"/>
    </style:style>
    <style:style style:name="T11" style:family="text">
      <style:text-properties style:font-name="Arial" fo:font-size="9pt" officeooo:rsid="0032e882" style:font-name-asian="Arial" style:font-size-asian="9pt" style:font-name-complex="Arial"/>
    </style:style>
    <style:style style:name="T12" style:family="text">
      <style:text-properties style:font-name="Arial" fo:font-size="9pt" officeooo:rsid="00288655" style:font-name-asian="Arial" style:font-size-asian="9pt" style:font-name-complex="Arial"/>
    </style:style>
    <style:style style:name="T13" style:family="text">
      <style:text-properties style:font-name="Arial" fo:font-size="9pt" officeooo:rsid="004384ff" style:font-name-asian="Arial" style:font-size-asian="9pt" style:font-name-complex="Arial"/>
    </style:style>
    <style:style style:name="T14" style:family="text">
      <style:text-properties style:font-name="Arial" fo:font-size="9pt" officeooo:rsid="002689f4" style:font-name-asian="Arial" style:font-size-asian="9pt" style:font-name-complex="Arial"/>
    </style:style>
    <style:style style:name="T15" style:family="text">
      <style:text-properties style:font-name="Arial" fo:font-size="9pt" officeooo:rsid="002ed8be" style:font-name-asian="Arial" style:font-size-asian="9pt" style:font-name-complex="Arial"/>
    </style:style>
    <style:style style:name="T16" style:family="text">
      <style:text-properties style:font-name="Arial" fo:font-size="9pt" style:text-underline-style="solid" style:text-underline-width="auto" style:text-underline-color="font-color" officeooo:rsid="002689f4" style:font-size-asian="9pt" style:font-name-complex="Arial"/>
    </style:style>
    <style:style style:name="T17" style:family="text">
      <style:text-properties style:font-name="Arial" fo:font-size="9pt" style:text-underline-style="solid" style:text-underline-width="auto" style:text-underline-color="font-color" officeooo:rsid="0047ce85" style:font-size-asian="9pt" style:font-name-complex="Arial"/>
    </style:style>
    <style:style style:name="T18" style:family="text">
      <style:text-properties style:font-name="Arial" fo:font-size="9pt" style:text-underline-style="solid" style:text-underline-width="auto" style:text-underline-color="font-color" officeooo:rsid="00588d30" style:font-size-asian="9pt" style:font-name-complex="Arial"/>
    </style:style>
    <style:style style:name="T19" style:family="text">
      <style:text-properties style:font-name="Arial" fo:font-size="9pt" style:text-underline-style="solid" style:text-underline-width="auto" style:text-underline-color="font-color" style:font-name-asian="Arial" style:font-size-asian="9pt" style:font-name-complex="Arial"/>
    </style:style>
    <style:style style:name="T20" style:family="text">
      <style:text-properties style:font-name="Arial" fo:font-size="9pt" style:text-underline-style="solid" style:text-underline-width="auto" style:text-underline-color="font-color" officeooo:rsid="002689f4" style:font-name-asian="Arial" style:font-size-asian="9pt" style:font-name-complex="Arial"/>
    </style:style>
    <style:style style:name="T21" style:family="text">
      <style:text-properties style:font-name="Arial" fo:font-size="9pt" style:text-underline-style="solid" style:text-underline-width="auto" style:text-underline-color="font-color" officeooo:rsid="003230ac" style:font-name-asian="Arial" style:font-size-asian="9pt" style:font-name-complex="Arial"/>
    </style:style>
    <style:style style:name="T22" style:family="text">
      <style:text-properties style:font-name="Arial" fo:font-size="9pt" style:text-underline-style="none" style:font-name-asian="Arial" style:font-size-asian="9pt" style:font-name-complex="Arial"/>
    </style:style>
    <style:style style:name="T23" style:family="text">
      <style:text-properties style:font-name="Arial" fo:font-size="9pt" style:text-underline-style="none" officeooo:rsid="0047c4fb" style:font-name-asian="Arial" style:font-size-asian="9pt" style:font-name-complex="Arial"/>
    </style:style>
    <style:style style:name="T24" style:family="text">
      <style:text-properties style:font-name="Arial" fo:font-size="9pt" style:text-underline-style="none" officeooo:rsid="003230ac" style:font-name-asian="Arial" style:font-size-asian="9pt" style:font-name-complex="Arial"/>
    </style:style>
    <style:style style:name="T25" style:family="text">
      <style:text-properties style:font-name="Arial" fo:font-size="9pt" style:text-underline-style="none" officeooo:rsid="0032e882" style:font-name-asian="Arial" style:font-size-asian="9pt" style:font-name-complex="Arial"/>
    </style:style>
    <style:style style:name="T26" style:family="text">
      <style:text-properties style:font-name="Arial" fo:font-size="9pt" style:text-underline-style="none" officeooo:rsid="00288655" style:font-name-asian="Arial" style:font-size-asian="9pt" style:font-name-complex="Arial"/>
    </style:style>
    <style:style style:name="T27" style:family="text">
      <style:text-properties style:font-name="Arial" fo:font-size="9pt" style:text-underline-style="none" officeooo:rsid="00529c89" style:font-name-asian="Arial" style:font-size-asian="9pt" style:font-name-complex="Arial"/>
    </style:style>
    <style:style style:name="T28" style:family="text">
      <style:text-properties style:font-name="Arial" fo:font-size="9pt" style:text-underline-style="none" officeooo:rsid="004384ff" style:font-name-asian="Arial" style:font-size-asian="9pt" style:font-name-complex="Arial"/>
    </style:style>
    <style:style style:name="T29" style:family="text">
      <style:text-properties style:font-name="Arial" fo:font-size="9pt" style:text-underline-style="none" officeooo:rsid="002689f4" style:font-name-asian="Arial" style:font-size-asian="9pt" style:font-name-complex="Arial"/>
    </style:style>
    <style:style style:name="T30" style:family="text">
      <style:text-properties style:font-name="Arial" fo:font-size="9pt" style:text-underline-style="none" style:font-size-asian="9pt" style:font-name-complex="Arial"/>
    </style:style>
    <style:style style:name="T31" style:family="text">
      <style:text-properties style:font-name="Arial" fo:font-size="9pt" style:text-underline-style="none" officeooo:rsid="002ed8be" style:font-size-asian="9pt" style:font-name-complex="Arial"/>
    </style:style>
    <style:style style:name="T32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33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Arial" fo:font-size="11pt" fo:font-weight="bold" style:font-size-asian="11pt" style:font-weight-asian="bold" style:font-name-complex="Arial"/>
    </style:style>
    <style:style style:name="T35" style:family="text">
      <style:text-properties style:font-name="Arial" fo:font-size="11pt" fo:font-weight="bold" officeooo:rsid="00252641" style:font-size-asian="11pt" style:font-weight-asian="bold" style:font-name-complex="Arial"/>
    </style:style>
    <style:style style:name="T3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8" style:family="text">
      <style:text-properties style:font-name="Arial" fo:font-size="11pt" fo:font-weight="bold" officeooo:rsid="002ed8be" style:font-size-asian="11pt" style:font-weight-asian="bold" style:font-name-complex="Arial"/>
    </style:style>
    <style:style style:name="T39" style:family="text">
      <style:text-properties style:font-name="Arial" fo:font-size="11pt" fo:font-weight="bold" officeooo:rsid="003230ac" style:font-size-asian="11pt" style:font-weight-asian="bold" style:font-name-complex="Arial"/>
    </style:style>
    <style:style style:name="T40" style:family="text">
      <style:text-properties style:font-name="Arial" fo:font-size="11pt" fo:font-weight="bold" officeooo:rsid="003408de" style:font-size-asian="11pt" style:font-weight-asian="bold" style:font-name-complex="Arial"/>
    </style:style>
    <style:style style:name="T41" style:family="text">
      <style:text-properties style:font-name="Arial" fo:font-size="11pt" style:font-size-asian="11pt" style:font-name-complex="Arial"/>
    </style:style>
    <style:style style:name="T42" style:family="text">
      <style:text-properties style:font-name="Arial" fo:font-size="11pt" style:font-size-asian="11pt" style:font-name-complex="Arial" style:font-size-complex="11pt"/>
    </style:style>
    <style:style style:name="T43" style:family="text">
      <style:text-properties style:font-name="Arial" fo:font-size="11pt" officeooo:rsid="002ed8be" style:font-size-asian="11pt" style:font-name-complex="Arial" style:font-size-complex="11pt"/>
    </style:style>
    <style:style style:name="T44" style:family="text">
      <style:text-properties style:font-name="Arial" fo:font-size="11pt" officeooo:rsid="004ad29b" style:font-size-asian="11pt" style:font-name-complex="Arial" style:font-size-complex="11pt"/>
    </style:style>
    <style:style style:name="T45" style:family="text">
      <style:text-properties style:font-name="Arial" fo:font-size="11pt" officeooo:rsid="003f0305" style:font-size-asian="11pt" style:font-name-complex="Arial" style:font-size-complex="11pt"/>
    </style:style>
    <style:style style:name="T46" style:family="text">
      <style:text-properties style:font-name="Arial" fo:font-size="11pt" officeooo:rsid="00487a36" style:font-size-asian="11pt" style:font-name-complex="Arial" style:font-size-complex="11pt"/>
    </style:style>
    <style:style style:name="T47" style:family="text">
      <style:text-properties style:font-name="Arial" fo:font-size="11pt" officeooo:rsid="002ed8be" style:font-size-asian="11pt" style:font-name-complex="Arial"/>
    </style:style>
    <style:style style:name="T48" style:family="text">
      <style:text-properties style:font-name="Arial" fo:font-size="11pt" officeooo:rsid="00234e56" style:font-size-asian="11pt" style:font-name-complex="Arial"/>
    </style:style>
    <style:style style:name="T49" style:family="text">
      <style:text-properties style:font-name="Arial" fo:font-size="11pt" officeooo:rsid="00288655" style:font-size-asian="11pt" style:font-name-complex="Arial"/>
    </style:style>
    <style:style style:name="T5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51" style:family="text">
      <style:text-properties style:font-name="Arial" fo:font-size="11pt" style:text-underline-style="solid" style:text-underline-width="auto" style:text-underline-color="font-color" fo:font-weight="bold" officeooo:rsid="002ba83f" style:font-size-asian="11pt" style:font-weight-asian="bold" style:font-name-complex="Arial"/>
    </style:style>
    <style:style style:name="T52" style:family="text">
      <style:text-properties style:font-name="Arial" fo:font-size="11pt" style:text-underline-style="solid" style:text-underline-width="auto" style:text-underline-color="font-color" fo:font-weight="bold" officeooo:rsid="0019e3ba" style:font-size-asian="11pt" style:font-weight-asian="bold" style:font-name-complex="Arial"/>
    </style:style>
    <style:style style:name="T5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54" style:family="text">
      <style:text-properties style:font-name="Arial" fo:font-size="11pt" style:text-underline-style="solid" style:text-underline-width="auto" style:text-underline-color="font-color" fo:font-weight="bold" officeooo:rsid="00304e7b" style:font-size-asian="11pt" style:font-weight-asian="bold" style:font-name-complex="Arial" style:font-weight-complex="bold"/>
    </style:style>
    <style:style style:name="T55" style:family="text">
      <style:text-properties style:font-name="Arial" fo:font-size="11pt" style:text-underline-style="solid" style:text-underline-width="auto" style:text-underline-color="font-color" fo:font-weight="bold" officeooo:rsid="003408de" style:font-size-asian="11pt" style:font-weight-asian="bold" style:font-name-complex="Arial" style:font-weight-complex="bold"/>
    </style:style>
    <style:style style:name="T56" style:family="text">
      <style:text-properties style:font-name="Arial" fo:font-size="11pt" style:text-underline-style="solid" style:text-underline-width="auto" style:text-underline-color="font-color" fo:font-weight="bold" officeooo:rsid="003c4cb7" style:font-size-asian="11pt" style:font-weight-asian="bold" style:font-name-complex="Arial"/>
    </style:style>
    <style:style style:name="T57" style:family="text">
      <style:text-properties style:font-name="Arial" fo:font-size="11pt" style:text-underline-style="solid" style:text-underline-width="auto" style:text-underline-color="font-color" fo:font-weight="bold" officeooo:rsid="00252641" style:font-size-asian="11pt" style:font-weight-asian="bold" style:font-name-complex="Arial"/>
    </style:style>
    <style:style style:name="T58" style:family="text">
      <style:text-properties style:font-name="Arial" fo:font-size="11pt" style:text-underline-style="solid" style:text-underline-width="auto" style:text-underline-color="font-color" fo:font-weight="bold" officeooo:rsid="00487a36" style:font-size-asian="11pt" style:font-weight-asian="bold" style:font-name-complex="Arial"/>
    </style:style>
    <style:style style:name="T59" style:family="text">
      <style:text-properties style:font-name="Arial" fo:font-size="11pt" style:text-underline-style="solid" style:text-underline-width="auto" style:text-underline-color="font-color" fo:font-weight="bold" officeooo:rsid="005623e9" style:font-size-asian="11pt" style:font-weight-asian="bold" style:font-name-complex="Arial"/>
    </style:style>
    <style:style style:name="T60" style:family="text">
      <style:text-properties style:font-name="Arial" fo:font-size="11pt" style:font-name-asian="Arial" style:font-size-asian="11pt" style:font-name-complex="Arial"/>
    </style:style>
    <style:style style:name="T61" style:family="text">
      <style:text-properties style:font-name="Arial" fo:font-size="11pt" fo:font-weight="normal" officeooo:rsid="003408de" style:font-size-asian="11pt" style:font-weight-asian="normal" style:font-name-complex="Arial" style:font-weight-complex="normal"/>
    </style:style>
    <style:style style:name="T62" style:family="text">
      <style:text-properties style:font-name="Arial" fo:font-size="11pt" fo:font-weight="normal" style:font-name-asian="Arial" style:font-size-asian="11pt" style:font-weight-asian="normal" style:font-name-complex="Arial" style:font-weight-complex="normal"/>
    </style:style>
    <style:style style:name="T63" style:family="text">
      <style:text-properties style:font-name="Arial" style:font-name-complex="Arial"/>
    </style:style>
    <style:style style:name="T64" style:family="text">
      <style:text-properties style:font-name="Arial" officeooo:rsid="002ed8be" style:font-name-complex="Arial"/>
    </style:style>
    <style:style style:name="T65" style:family="text">
      <style:text-properties style:font-name="Arial" officeooo:rsid="004ad29b" style:font-name-complex="Arial"/>
    </style:style>
    <style:style style:name="T66" style:family="text">
      <style:text-properties style:font-name="Arial" officeooo:rsid="003f0305" style:font-name-complex="Arial"/>
    </style:style>
    <style:style style:name="T67" style:family="text">
      <style:text-properties style:font-name="Arial" officeooo:rsid="00487a36" style:font-name-complex="Arial"/>
    </style:style>
    <style:style style:name="T68" style:family="text">
      <style:text-properties style:font-name="Arial" officeooo:rsid="004b6840" style:font-name-complex="Arial"/>
    </style:style>
    <style:style style:name="T69" style:family="text">
      <style:text-properties style:font-name="Arial" officeooo:rsid="004d54fe" style:font-name-complex="Arial"/>
    </style:style>
    <style:style style:name="T70" style:family="text">
      <style:text-properties style:font-name="Arial" officeooo:rsid="004e0d1c" style:font-name-complex="Arial"/>
    </style:style>
    <style:style style:name="T71" style:family="text">
      <style:text-properties style:font-name="Arial" officeooo:rsid="005623e9" style:font-name-complex="Arial"/>
    </style:style>
    <style:style style:name="T72" style:family="text">
      <style:text-properties style:font-name-asian="Arial"/>
    </style:style>
    <style:style style:name="T73" style:family="text">
      <style:text-properties officeooo:rsid="003230ac" style:font-name-asian="Arial"/>
    </style:style>
    <style:style style:name="T74" style:family="text">
      <style:text-properties fo:color="#ff00ff" style:font-name="Arial" fo:font-size="9pt" style:font-name-asian="Arial" style:font-size-asian="9pt" style:font-name-complex="Arial"/>
    </style:style>
    <style:style style:name="T75" style:family="text">
      <style:text-properties fo:color="#ff00ff" style:font-name="Arial" fo:font-size="9pt" style:text-underline-style="none" officeooo:rsid="00529c89" style:font-name-asian="Arial" style:font-size-asian="9pt" style:font-name-complex="Arial"/>
    </style:style>
    <style:style style:name="T76" style:family="text">
      <style:text-properties fo:color="#000000" style:font-name="Arial" fo:font-size="11pt" fo:font-weight="bold" style:font-size-asian="11pt" style:font-weight-asian="bold" style:font-name-complex="Arial"/>
    </style:style>
    <style:style style:name="T77" style:family="text">
      <style:text-properties officeooo:rsid="0027cbc5"/>
    </style:style>
    <style:style style:name="T78" style:family="text">
      <style:text-properties officeooo:rsid="003230ac"/>
    </style:style>
    <style:style style:name="T79" style:family="text">
      <style:text-properties officeooo:rsid="0032e882"/>
    </style:style>
    <style:style style:name="T80" style:family="text">
      <style:text-properties officeooo:rsid="003408de"/>
    </style:style>
    <style:style style:name="T81" style:family="text">
      <style:text-properties officeooo:rsid="00357012"/>
    </style:style>
    <style:style style:name="T8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111cm" fo:min-width="0.141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ffffff" draw:opacity="50%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ffffff" draw:opacity="50%" draw:textarea-horizontal-align="left" draw:textarea-vertical-align="top" draw:auto-grow-height="false" fo:min-height="0cm" fo:min-width="0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tracked-changes>
        <text:changed-region xml:id="ct2199925864864" text:id="ct2199925864864">
          <text:insertion>
            <office:change-info>
              <dc:creator>JP Hostains </dc:creator>
              <dc:date>2020-11-10T14:31:00</dc:date>
            </office:change-info>
          </text:insertion>
        </text:changed-region>
        <text:changed-region xml:id="ct2199925846864" text:id="ct2199925846864">
          <text:insertion>
            <office:change-info>
              <dc:creator>JP Hostains </dc:creator>
              <dc:date>2020-11-10T14:30:00</dc:date>
            </office:change-info>
          </text:insertion>
        </text:changed-region>
        <text:changed-region xml:id="ct2199925838224" text:id="ct2199925838224">
          <text:insertion>
            <office:change-info>
              <dc:creator>J-Philippe Hostains-Samson</dc:creator>
              <dc:date>2021-10-22T16:21:52</dc:date>
            </office:change-info>
          </text:insertion>
        </text:changed-region>
        <text:changed-region xml:id="ct2199925845424" text:id="ct2199925845424">
          <text:deletion>
            <office:change-info>
              <dc:creator>J-Philippe Hostains-Samson</dc:creator>
              <dc:date>2021-10-22T16:21:51</dc:date>
            </office:change-info>
            <text:p text:style-name="P32"><text:span text:style-name="T70">0</text:span></text:p>
          </text:deletion>
        </text:changed-region>
        <text:changed-region xml:id="ct2199925840864" text:id="ct2199925840864">
          <text:insertion>
            <office:change-info>
              <dc:creator>JP Hostains </dc:creator>
              <dc:date>2020-11-10T14:30:00</dc:date>
            </office:change-info>
          </text:insertion>
        </text:changed-region>
        <text:changed-region xml:id="ct2199925834864" text:id="ct2199925834864">
          <text:insertion>
            <office:change-info>
              <dc:creator>J-Philippe Hostains-Samson</dc:creator>
              <dc:date>2021-10-22T16:21:58</dc:date>
            </office:change-info>
          </text:insertion>
        </text:changed-region>
        <text:changed-region xml:id="ct2199925834144" text:id="ct2199925834144">
          <text:deletion>
            <office:change-info>
              <dc:creator>J-Philippe Hostains-Samson</dc:creator>
              <dc:date>2021-10-22T16:21:57</dc:date>
            </office:change-info>
            <text:p text:style-name="P32"><text:span text:style-name="T69">1</text:span></text:p>
          </text:deletion>
        </text:changed-region>
        <text:changed-region xml:id="ct2199925846144" text:id="ct2199925846144">
          <text:insertion>
            <office:change-info>
              <dc:creator>Pauline FLORES</dc:creator>
              <dc:date>2021-10-26T09:48:33</dc:date>
            </office:change-info>
          </text:insertion>
        </text:changed-region>
        <text:changed-region xml:id="ct2199925838464" text:id="ct2199925838464">
          <text:insertion>
            <office:change-info>
              <dc:creator>JP Hostains </dc:creator>
              <dc:date>2020-11-10T14:30:00</dc:date>
            </office:change-info>
          </text:insertion>
        </text:changed-region>
        <text:changed-region xml:id="ct2199925844224" text:id="ct2199925844224">
          <text:insertion>
            <office:change-info>
              <dc:creator>J-Philippe Hostains-Samson</dc:creator>
              <dc:date>2021-10-22T16:22:01</dc:date>
            </office:change-info>
          </text:insertion>
        </text:changed-region>
        <text:changed-region xml:id="ct2199925838704" text:id="ct2199925838704">
          <text:deletion>
            <office:change-info>
              <dc:creator>J-Philippe Hostains-Samson</dc:creator>
              <dc:date>2021-10-22T16:22:01</dc:date>
            </office:change-info>
            <text:p text:style-name="P32"><text:span text:style-name="T65">1</text:span></text:p>
          </text:deletion>
        </text:changed-region>
        <text:changed-region xml:id="ct2199925845664" text:id="ct2199925845664">
          <text:insertion>
            <office:change-info>
              <dc:creator>JP Hostains </dc:creator>
              <dc:date>2020-11-10T14:30:00</dc:date>
            </office:change-info>
          </text:insertion>
        </text:changed-region>
        <text:changed-region xml:id="ct2199925848064" text:id="ct2199925848064">
          <text:insertion>
            <office:change-info>
              <dc:creator>J-Philippe Hostains-Samson</dc:creator>
              <dc:date>2021-10-22T16:22:05</dc:date>
            </office:change-info>
          </text:insertion>
        </text:changed-region>
        <text:changed-region xml:id="ct2199925834384" text:id="ct2199925834384">
          <text:deletion>
            <office:change-info>
              <dc:creator>J-Philippe Hostains-Samson</dc:creator>
              <dc:date>2021-10-22T16:22:05</dc:date>
            </office:change-info>
            <text:p text:style-name="P32"><text:span text:style-name="T67">0</text:span></text:p>
          </text:deletion>
        </text:changed-region>
        <text:changed-region xml:id="ct2199925842064" text:id="ct2199925842064">
          <text:insertion>
            <office:change-info>
              <dc:creator>JP Hostains </dc:creator>
              <dc:date>2020-11-10T14:30:00</dc:date>
            </office:change-info>
          </text:insertion>
        </text:changed-region>
        <text:changed-region xml:id="ct2199925847824" text:id="ct2199925847824">
          <text:insertion>
            <office:change-info>
              <dc:creator>J-Philippe Hostains-Samson</dc:creator>
              <dc:date>2021-10-22T16:23:20</dc:date>
            </office:change-info>
          </text:insertion>
        </text:changed-region>
        <text:changed-region xml:id="ct2199925845184" text:id="ct2199925845184">
          <text:deletion>
            <office:change-info>
              <dc:creator>Pauline FLORES</dc:creator>
              <dc:date>2021-10-26T09:55:56</dc:date>
            </office:change-info>
            <text:p text:style-name="P10"><text:s text:c="2"/></text:p>
          </text:deletion>
        </text:changed-region>
        <text:changed-region xml:id="ct2199925841104" text:id="ct2199925841104">
          <text:insertion>
            <office:change-info>
              <dc:creator>J-Philippe Hostains-Samson</dc:creator>
              <dc:date>2021-10-22T16:23:20</dc:date>
            </office:change-info>
          </text:insertion>
        </text:changed-region>
        <text:changed-region xml:id="ct2199925837504" text:id="ct2199925837504">
          <text:insertion>
            <office:change-info>
              <dc:creator>J-Philippe Hostains-Samson</dc:creator>
              <dc:date>2021-10-22T16:25:53</dc:date>
            </office:change-info>
          </text:insertion>
        </text:changed-region>
        <text:changed-region xml:id="ct2199925842304" text:id="ct2199925842304">
          <text:deletion>
            <office:change-info>
              <dc:creator>J-Philippe Hostains-Samson</dc:creator>
              <dc:date>2021-10-22T16:23:20</dc:date>
            </office:change-info>
            <text:p text:style-name="P8"><text:span text:style-name="T23">Vous ne pouvez maintenir sur le CET que </text:span></text:p>
          </text:deletion>
        </text:changed-region>
        <text:changed-region xml:id="ct2199925841824" text:id="ct2199925841824">
          <text:deletion>
            <office:change-info>
              <dc:creator>J-Philippe Hostains-Samson</dc:creator>
              <dc:date>2021-10-22T16:22:18</dc:date>
            </office:change-info>
            <text:p text:style-name="P8"><text:span text:style-name="T23">2</text:span></text:p>
          </text:deletion>
        </text:changed-region>
        <text:changed-region xml:id="ct2199925841344" text:id="ct2199925841344">
          <text:deletion>
            <office:change-info>
              <dc:creator>J-Philippe Hostains-Samson</dc:creator>
              <dc:date>2021-10-22T16:23:20</dc:date>
            </office:change-info>
            <text:p text:style-name="P8"><text:span text:style-name="T23">0 jours supplémentaires en 2021 </text:span><text:span text:style-name="T24">E</text:span><text:span text:style-name="T25">xemple :</text:span><text:span text:style-name="T23"> au 31/12/20 vous avez </text:span><text:span text:style-name="T26">17</text:span><text:span text:style-name="T23"> jours (A) sur votre CET et vous l'alimente</text:span><text:span text:style-name="T25">z</text:span><text:span text:style-name="T23"> de 25 jours (B). </text:span><text:span text:style-name="T25">V</text:span><text:span text:style-name="T23">ous ne pourrez maintenir que 20 jours </text:span><text:span text:style-name="T25">(sur cette alimentation de </text:span></text:p>
          </text:deletion>
        </text:changed-region>
        <text:changed-region xml:id="ct2199925846384" text:id="ct2199925846384">
          <text:deletion>
            <office:change-info>
              <dc:creator>JP Hostains </dc:creator>
              <dc:date>2020-12-14T16:07:00</dc:date>
            </office:change-info>
            <text:p text:style-name="P8"><text:span text:style-name="T25">1</text:span></text:p>
          </text:deletion>
        </text:changed-region>
        <text:changed-region xml:id="ct2199925839424" text:id="ct2199925839424">
          <text:deletion>
            <office:change-info>
              <dc:creator>J-Philippe Hostains-Samson</dc:creator>
              <dc:date>2021-10-22T16:23:20</dc:date>
            </office:change-info>
            <text:p text:style-name="P8"><text:span text:style-name="T26">, </text:span><text:span text:style-name="T28">correspondant au nombre de jours du CET au-dessus de 15</text:span><text:span text:style-name="T26"> (</text:span><text:span text:style-name="T23">3</text:span><text:span text:style-name="T28">7</text:span><text:span text:style-name="T26">-</text:span><text:span text:style-name="T29">15</text:span><text:span text:style-name="T26">)</text:span><text:span text:style-name="T25">5 jours), </text:span><text:span text:style-name="T28">ce qui vous laisse au total </text:span><text:span text:style-name="T23">3</text:span><text:span text:style-name="T28">7 jours sur votre CET.</text:span><text:span text:style-name="T27"> Vous devrez donc inscrire dans la</text:span><text:span text:style-name="T75"> </text:span><text:span text:style-name="T27">case </text:span><text:span text:style-name="T24">C</text:span><text:span text:style-name="T27"> le nombre </text:span><text:span text:style-name="T23">2</text:span><text:span text:style-name="T26">2</text:span><text:span text:style-name="T27">2</text:span></text:p>
          </text:deletion>
        </text:changed-region>
        <text:changed-region xml:id="ct2199925839184" text:id="ct2199925839184">
          <text:deletion>
            <office:change-info>
              <dc:creator>JP Hostains </dc:creator>
              <dc:date>2020-11-18T13:39:00</dc:date>
            </office:change-info>
            <text:p text:style-name="P8"><text:span text:style-name="T28">(</text:span><text:span text:style-name="T23">3</text:span><text:span text:style-name="T28">7-</text:span><text:span text:style-name="T29">15</text:span><text:span text:style-name="T28">). </text:span></text:p>
          </text:deletion>
        </text:changed-region>
        <text:changed-region xml:id="ct2199925843504" text:id="ct2199925843504">
          <text:deletion>
            <office:change-info>
              <dc:creator>J-Philippe Hostains-Samson</dc:creator>
              <dc:date>2021-10-22T16:23:20</dc:date>
            </office:change-info>
            <text:p text:style-name="P8"><text:span text:style-name="T28"/></text:p>
            <text:p text:style-name="P34">Les 5 autres jours <text:span text:style-name="T81">seront</text:span> indemnisés (<text:span text:style-name="T78">D</text:span>) <text:span text:style-name="T80">ou</text:span> versés sur le RAFP (<text:span text:style-name="T78">E</text:span>), une répartition entre ces deux modes étant possible. <text:s/></text:p>
            <text:p text:style-name="P8"><text:span text:style-name="T31">Par ailleurs, l</text:span><text:span text:style-name="T30">e plafond glob</text:span><text:span text:style-name="T28">.</text:span></text:p>
          </text:deletion>
        </text:changed-region>
        <text:changed-region xml:id="ct2199925842544" text:id="ct2199925842544">
          <text:insertion>
            <office:change-info>
              <dc:creator>J-Philippe Hostains-Samson</dc:creator>
              <dc:date>2021-10-22T16:25:54</dc:date>
            </office:change-info>
          </text:insertion>
        </text:changed-region>
        <text:changed-region xml:id="ct2199925843024" text:id="ct2199925843024">
          <text:insertion>
            <office:change-info>
              <dc:creator>J-Philippe Hostains-Samson</dc:creator>
              <dc:date>2021-10-22T16:26:00</dc:date>
            </office:change-info>
          </text:insertion>
        </text:changed-region>
        <text:changed-region xml:id="ct2199925843744" text:id="ct2199925843744">
          <text:insertion>
            <office:change-info>
              <dc:creator>J-Philippe Hostains-Samson</dc:creator>
              <dc:date>2021-10-22T16:27:00</dc:date>
            </office:change-info>
          </text:insertion>
        </text:changed-region>
        <text:changed-region xml:id="ct2199925845904" text:id="ct2199925845904">
          <text:insertion>
            <office:change-info>
              <dc:creator>J-Philippe Hostains-Samson</dc:creator>
              <dc:date>2021-10-22T16:28:56</dc:date>
            </office:change-info>
          </text:insertion>
        </text:changed-region>
        <text:changed-region xml:id="ct2199925847104" text:id="ct2199925847104">
          <text:insertion>
            <office:change-info>
              <dc:creator>J-Philippe Hostains-Samson</dc:creator>
              <dc:date>2021-10-22T16:29:00</dc:date>
            </office:change-info>
          </text:insertion>
        </text:changed-region>
        <text:changed-region xml:id="ct2199925846624" text:id="ct2199925846624">
          <text:deletion>
            <office:change-info>
              <dc:creator>J-Philippe Hostains-Samson</dc:creator>
              <dc:date>2021-10-22T16:24:27</dc:date>
            </office:change-info>
            <text:p text:style-name="P8"><text:span text:style-name="T6">al de jours pouvant être maintenus sur un compte épargne-temps est fixé à </text:span><text:span text:style-name="T7">7</text:span><text:span text:style-name="T6">0 jours </text:span><text:span text:style-name="T7">en 2021</text:span><text:span text:style-name="T6">, donc </text:span><text:span text:style-name="T5">C</text:span><text:span text:style-name="T18">+</text:span><text:span text:style-name="T16">15</text:span><text:span text:style-name="T18"> doit être ≤ </text:span><text:span text:style-name="T17">7</text:span><text:span text:style-name="T18">0</text:span></text:p>
          </text:deletion>
        </text:changed-region>
        <text:changed-region xml:id="ct2199925843264" text:id="ct2199925843264">
          <text:insertion>
            <office:change-info>
              <dc:creator>J-Philippe Hostains-Samson</dc:creator>
              <dc:date>2021-10-22T16:20:46</dc:date>
            </office:change-info>
          </text:insertion>
        </text:changed-region>
        <text:changed-region xml:id="ct2199925840384" text:id="ct2199925840384">
          <text:deletion>
            <office:change-info>
              <dc:creator>J-Philippe Hostains-Samson</dc:creator>
              <dc:date>2021-10-22T16:20:46</dc:date>
            </office:change-info>
            <text:p text:style-name="P22"><text:span text:style-name="T58">1</text:span></text:p>
          </text:deletion>
        </text:changed-region>
        <text:changed-region xml:id="ct2199925864384" text:id="ct2199925864384">
          <text:insertion>
            <office:change-info>
              <dc:creator>JP Hostains </dc:creator>
              <dc:date>2020-11-10T14:29:00</dc:date>
            </office:change-info>
          </text:insertion>
        </text:changed-region>
        <text:changed-region xml:id="ct2199925863904" text:id="ct2199925863904">
          <text:insertion>
            <office:change-info>
              <dc:creator>JP Hostains </dc:creator>
              <dc:date>2020-11-10T14:29:00</dc:date>
            </office:change-info>
          </text:insertion>
        </text:changed-region>
        <text:changed-region xml:id="ct2199925863664" text:id="ct2199925863664">
          <text:insertion>
            <office:change-info>
              <dc:creator>JP Hostains </dc:creator>
              <dc:date>2020-11-10T14:30:00</dc:date>
            </office:change-info>
          </text:insertion>
        </text:changed-region>
        <text:changed-region xml:id="ct2199925865104" text:id="ct2199925865104">
          <text:deletion>
            <office:change-info>
              <dc:creator>JP Hostains </dc:creator>
              <dc:date>2020-11-10T14:29:00</dc:date>
            </office:change-info>
            <text:p text:style-name="P11"><text:span text:style-name="T32"><text:s text:c="5"/><text:tab/><text:tab/><text:tab/><text:tab/><text:tab/><text:tab/><text:tab/> <text:s text:c="3"/></text:span><text:span text:style-name="T33"><text:s/></text:span></text:p>
          </text:deletion>
        </text:changed-region>
        <text:changed-region xml:id="ct2199925836304" text:id="ct2199925836304">
          <text:insertion>
            <office:change-info>
              <dc:creator>JP Hostains </dc:creator>
              <dc:date>2020-11-10T14:30:00</dc:date>
            </office:change-info>
          </text:insertion>
        </text:changed-region>
        <text:changed-region xml:id="ct2199925833184" text:id="ct2199925833184">
          <text:deletion>
            <office:change-info>
              <dc:creator>JP Hostains </dc:creator>
              <dc:date>2020-11-10T14:31:00</dc:date>
            </office:change-info>
            <text:p text:style-name="P12"><text:span text:style-name="T43">de congés </text:span><text:span text:style-name="T44">(y compris jours de congés de « report 2021 »)</text:span><text:span text:style-name="T43">/ARTT/</text:span><text:span text:style-name="T45">jours de fractionnement</text:span><text:span text:style-name="T43"> acquis en 20</text:span><text:span text:style-name="T46">20</text:span><text:span text:style-name="T43"> non consommés. <text:s/></text:span></text:p>
          </text:deletion>
        </text:changed-region>
        <text:changed-region xml:id="ct2199925832944" text:id="ct2199925832944">
          <text:deletion>
            <office:change-info>
              <dc:creator>JP Hostains </dc:creator>
              <dc:date>2020-11-10T14:29:00</dc:date>
            </office:change-info>
            <text:p text:style-name="P12"><text:span text:style-name="T43"><text:s text:c="4"/></text:span></text:p>
          </text:deletion>
        </text:changed-region>
        <text:changed-region xml:id="ct2199925835104" text:id="ct2199925835104">
          <text:deletion>
            <office:change-info>
              <dc:creator>JP Hostains </dc:creator>
              <dc:date>2020-11-10T14:28:00</dc:date>
            </office:change-info>
            <text:p text:style-name="P12"><text:span text:style-name="T43"><text:s text:c="15"/><text:tab/><text:tab/><text:tab/><text:tab/><text:tab/> </text:span></text:p>
          </text:deletion>
        </text:changed-region>
        <text:changed-region xml:id="ct2199925844704" text:id="ct2199925844704">
          <text:insertion>
            <office:change-info>
              <dc:creator>JP Hostains </dc:creator>
              <dc:date>2020-11-10T14:31:00</dc:date>
            </office:change-info>
          </text:insertion>
        </text:changed-region>
        <text:changed-region xml:id="ct2199925844944" text:id="ct2199925844944">
          <text:insertion>
            <office:change-info>
              <dc:creator>JP Hostains </dc:creator>
              <dc:date>2020-11-10T14:3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FORMULAIRE D'ALIMENTATION ET D’OPTIONS POUR LES JOURS INSCRITS<text:line-break/>SUR LE COMPTE EPARGNE TEMPS PERENNE</text:p>
      <text:p text:style-name="P6"/>
      <text:p text:style-name="P22"><text:span text:style-name="T41">Le formulaire est à renseigner et à retourner au plus tard </text:span><text:span text:style-name="T50">le </text:span><text:span text:style-name="T52">31</text:span><text:span text:style-name="T50"> janvier 20</text:span><text:span text:style-name="T51">2</text:span><text:change-start text:change-id="ct2199925843264"/><text:span text:style-name="T59">2</text:span><text:change-end text:change-id="ct2199925843264"/><text:change text:change-id="ct2199925840384"/><text:span text:style-name="T76"> </text:span><text:span text:style-name="T41">au </text:span><text:span text:style-name="T49">SRHD de votre direction</text:span><text:span text:style-name="T41"> (ou au secrétariat de votre bureau).</text:span></text:p>
      <text:p text:style-name="P22"><draw:custom-shape text:anchor-type="char" draw:z-index="7" draw:style-name="gr4" draw:text-style-name="P44" svg:width="0.509cm" svg:height="0.509cm" svg:x="-0.21cm" svg:y="0.10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span text:style-name="T41">! <text:s/>A défaut de réponse de votre part dans ce délai, les jours épargnés sur votre CET au-delà de </text:span><text:span text:style-name="T48">15 </text:span><text:span text:style-name="T41">jours</text:span><text:span text:style-name="T41"><text:note text:id="ftn1" text:note-class="footnote"><text:note-citation>1</text:note-citation><text:note-body><text:p text:style-name="P9"><text:span text:style-name="T63"><text:s/>Les jours inscrits sur votre CET au </text:span><text:span text:style-name="T64">15 mai 2009</text:span><text:span text:style-name="T63"> et pour lesquels vous avez opté dans le cadre du régime transitoire pour un maintien sous forme de congé ne sont pas visés.</text:span></text:p></text:note-body></text:note></text:span><text:span text:style-name="T41"> </text:span><text:span text:style-name="T54">feront l'objet d'un versement automatiquement </text:span><text:span text:style-name="T55">au</text:span><text:span text:style-name="T54"> </text:span><text:span text:style-name="T53">régime de retraite additionnelle de la fonction publique (RAFP)</text:span><text:span text:style-name="T41">, ou d’une indemnisation pour les agents </text:span><text:span text:style-name="T47">contractuels.</text:span></text:p>
      <text:p text:style-name="P13"><draw:custom-shape text:anchor-type="char" draw:z-index="0" draw:style-name="gr1" draw:text-style-name="P41" svg:width="0.509cm" svg:height="4.391cm" svg:x="14.014cm" svg:y="0.125cm"><text:p/><draw:enhanced-geometry svg:viewBox="0 0 21600 21600" draw:glue-points="0 0 0 21600 21600 10800" draw:text-areas="0 ?f9 7800 ?f10" draw:type="right-brace" draw:modifiers="1675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8">NOM Prénom <draw:frame draw:style-name="fr2" draw:name="Cadre1" text:anchor-type="char" svg:x="14.773cm" svg:y="0.182cm" svg:width="2.819cm" svg:height="3.138cm" draw:z-index="2"><draw:text-box><text:p text:style-name="P19">A renseigner par le service RH de la direction (ou <text:s/>par le secrétariat du bureau)</text:p></draw:text-box></draw:frame></text:p>
          </table:table-cell>
          <table:table-cell table:style-name="Tableau1.B1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28">Catégorie</text:p>
          </table:table-cell>
          <table:table-cell table:style-name="Tableau1.B1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28">Grade</text:p>
          </table:table-cell>
          <table:table-cell table:style-name="Tableau1.B1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28">Service/Bureau</text:p>
          </table:table-cell>
          <table:table-cell table:style-name="Tableau1.B1" office:value-type="string">
            <text:p text:style-name="P15"/>
          </table:table-cell>
        </table:table-row>
      </table:table>
      <text:p text:style-name="P13"><draw:custom-shape text:anchor-type="char" draw:z-index="1" draw:style-name="gr2" draw:text-style-name="P42" svg:width="1.017cm" svg:height="0.509cm" svg:x="10.204cm" svg:y="0.346cm"><text:p/><draw:enhanced-geometry svg:viewBox="0 0 21600 21600" draw:type="rectangle" draw:enhanced-path="M 0 0 L 21600 0 21600 21600 0 21600 0 0 Z N"/></draw:custom-shape></text:p>
      <text:p text:style-name="P23"><text:span text:style-name="T34">1 – Vous disposez à ce jour sur votre CET pérenne de</text:span><text:span text:style-name="T41"> <text:s text:c="13"/>jours épargnés.</text:span><text:change-start text:change-id="ct2199925864384"/><text:span text:style-name="T41"> </text:span><text:change-end text:change-id="ct2199925864384"/><text:span text:style-name="T41"><text:s/></text:span></text:p>
      <text:p text:style-name="P11"><text:span text:style-name="T32"><text:s text:c="7"/></text:span><text:change-start text:change-id="ct2199925863904"/><text:span text:style-name="T32"><text:tab/><text:tab/><text:tab/><text:tab/><text:tab/><text:tab/><text:tab/><text:tab/> <text:s/></text:span><text:change-end text:change-id="ct2199925863904"/><text:change-start text:change-id="ct2199925863664"/><text:span text:style-name="T32"><text:s text:c="2"/></text:span><text:change-end text:change-id="ct2199925863664"/><text:span text:style-name="T32"><text:s/></text:span><text:change text:change-id="ct2199925865104"/><text:span text:style-name="T37">A</text:span></text:p>
      <text:p text:style-name="P24"><draw:custom-shape text:anchor-type="char" draw:z-index="3" draw:style-name="gr3" draw:text-style-name="P43" svg:width="1.024cm" svg:height="0.571cm" svg:x="6.119cm" svg:y="0.305cm"><text:p/><draw:enhanced-geometry svg:viewBox="0 0 21600 21600" draw:type="rectangle" draw:enhanced-path="M 0 0 L 21600 0 21600 21600 0 21600 0 0 Z N"/></draw:custom-shape></text:p>
      <text:p text:style-name="P12"><text:span text:style-name="T34">2 – </text:span><text:span text:style-name="T41">Vous </text:span><text:span text:style-name="T34">alimente</text:span><text:span text:style-name="T38">z </text:span><text:span text:style-name="T41">votre CET</text:span><text:span text:style-name="T34"> </text:span><text:span text:style-name="T41">de <text:s text:c="13"/>jours</text:span><text:change-start text:change-id="ct2199925836304"/><text:span text:style-name="T41"><text:note text:id="ftn2" text:note-class="footnote"><text:note-citation>2</text:note-citation><text:note-body><text:p text:style-name="P32"><text:change-start text:change-id="ct2199925864864"/><text:span text:style-name="T68">Jours </text:span><text:change-end text:change-id="ct2199925864864"/><text:change-start text:change-id="ct2199925846864"/><text:span text:style-name="T64">de </text:span><text:span text:style-name="T63">congés </text:span><text:span text:style-name="T70">202</text:span><text:change-end text:change-id="ct2199925846864"/><text:change-start text:change-id="ct2199925838224"/><text:span text:style-name="T71">1</text:span><text:change-end text:change-id="ct2199925838224"/><text:change text:change-id="ct2199925845424"/><text:change-start text:change-id="ct2199925840864"/><text:span text:style-name="T70"> </text:span><text:span text:style-name="T65">(y compris congés </text:span><text:span text:style-name="T69">reportés automatiquement sur 202</text:span><text:change-end text:change-id="ct2199925840864"/><text:change-start text:change-id="ct2199925834864"/><text:span text:style-name="T71">2</text:span><text:change-end text:change-id="ct2199925834864"/><text:change text:change-id="ct2199925834144"/><text:change-start text:change-id="ct2199925846144"/><text:span text:style-name="T69"> </text:span><text:change-end text:change-id="ct2199925846144"/><text:change-start text:change-id="ct2199925838464"/><text:span text:style-name="T65">« </text:span><text:span text:style-name="T69">jours de </text:span><text:span text:style-name="T65">report 202</text:span><text:change-end text:change-id="ct2199925838464"/><text:change-start text:change-id="ct2199925844224"/><text:span text:style-name="T71">2</text:span><text:change-end text:change-id="ct2199925844224"/><text:change text:change-id="ct2199925838704"/><text:change-start text:change-id="ct2199925845664"/><text:span text:style-name="T65"> »)</text:span><text:span text:style-name="T63">/</text:span><text:span text:style-name="T64">ARTT/</text:span><text:span text:style-name="T66">jours de <text:s/>fractionnement</text:span><text:span text:style-name="T63"> acquis </text:span><text:span text:style-name="T64">en</text:span><text:span text:style-name="T63"> 20</text:span><text:span text:style-name="T67">2</text:span><text:change-end text:change-id="ct2199925845664"/><text:change-start text:change-id="ct2199925848064"/><text:span text:style-name="T71">1</text:span><text:change-end text:change-id="ct2199925848064"/><text:change text:change-id="ct2199925834384"/><text:change-start text:change-id="ct2199925842064"/><text:span text:style-name="T67"> </text:span><text:span text:style-name="T70">et </text:span><text:span text:style-name="T63">non consommés.</text:span><text:change-end text:change-id="ct2199925842064"/></text:p></text:note-body></text:note></text:span><text:change-end text:change-id="ct2199925836304"/><text:span text:style-name="T41"> </text:span><text:change text:change-id="ct2199925833184"/><text:change text:change-id="ct2199925832944"/><text:change text:change-id="ct2199925835104"/><text:span text:style-name="T42"><text:s/></text:span><text:change-start text:change-id="ct2199925844704"/></text:p>
      <text:p text:style-name="P12"><text:span text:style-name="T36"><text:tab/><text:tab/><text:tab/></text:span><text:change-end text:change-id="ct2199925844704"/><text:change-start text:change-id="ct2199925844944"/><text:span text:style-name="T36"><text:tab/><text:tab/> <text:s/></text:span><text:change-end text:change-id="ct2199925844944"/><text:span text:style-name="T36">B</text:span></text:p>
      <text:p text:style-name="P17"><text:s/></text:p>
      <text:p text:style-name="P31"><text:span text:style-name="T34">3 – </text:span><text:span text:style-name="T56">Si </text:span><text:span text:style-name="T50">A + B <text:s/>&gt; </text:span><text:span text:style-name="T57">15</text:span><text:span text:style-name="T35"> :</text:span><text:span text:style-name="T41"> vous devez </text:span><text:span text:style-name="T47">obligatoirement</text:span><text:span text:style-name="T41"> </text:span><text:span text:style-name="T34">opter, pour les jours inscrits sur votre CET</text:span><text:span text:style-name="T41"> </text:span><text:span text:style-name="T34">excédant le seuil de </text:span><text:span text:style-name="T35">15</text:span><text:span text:style-name="T34"> jours,</text:span><text:span text:style-name="T41"> pour l’une ou plusieurs des trois modalités suivantes : </text:span></text:p>
      <text:p text:style-name="P13"><draw:custom-shape text:anchor-type="char" draw:z-index="4" draw:style-name="gr2" draw:text-style-name="P42" svg:width="1.017cm" svg:height="0.509cm" svg:x="10.966cm" svg:y="0.347cm"><text:p/><draw:enhanced-geometry svg:viewBox="0 0 21600 21600" draw:type="rectangle" draw:enhanced-path="M 0 0 L 21600 0 21600 21600 0 21600 0 0 Z N"/></draw:custom-shape></text:p>
      <text:p text:style-name="P18"><text:span text:style-name="T62">● </text:span><text:span text:style-name="T61">jours (au-delà de 15)</text:span><text:span text:style-name="T40"> maintenus </text:span><text:span text:style-name="T34">sur le CET</text:span><text:span text:style-name="Footnote_20_Symbol"><text:span text:style-name="T34"><text:note text:id="ftn3" text:note-class="footnote"><text:note-citation>3</text:note-citation><text:note-body><text:p text:style-name="P8"><text:span text:style-name="T9"><text:s/></text:span><text:change-start text:change-id="ct2199925847824"/><text:span text:style-name="T9">Vous ne pouvez maintenir sur le CET que </text:span><text:span text:style-name="T19">10 jours supplémentaires</text:span><text:span text:style-name="T9"> par an. </text:span><text:span text:style-name="T10">E</text:span><text:span text:style-name="T11">xemple :</text:span><text:span text:style-name="T9"> au 31/12 vous avez </text:span><text:span text:style-name="T12">17</text:span><text:span text:style-name="T9"> jours (A) sur votre CET et vous l'alimente</text:span><text:span text:style-name="T11">z</text:span><text:span text:style-name="T9"> de 15 jours (B). </text:span><text:span text:style-name="T11">V</text:span><text:span text:style-name="T9">ous ne pourrez maintenir que 10 jours </text:span><text:span text:style-name="T11">(sur cette alimentation de 15 jours), </text:span><text:span text:style-name="T13">ce qui vous laisse au total 27 jours sur votre CET.</text:span><text:span text:style-name="T9"> Vous devrez donc inscrire dans la</text:span><text:span text:style-name="T74"> </text:span><text:span text:style-name="T9">case </text:span><text:span text:style-name="T10">C</text:span><text:span text:style-name="T9"> le nombre </text:span><text:span text:style-name="T12">12, </text:span><text:span text:style-name="T13">correspondant au nombre de jours du CET au-dessus de 15</text:span><text:span text:style-name="T9"> (</text:span><text:span text:style-name="T13">27</text:span><text:span text:style-name="T9">-</text:span><text:span text:style-name="T14">15</text:span><text:span text:style-name="T9">).</text:span></text:p><text:p text:style-name="P10">Les 5 autres jours <text:span text:style-name="T81">seront</text:span> indemnisés (<text:span text:style-name="T78">D</text:span>) <text:span text:style-name="T80">ou</text:span> versés sur le RAFP (<text:span text:style-name="T78">E</text:span>), une répartition entre ces deux modes étant possible.<text:change-end text:change-id="ct2199925847824"/><text:change text:change-id="ct2199925845184"/><text:change-start text:change-id="ct2199925841104"/></text:p><text:p text:style-name="P8"><text:span text:style-name="T15">Par ailleurs, l</text:span><text:span text:style-name="T9">e plafond global de jours pouvant être maintenus sur un compte épargne-temps est fixé à 60 jours, donc </text:span><text:span text:style-name="T21">C</text:span><text:span text:style-name="T19">+</text:span><text:span text:style-name="T20">15</text:span><text:span text:style-name="T19"> doit être ≤ 60</text:span><text:change-end text:change-id="ct2199925841104"/><text:change-start text:change-id="ct2199925837504"/><text:span text:style-name="T22"> </text:span><text:change-end text:change-id="ct2199925837504"/><text:change text:change-id="ct2199925842304"/><text:change text:change-id="ct2199925841824"/><text:change text:change-id="ct2199925841344"/><text:change text:change-id="ct2199925846384"/><text:change text:change-id="ct2199925839424"/><text:change text:change-id="ct2199925839184"/><text:change text:change-id="ct2199925843504"/><text:change-start text:change-id="ct2199925842544"/><text:span text:style-name="T6">(exception</text:span><text:change-end text:change-id="ct2199925842544"/><text:change-start text:change-id="ct2199925843024"/><text:span text:style-name="T6"> : si début 2021, vous avez maintenu plus de 60 jours sur le CET, vous </text:span><text:change-end text:change-id="ct2199925843024"/><text:change-start text:change-id="ct2199925843744"/><text:span text:style-name="T6">pourrez maintenir ce solde supérieur à 60 </text:span><text:span text:style-name="T8">jours </text:span><text:span text:style-name="T6">en 2022 mais </text:span><text:change-end text:change-id="ct2199925843744"/><text:change-start text:change-id="ct2199925845904"/><text:span text:style-name="T6">sans possibilité de l</text:span><text:change-end text:change-id="ct2199925845904"/><text:change-start text:change-id="ct2199925847104"/><text:span text:style-name="T6">’augmenter)</text:span><text:change-end text:change-id="ct2199925847104"/><text:change text:change-id="ct2199925846624"/></text:p></text:note-body></text:note></text:span></text:span><text:span text:style-name="T34"> </text:span></text:p>
      <text:p text:style-name="P29"><text:span text:style-name="T72"><text:s text:c="12"/></text:span><text:span text:style-name="T73">C</text:span></text:p>
      <text:p text:style-name="P14"><draw:custom-shape text:anchor-type="char" draw:z-index="6" draw:style-name="gr2" draw:text-style-name="P42" svg:width="1.017cm" svg:height="0.509cm" svg:x="10.966cm" svg:y="0.333cm"><text:p/><draw:enhanced-geometry svg:viewBox="0 0 21600 21600" draw:type="rectangle" draw:enhanced-path="M 0 0 L 21600 0 21600 21600 0 21600 0 0 Z N"/></draw:custom-shape></text:p>
      <text:p text:style-name="Standard"><text:span text:style-name="T62">● </text:span><text:span text:style-name="T61">jours (au-delà de 15) </text:span><text:span text:style-name="T40">i</text:span><text:span text:style-name="T34">ndemnis</text:span><text:span text:style-name="T40">és</text:span></text:p>
      <text:p text:style-name="P30"><text:span text:style-name="T60"><text:s/></text:span><text:span text:style-name="T41"><text:tab/><text:tab/><text:tab/><text:tab/><text:tab/><text:tab/><text:tab/><text:tab/> <text:s text:c="11"/></text:span><text:span text:style-name="T39">D</text:span></text:p>
      <text:p text:style-name="P25"><draw:custom-shape text:anchor-type="char" draw:z-index="5" draw:style-name="gr2" draw:text-style-name="P42" svg:width="1.017cm" svg:height="0.509cm" svg:x="10.966cm" svg:y="0.295cm"><text:p/><draw:enhanced-geometry svg:viewBox="0 0 21600 21600" draw:type="rectangle" draw:enhanced-path="M 0 0 L 21600 0 21600 21600 0 21600 0 0 Z N"/></draw:custom-shape></text:p>
      <text:p text:style-name="P20"><text:span text:style-name="T62">● </text:span><text:span text:style-name="T61">jours (au-delà de 15)</text:span><text:span text:style-name="T40"> versés </text:span><text:span text:style-name="T34">sur le RAFP</text:span><text:span text:style-name="Footnote_20_Symbol"><text:span text:style-name="T41"><text:note text:id="ftn4" text:note-class="footnote"><text:note-citation>4</text:note-citation><text:note-body><text:p text:style-name="P7"><text:span text:style-name="T9"><text:s/></text:span><text:span text:style-name="T4">Pour les seuls agents titulaires.</text:span></text:p></text:note-body></text:note></text:span></text:span></text:p>
      <text:p text:style-name="P27"><text:span text:style-name="T41"><text:tab/><text:tab/><text:tab/><text:tab/><text:tab/><text:tab/><text:tab/> <text:s text:c="6"/><text:tab/> <text:s/><text:tab/> </text:span><text:span text:style-name="T39">E</text:span></text:p>
      <text:p text:style-name="P25"><draw:custom-shape text:anchor-type="char" draw:z-index="8" draw:style-name="gr5" draw:text-style-name="P44" svg:width="0.66cm" svg:height="0.53cm" svg:x="-0.108cm" svg:y="0.32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26"><text:span text:style-name="T72"><text:s/></text:span>! <text:s text:c="3"/><text:span text:style-name="T79">Vérifiez que C</text:span> + <text:span text:style-name="T78">D</text:span> + <text:span text:style-name="T78">E</text:span> <text:span text:style-name="T79">= (A + B)</text:span> – <text:span text:style-name="T77">15 </text:span></text:p>
      <text:p text:style-name="P16"/>
      <text:p text:style-name="P21">Date : <text:tab/><text:tab/><text:tab/><text:tab/><text:tab/><text:tab/><text:tab/>Signature de l’agent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1.251cm" fo:margin-right="0cm" fo:margin-top="0.212cm" fo:margin-bottom="0cm" loext:contextual-spacing="false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text-align="justify" style:justify-single-word="false">
        <style:tab-stops>
          <style:tab-stop style:position="6.21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margin-top="0.106cm" fo:margin-bottom="0.106cm" loext:contextual-spacing="false" fo:line-height="0.353cm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class="text">
      <style:paragraph-properties fo:margin-top="0.212cm" fo:margin-bottom="0cm" loext:contextual-spacing="false" fo:text-align="center" style:justify-single-word="false" fo:keep-with-next="always"/>
      <style:text-properties fo:color="#00008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margin-left="2.501cm" fo:margin-right="0cm" fo:margin-top="0.212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margin-top="0.106cm" fo:margin-bottom="0.106cm" loext:contextual-spacing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left="1.131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Retrait_20_normal" style:default-outline-level="9" style:class="text">
      <style:paragraph-properties fo:text-align="justify" style:justify-single-word="false" fo:keep-together="always"/>
      <style:text-properties style:font-name="Trebuchet MS" fo:font-family="'Trebuchet MS'" style:font-family-generic="swiss" style:font-pitch="variable" fo:font-style="italic" style:font-style-asian="italic" style:font-name-complex="Trebuchet MS" style:font-family-complex="'Trebuchet MS'" style:font-family-generic-complex="swiss" style:font-pitch-complex="variable"/>
    </style:style>
    <style:style style:name="H3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Corps_20_de_20_texte_20_3" style:display-name="Corps de texte 3" style:family="paragraph" style:parent-style-name="Standard">
      <style:paragraph-properties fo:margin-top="0.423cm" fo:margin-bottom="0cm" loext:contextual-spacing="false"/>
    </style:style>
    <style:style style:name="texte_20_de_20_saisie" style:display-name="texte de saisie" style:family="paragraph" style:parent-style-name="Standard">
      <style:paragraph-properties style:line-height-at-least="0.459cm"/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s_20_de_20_texte" style:display-name="corps de texte" style:family="paragraph" style:parent-style-name="Standard">
      <style:paragraph-properties fo:margin-left="2.54cm" fo:margin-right="-0.413cm" fo:margin-top="1.482cm" fo:margin-bottom="0.423cm" loext:contextual-spacing="false" fo:text-align="justify" style:justify-single-word="false" fo:text-indent="0cm" style:auto-text-indent="false"/>
      <style:text-properties fo:font-size="11pt" style:font-size-asian="11pt"/>
    </style:style>
    <style:style style:name="Header" style:family="paragraph" style:parent-style-name="Standard" style:class="extra">
      <style:paragraph-properties style:line-height-at-least="0.459cm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2.501cm" fo:margin-right="0cm" fo:margin-top="0cm" fo:margin-bottom="0cm" loext:contextual-spacing="false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2.501cm" fo:margin-right="0cm" fo:margin-top="0.423cm" fo:margin-bottom="0cm" loext:contextual-spacing="false" fo:text-align="justify" style:justify-single-word="false" fo:text-indent="0cm" style:auto-text-indent="false"/>
      <style:text-properties fo:color="#000000" fo:font-size="11pt" style:font-size-asian="11pt"/>
    </style:style>
    <style:style style:name="Corps_20_de_20_texte_20_2" style:display-name="Corps de texte 2" style:family="paragraph" style:parent-style-name="Standard">
      <style:paragraph-properties fo:margin-top="0.106cm" fo:margin-bottom="0cm" loext:contextual-spacing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Début_20_du_20_courrier" style:display-name="Début du courrier" style:family="paragraph" style:parent-style-name="Header">
      <style:paragraph-properties fo:margin-left="4.001cm" fo:margin-right="0cm" fo:margin-top="0.212cm" fo:margin-bottom="0.212cm" loext:contextual-spacing="false" fo:line-height="0.494cm" fo:text-align="justify" style:justify-single-word="false" fo:text-indent="0cm" style:auto-text-indent="false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Default" style:family="paragraph">
      <style:paragraph-properties fo:orphans="2" fo:widows="2"/>
      <style:text-properties fo:color="#000000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Arial" style:font-family-complex="Arial" style:font-family-generic-complex="swiss" style:font-pitch-complex="variable" style:font-size-complex="10pt"/>
    </style:style>
    <style:style style:name="Retrait_20_normal" style:display-name="Retrait normal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text-underline-style="solid" style:text-underline-width="auto" style:text-underline-color="font-color"/>
    </style:style>
    <style:style style:name="WW8Num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Emphasis" style:family="text" style:parent-style-name="Police_20_par_20_défaut">
      <style:text-properties fo:font-style="italic" style:font-style-asian="italic"/>
    </style:style>
    <style:style style:name="Fort" style:family="text">
      <style:text-properties fo:font-weight="bold" style:font-weight-asian="bold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18cm" fo:text-indent="-1.18cm" fo:margin-left="1.1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013cm" fo:text-indent="-1.18cm" fo:margin-left="2.013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935cm" fo:text-indent="-1.27cm" fo:margin-left="2.9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235cm" fo:text-indent="-1.905cm" fo:margin-left="5.2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068cm" fo:text-indent="-1.905cm" fo:margin-left="6.0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368cm" fo:text-indent="-2.54cm" fo:margin-left="8.36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835cm" fo:text-indent="-3.175cm" fo:margin-left="9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0.61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884cm" fo:text-indent="-0.884cm" fo:margin-left="0.8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134cm" fo:text-indent="-0.884cm" fo:margin-left="2.13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fo:text-indent="-0.635cm" fo:margin-left="0.61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884cm" fo:text-indent="-0.884cm" fo:margin-left="0.8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134cm" fo:text-indent="-0.884cm" fo:margin-left="2.134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fo:text-indent="-0.635cm" fo:margin-left="0.61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6.272cm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8.774cm" fo:text-indent="-1.27cm" fo:margin-left="8.77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1.91cm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4.411cm" fo:text-indent="-1.905cm" fo:margin-left="14.4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7.547cm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0.048cm" fo:text-indent="-2.54cm" fo:margin-left="20.04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3.185cm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8.42cm" fo:margin-left="-1.251cm" table:align="left" style:writing-mode="lr-tb"/>
    </style:style>
    <style:style style:name="Tableau3.A" style:family="table-column">
      <style:table-column-properties style:column-width="6.003cm"/>
    </style:style>
    <style:style style:name="Tableau3.B" style:family="table-column">
      <style:table-column-properties style:column-width="6.653cm"/>
    </style:style>
    <style:style style:name="Tableau3.C" style:family="table-column">
      <style:table-column-properties style:column-width="5.76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margin-top="0.4cm" fo:margin-bottom="0cm" loext:contextual-spacing="false" fo:text-align="end" style:justify-single-word="false">
        <style:tab-stops>
          <style:tab-stop style:position="8.001cm" style:type="center"/>
          <style:tab-stop style:position="17.859cm" style:type="right"/>
        </style:tab-stops>
      </style:paragraph-properties>
    </style:style>
    <style:style style:name="MP5" style:family="paragraph" style:parent-style-name="Footer">
      <style:text-properties fo:font-size="2pt" style:font-size-asian="1.75pt" style:font-size-complex="2pt"/>
    </style:style>
    <style:style style:name="MT1" style:family="text"/>
    <style:style style:name="MT2" style:family="text">
      <style:text-properties fo:font-size="10pt" fo:font-weight="bold" style:font-size-asian="10pt" style:font-weight-asian="bold"/>
    </style:style>
    <style:style style:name="MT3" style:family="text">
      <style:text-properties style:font-name="Arial" fo:font-size="10pt" fo:font-weight="bold" style:font-size-asian="10pt" style:font-weight-asian="bold" style:font-name-complex="Arial"/>
    </style:style>
    <style:style style:name="MT4" style:family="text">
      <style:text-properties style:font-name="Arial" fo:font-size="10pt" fo:font-weight="bold" officeooo:rsid="003e1d82" style:font-size-asian="10pt" style:font-weight-asian="bold" style:font-name-complex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0.046cm" fo:margin-left="2.75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4cm" fo:margin-left="0cm" fo:margin-right="0cm" fo:margin-top="0.8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7cm" fo:margin-left="2.499cm" fo:margin-right="1.2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02cm" fo:margin-left="0cm" fo:margin-right="0cm" fo:margin-bottom="1.503cm" style:dynamic-spacing="tru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adre2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office:value-type="string">
              <text:p text:style-name="MP2"><draw:frame draw:style-name="Mfr2" draw:name="Image5" text:anchor-type="as-char" svg:width="2.752cm" svg:height="2.422cm" draw:z-index="9"><draw:image xlink:href="Pictures/10000000000001450000011E3EEA073F0974504F.png" xlink:type="simple" xlink:show="embed" xlink:actuate="onLoad" loext:mime-type="image/png"/></draw:frame></text:p>
            </table:table-cell>
            <table:table-cell table:style-name="Tableau3.A1" office:value-type="string">
              <text:p text:style-name="MP3"/>
            </table:table-cell>
            <table:table-cell table:style-name="Tableau3.A1" office:value-type="string">
              <text:p text:style-name="MP4"><text:span text:style-name="MT2"><text:s text:c="24"/></text:span><text:span text:style-name="MT2"><draw:frame draw:style-name="Mfr3" draw:name="Image6" text:anchor-type="as-char" svg:y="-2.044cm" svg:width="3.302cm" svg:height="1.542cm" draw:z-index="10"><draw:image xlink:href="Pictures/1000000000000186000000B67EA21A8A9F0591E6.jpg" xlink:type="simple" xlink:show="embed" xlink:actuate="onLoad" loext:mime-type="image/jpeg"/></draw:frame></text:span><text:span text:style-name="MT2"><text:s text:c="20"/></text:span><text:span text:style-name="MT3">Annexe </text:span><text:span text:style-name="MT4">1</text:span></text:p>
            </table:table-cell>
          </table:table-row>
        </table:table>
        <text:p text:style-name="Header"/>
      </style:header>
      <style:footer>
        <text:p text:style-name="MP5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ÉNÉRALE DES FINANCES PUBLIQUES</dc:title>
    <meta:initial-creator>DGCP</meta:initial-creator>
    <meta:creation-date>2014-12-09T15:46:00</meta:creation-date>
    <dc:date>2021-10-26T09:56:26.661000000</dc:date>
    <meta:print-date>2021-10-26T09:56:19.038000000</meta:print-date>
    <meta:editing-cycles>54</meta:editing-cycles>
    <meta:editing-duration>PT3H46M22S</meta:editing-duration>
    <meta:generator>LibreOffice/6.2.7.1.lin1$Windows_X86_64 LibreOffice_project/ac167a92e33a5447f0bf604564addc465dbb4b35</meta:generator>
    <dc:creator>Pauline FLORES</dc:creator>
    <meta:printed-by>Pauline FLORES</meta:printed-by>
    <meta:document-statistic meta:table-count="2" meta:image-count="2" meta:object-count="0" meta:page-count="1" meta:paragraph-count="31" meta:word-count="426" meta:character-count="2502" meta:non-whitespace-character-count="1925"/>
    <meta:user-defined meta:name="Info 1"/>
    <meta:user-defined meta:name="Info 2"/>
    <meta:user-defined meta:name="Info 3"/>
    <meta:user-defined meta:name="Info 4"/>
  </office:meta>
</office:document-meta>
</file>