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93cm" fo:margin-left="-0.132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8.7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top="0.4cm" fo:margin-bottom="0cm" loext:contextual-spacing="false" fo:text-align="end" style:justify-single-word="false">
        <style:tab-stops>
          <style:tab-stop style:position="8.001cm" style:type="center"/>
          <style:tab-stop style:position="17.859cm" style:type="right"/>
        </style:tab-stops>
      </style:paragraph-properties>
    </style:style>
    <style:style style:name="P5" style:family="paragraph" style:parent-style-name="Footer">
      <style:text-properties fo:font-size="2pt" style:font-size-asian="1.75pt" style:font-size-complex="2pt"/>
    </style:style>
    <style:style style:name="P6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Footnote">
      <style:paragraph-properties fo:text-align="justify" style:justify-single-word="false"/>
      <style:text-properties officeooo:paragraph-rsid="00588d30"/>
    </style:style>
    <style:style style:name="P9" style:family="paragraph" style:parent-style-name="Footnote">
      <style:paragraph-properties fo:text-align="justify" style:justify-single-word="false"/>
      <style:text-properties fo:font-size="9pt" officeooo:paragraph-rsid="002ed8be" style:font-size-asian="9pt" style:font-size-complex="9pt"/>
    </style:style>
    <style:style style:name="P10" style:family="paragraph" style:parent-style-name="Footnote">
      <style:paragraph-properties fo:text-align="justify" style:justify-single-word="false"/>
      <style:text-properties style:font-name="Arial" fo:font-size="9pt" officeooo:paragraph-rsid="00588d30" style:font-size-asian="9pt" style:font-name-complex="Arial"/>
    </style:style>
    <style:style style:name="P11" style:family="paragraph" style:parent-style-name="Standard" style:master-page-name="">
      <style:paragraph-properties fo:margin-left="0cm" fo:margin-right="2.401cm" fo:margin-top="0.212cm" fo:margin-bottom="0cm" loext:contextual-spacing="false" fo:orphans="2" fo:widows="2" fo:text-indent="0cm" style:auto-text-indent="false" style:page-number="auto" style:writing-mode="lr-tb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4b6840"/>
    </style:style>
    <style:style style:name="P13" style:family="paragraph" style:parent-style-name="Standard">
      <style:text-properties style:font-name="Arial" fo:font-size="11pt" fo:language="zxx" fo:country="none" style:font-size-asian="11pt" style:font-name-complex="Arial"/>
    </style:style>
    <style:style style:name="P14" style:family="paragraph" style:parent-style-name="Standard">
      <style:text-properties style:font-name="Arial" fo:font-size="11pt" fo:language="zxx" fo:country="none" fo:font-weight="bold" style:font-size-asian="11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officeooo:paragraph-rsid="002f6d45"/>
    </style:style>
    <style:style style:name="P21" style:family="paragraph" style:parent-style-name="texte_20_de_20_saisie">
      <style:paragraph-properties fo:line-height="100%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left="0.635cm" fo:margin-right="2.032cm" fo:text-indent="-0.635cm" style:auto-text-indent="false"/>
    </style:style>
    <style:style style:name="P24" style:family="paragraph" style:parent-style-name="Standard">
      <style:paragraph-properties fo:margin-left="0.635cm" fo:margin-right="2.032cm" fo:text-indent="-0.635cm" style:auto-text-indent="false"/>
      <style:text-properties style:font-name="Arial" fo:font-size="11pt" fo:language="zxx" fo:country="none" fo:font-weight="bold" style:font-size-asian="11pt" style:font-weight-asian="bold" style:font-name-complex="Arial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style:font-name="Arial" fo:font-size="11pt" fo:language="zxx" fo:country="none" style:font-size-asian="11pt" style:font-name-complex="Arial"/>
    </style:style>
    <style:style style:name="P26" style:family="paragraph" style:parent-style-name="Standard">
      <style:paragraph-properties fo:margin-left="1.27cm" fo:margin-right="0cm" fo:text-indent="-1.27cm" style:auto-text-indent="false"/>
      <style:text-properties style:font-name="Arial" fo:font-size="11pt" fo:font-weight="bold" officeooo:paragraph-rsid="003de8a1" style:font-size-asian="11pt" style:font-weight-asian="bold" style:font-name-complex="Ari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2f6d45"/>
    </style:style>
    <style:style style:name="P28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8.742cm" fo:margin-right="0cm" fo:margin-top="0.109cm" fo:margin-bottom="0cm" loext:contextual-spacing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paragraph-properties fo:margin-top="0.109cm" fo:margin-bottom="0cm" loext:contextual-spacing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2f6d45"/>
    </style:style>
    <style:style style:name="P32" style:family="paragraph" style:parent-style-name="Standard">
      <style:paragraph-properties fo:line-height="100%" fo:text-align="start" style:justify-single-word="false" style:shadow="none"/>
      <style:text-properties fo:font-size="9pt" officeooo:paragraph-rsid="004d54fe" style:font-size-asian="9pt" style:font-size-complex="9pt"/>
    </style:style>
    <style:style style:name="P33" style:family="paragraph" style:parent-style-name="Footnote">
      <style:paragraph-properties fo:text-align="justify" style:justify-single-word="false"/>
      <style:text-properties style:font-name="Arial" fo:font-size="9pt" officeooo:paragraph-rsid="00588d30" style:font-size-asian="9pt" style:font-name-complex="Arial"/>
    </style:style>
    <style:style style:name="P34" style:family="paragraph" style:parent-style-name="Footnote">
      <style:paragraph-properties fo:text-align="justify" style:justify-single-word="false"/>
      <style:text-properties style:font-name="Arial" fo:font-size="9pt" officeooo:paragraph-rsid="002ed8be" style:font-size-asian="9pt" style:font-name-complex="Arial"/>
    </style:style>
    <style:style style:name="P35" style:family="paragraph" style:parent-style-name="Footnote">
      <style:paragraph-properties fo:text-align="justify" style:justify-single-word="false"/>
      <style:text-properties officeooo:paragraph-rsid="00588d30"/>
    </style:style>
    <style:style style:name="P36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line-height="100%" fo:text-align="start" style:justify-single-word="false" style:shadow="none"/>
      <style:text-properties fo:font-size="9pt" officeooo:paragraph-rsid="004d54fe" style:font-size-asian="9pt" style:font-size-complex="9pt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Standard">
      <style:paragraph-properties fo:line-height="150%" fo:text-align="start" style:justify-single-word="false"/>
      <style:text-properties officeooo:paragraph-rsid="004b6840"/>
    </style:style>
    <style:style style:name="P40" style:family="paragraph" style:parent-style-name="Standard" style:master-page-name="">
      <style:paragraph-properties fo:margin-left="0cm" fo:margin-right="2.401cm" fo:margin-top="0.212cm" fo:margin-bottom="0cm" loext:contextual-spacing="false" fo:orphans="2" fo:widows="2" fo:text-indent="0cm" style:auto-text-indent="false" style:page-number="auto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solid" draw:fill-color="#ffffff"/>
      <style:paragraph-properties style:writing-mode="lr-tb"/>
      <style:text-properties fo:font-size="12pt"/>
    </style:style>
    <style:style style:name="P44" style:family="paragraph">
      <loext:graphic-properties draw:fill="solid" draw:fill-color="#ffffff" draw:opacity="50%"/>
      <style:paragraph-properties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officeooo:rsid="003e1d82" style:font-size-asian="10p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officeooo:rsid="003230ac" style:font-size-asian="9pt" style:font-name-complex="Arial"/>
    </style:style>
    <style:style style:name="T6" style:family="text">
      <style:text-properties style:font-name="Arial" fo:font-size="9pt" officeooo:rsid="00588d30" style:font-size-asian="9pt" style:font-name-complex="Arial"/>
    </style:style>
    <style:style style:name="T7" style:family="text">
      <style:text-properties style:font-name="Arial" fo:font-size="9pt" officeooo:rsid="0047ce85" style:font-size-asian="9pt" style:font-name-complex="Arial"/>
    </style:style>
    <style:style style:name="T8" style:family="text">
      <style:text-properties style:font-name="Arial" fo:font-size="9pt" officeooo:rsid="0059d4a1" style:font-size-asian="9pt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officeooo:rsid="003230ac" style:font-name-asian="Arial" style:font-size-asian="9pt" style:font-name-complex="Arial"/>
    </style:style>
    <style:style style:name="T11" style:family="text">
      <style:text-properties style:font-name="Arial" fo:font-size="9pt" officeooo:rsid="0032e882" style:font-name-asian="Arial" style:font-size-asian="9pt" style:font-name-complex="Arial"/>
    </style:style>
    <style:style style:name="T12" style:family="text">
      <style:text-properties style:font-name="Arial" fo:font-size="9pt" officeooo:rsid="00288655" style:font-name-asian="Arial" style:font-size-asian="9pt" style:font-name-complex="Arial"/>
    </style:style>
    <style:style style:name="T13" style:family="text">
      <style:text-properties style:font-name="Arial" fo:font-size="9pt" officeooo:rsid="004384ff" style:font-name-asian="Arial" style:font-size-asian="9pt" style:font-name-complex="Arial"/>
    </style:style>
    <style:style style:name="T14" style:family="text">
      <style:text-properties style:font-name="Arial" fo:font-size="9pt" officeooo:rsid="002689f4" style:font-name-asian="Arial" style:font-size-asian="9pt" style:font-name-complex="Arial"/>
    </style:style>
    <style:style style:name="T15" style:family="text">
      <style:text-properties style:font-name="Arial" fo:font-size="9pt" officeooo:rsid="002ed8be" style:font-name-asian="Arial" style:font-size-asian="9pt" style:font-name-complex="Arial"/>
    </style:style>
    <style:style style:name="T16" style:family="text">
      <style:text-properties style:font-name="Arial" fo:font-size="9pt" style:text-underline-style="solid" style:text-underline-width="auto" style:text-underline-color="font-color" officeooo:rsid="002689f4" style:font-size-asian="9pt" style:font-name-complex="Arial"/>
    </style:style>
    <style:style style:name="T17" style:family="text">
      <style:text-properties style:font-name="Arial" fo:font-size="9pt" style:text-underline-style="solid" style:text-underline-width="auto" style:text-underline-color="font-color" officeooo:rsid="0047ce85" style:font-size-asian="9pt" style:font-name-complex="Arial"/>
    </style:style>
    <style:style style:name="T18" style:family="text">
      <style:text-properties style:font-name="Arial" fo:font-size="9pt" style:text-underline-style="solid" style:text-underline-width="auto" style:text-underline-color="font-color" officeooo:rsid="00588d30" style:font-size-asian="9pt" style:font-name-complex="Arial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/>
    </style:style>
    <style:style style:name="T20" style:family="text">
      <style:text-properties style:font-name="Arial" fo:font-size="9pt" style:text-underline-style="solid" style:text-underline-width="auto" style:text-underline-color="font-color" officeooo:rsid="002689f4" style:font-name-asian="Arial" style:font-size-asian="9pt" style:font-name-complex="Arial"/>
    </style:style>
    <style:style style:name="T21" style:family="text">
      <style:text-properties style:font-name="Arial" fo:font-size="9pt" style:text-underline-style="solid" style:text-underline-width="auto" style:text-underline-color="font-color" officeooo:rsid="003230ac" style:font-name-asian="Arial" style:font-size-asian="9pt" style:font-name-complex="Arial"/>
    </style:style>
    <style:style style:name="T22" style:family="text">
      <style:text-properties style:font-name="Arial" fo:font-size="9pt" style:text-underline-style="none" style:font-name-asian="Arial" style:font-size-asian="9pt" style:font-name-complex="Arial"/>
    </style:style>
    <style:style style:name="T23" style:family="text">
      <style:text-properties style:font-name="Arial" fo:font-size="9pt" style:text-underline-style="none" officeooo:rsid="0047c4fb" style:font-name-asian="Arial" style:font-size-asian="9pt" style:font-name-complex="Arial"/>
    </style:style>
    <style:style style:name="T24" style:family="text">
      <style:text-properties style:font-name="Arial" fo:font-size="9pt" style:text-underline-style="none" officeooo:rsid="003230ac" style:font-name-asian="Arial" style:font-size-asian="9pt" style:font-name-complex="Arial"/>
    </style:style>
    <style:style style:name="T25" style:family="text">
      <style:text-properties style:font-name="Arial" fo:font-size="9pt" style:text-underline-style="none" officeooo:rsid="0032e882" style:font-name-asian="Arial" style:font-size-asian="9pt" style:font-name-complex="Arial"/>
    </style:style>
    <style:style style:name="T26" style:family="text">
      <style:text-properties style:font-name="Arial" fo:font-size="9pt" style:text-underline-style="none" officeooo:rsid="00288655" style:font-name-asian="Arial" style:font-size-asian="9pt" style:font-name-complex="Arial"/>
    </style:style>
    <style:style style:name="T27" style:family="text">
      <style:text-properties style:font-name="Arial" fo:font-size="9pt" style:text-underline-style="none" officeooo:rsid="00529c89" style:font-name-asian="Arial" style:font-size-asian="9pt" style:font-name-complex="Arial"/>
    </style:style>
    <style:style style:name="T28" style:family="text">
      <style:text-properties style:font-name="Arial" fo:font-size="9pt" style:text-underline-style="none" officeooo:rsid="004384ff" style:font-name-asian="Arial" style:font-size-asian="9pt" style:font-name-complex="Arial"/>
    </style:style>
    <style:style style:name="T29" style:family="text">
      <style:text-properties style:font-name="Arial" fo:font-size="9pt" style:text-underline-style="none" officeooo:rsid="002689f4" style:font-name-asian="Arial" style:font-size-asian="9pt" style:font-name-complex="Arial"/>
    </style:style>
    <style:style style:name="T30" style:family="text">
      <style:text-properties style:font-name="Arial" fo:font-size="9pt" style:text-underline-style="none" officeooo:rsid="00588d30" style:font-name-asian="Arial" style:font-size-asian="9pt" style:font-name-complex="Arial"/>
    </style:style>
    <style:style style:name="T31" style:family="text">
      <style:text-properties style:font-name="Arial" fo:font-size="9pt" style:text-underline-style="none" style:font-size-asian="9pt" style:font-name-complex="Arial"/>
    </style:style>
    <style:style style:name="T32" style:family="text">
      <style:text-properties style:font-name="Arial" fo:font-size="9pt" style:text-underline-style="none" officeooo:rsid="002ed8be" style:font-size-asian="9pt" style:font-name-complex="Arial"/>
    </style:style>
    <style:style style:name="T3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style:font-size-asian="11pt" style:font-weight-asian="bold" style:font-name-complex="Arial"/>
    </style:style>
    <style:style style:name="T36" style:family="text">
      <style:text-properties style:font-name="Arial" fo:font-size="11pt" fo:font-weight="bold" officeooo:rsid="00252641" style:font-size-asian="11pt" style:font-weight-asian="bold" style:font-name-complex="Arial"/>
    </style:style>
    <style:style style:name="T3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officeooo:rsid="002ed8be" style:font-size-asian="11pt" style:font-weight-asian="bold" style:font-name-complex="Arial"/>
    </style:style>
    <style:style style:name="T40" style:family="text">
      <style:text-properties style:font-name="Arial" fo:font-size="11pt" fo:font-weight="bold" officeooo:rsid="003230ac" style:font-size-asian="11pt" style:font-weight-asian="bold" style:font-name-complex="Arial"/>
    </style:style>
    <style:style style:name="T41" style:family="text">
      <style:text-properties style:font-name="Arial" fo:font-size="11pt" fo:font-weight="bold" officeooo:rsid="003408de" style:font-size-asian="11pt" style:font-weight-asian="bold" style:font-name-complex="Arial"/>
    </style:style>
    <style:style style:name="T42" style:family="text">
      <style:text-properties style:font-name="Arial" fo:font-size="11pt" style:font-size-asian="11pt" style:font-name-complex="Arial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style:font-name="Arial" fo:font-size="11pt" officeooo:rsid="002ed8be" style:font-size-asian="11pt" style:font-name-complex="Arial" style:font-size-complex="11pt"/>
    </style:style>
    <style:style style:name="T45" style:family="text">
      <style:text-properties style:font-name="Arial" fo:font-size="11pt" officeooo:rsid="004ad29b" style:font-size-asian="11pt" style:font-name-complex="Arial" style:font-size-complex="11pt"/>
    </style:style>
    <style:style style:name="T46" style:family="text">
      <style:text-properties style:font-name="Arial" fo:font-size="11pt" officeooo:rsid="003f0305" style:font-size-asian="11pt" style:font-name-complex="Arial" style:font-size-complex="11pt"/>
    </style:style>
    <style:style style:name="T47" style:family="text">
      <style:text-properties style:font-name="Arial" fo:font-size="11pt" officeooo:rsid="00487a36" style:font-size-asian="11pt" style:font-name-complex="Arial" style:font-size-complex="11pt"/>
    </style:style>
    <style:style style:name="T48" style:family="text">
      <style:text-properties style:font-name="Arial" fo:font-size="11pt" officeooo:rsid="002ed8be" style:font-size-asian="11pt" style:font-name-complex="Arial"/>
    </style:style>
    <style:style style:name="T49" style:family="text">
      <style:text-properties style:font-name="Arial" fo:font-size="11pt" officeooo:rsid="00234e56" style:font-size-asian="11pt" style:font-name-complex="Arial"/>
    </style:style>
    <style:style style:name="T50" style:family="text">
      <style:text-properties style:font-name="Arial" fo:font-size="11pt" officeooo:rsid="00288655" style:font-size-asian="11pt" style:font-name-complex="Arial"/>
    </style:style>
    <style:style style:name="T5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52" style:family="text">
      <style:text-properties style:font-name="Arial" fo:font-size="11pt" style:text-underline-style="solid" style:text-underline-width="auto" style:text-underline-color="font-color" fo:font-weight="bold" officeooo:rsid="002ba83f" style:font-size-asian="11pt" style:font-weight-asian="bold" style:font-name-complex="Arial"/>
    </style:style>
    <style:style style:name="T53" style:family="text">
      <style:text-properties style:font-name="Arial" fo:font-size="11pt" style:text-underline-style="solid" style:text-underline-width="auto" style:text-underline-color="font-color" fo:font-weight="bold" officeooo:rsid="0019e3ba" style:font-size-asian="11pt" style:font-weight-asian="bold" style:font-name-complex="Arial"/>
    </style:style>
    <style:style style:name="T5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55" style:family="text">
      <style:text-properties style:font-name="Arial" fo:font-size="11pt" style:text-underline-style="solid" style:text-underline-width="auto" style:text-underline-color="font-color" fo:font-weight="bold" officeooo:rsid="00304e7b" style:font-size-asian="11pt" style:font-weight-asian="bold" style:font-name-complex="Arial" style:font-weight-complex="bold"/>
    </style:style>
    <style:style style:name="T56" style:family="text">
      <style:text-properties style:font-name="Arial" fo:font-size="11pt" style:text-underline-style="solid" style:text-underline-width="auto" style:text-underline-color="font-color" fo:font-weight="bold" officeooo:rsid="003408de" style:font-size-asian="11pt" style:font-weight-asian="bold" style:font-name-complex="Arial" style:font-weight-complex="bold"/>
    </style:style>
    <style:style style:name="T57" style:family="text">
      <style:text-properties style:font-name="Arial" fo:font-size="11pt" style:text-underline-style="solid" style:text-underline-width="auto" style:text-underline-color="font-color" fo:font-weight="bold" officeooo:rsid="003c4cb7" style:font-size-asian="11pt" style:font-weight-asian="bold" style:font-name-complex="Arial"/>
    </style:style>
    <style:style style:name="T58" style:family="text">
      <style:text-properties style:font-name="Arial" fo:font-size="11pt" style:text-underline-style="solid" style:text-underline-width="auto" style:text-underline-color="font-color" fo:font-weight="bold" officeooo:rsid="00252641" style:font-size-asian="11pt" style:font-weight-asian="bold" style:font-name-complex="Arial"/>
    </style:style>
    <style:style style:name="T59" style:family="text">
      <style:text-properties style:font-name="Arial" fo:font-size="11pt" style:text-underline-style="solid" style:text-underline-width="auto" style:text-underline-color="font-color" fo:font-weight="bold" officeooo:rsid="00487a36" style:font-size-asian="11pt" style:font-weight-asian="bold" style:font-name-complex="Arial"/>
    </style:style>
    <style:style style:name="T60" style:family="text">
      <style:text-properties style:font-name="Arial" fo:font-size="11pt" style:text-underline-style="solid" style:text-underline-width="auto" style:text-underline-color="font-color" fo:font-weight="bold" officeooo:rsid="005623e9" style:font-size-asian="11pt" style:font-weight-asian="bold" style:font-name-complex="Arial"/>
    </style:style>
    <style:style style:name="T61" style:family="text">
      <style:text-properties style:font-name="Arial" fo:font-size="11pt" style:font-name-asian="Arial" style:font-size-asian="11pt" style:font-name-complex="Arial"/>
    </style:style>
    <style:style style:name="T62" style:family="text">
      <style:text-properties style:font-name="Arial" fo:font-size="11pt" fo:font-weight="normal" officeooo:rsid="003408de" style:font-size-asian="11pt" style:font-weight-asian="normal" style:font-name-complex="Arial" style:font-weight-complex="normal"/>
    </style:style>
    <style:style style:name="T63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64" style:family="text">
      <style:text-properties style:font-name="Arial" style:font-name-complex="Arial"/>
    </style:style>
    <style:style style:name="T65" style:family="text">
      <style:text-properties style:font-name="Arial" officeooo:rsid="002ed8be" style:font-name-complex="Arial"/>
    </style:style>
    <style:style style:name="T66" style:family="text">
      <style:text-properties style:font-name="Arial" officeooo:rsid="004ad29b" style:font-name-complex="Arial"/>
    </style:style>
    <style:style style:name="T67" style:family="text">
      <style:text-properties style:font-name="Arial" officeooo:rsid="003f0305" style:font-name-complex="Arial"/>
    </style:style>
    <style:style style:name="T68" style:family="text">
      <style:text-properties style:font-name="Arial" officeooo:rsid="00487a36" style:font-name-complex="Arial"/>
    </style:style>
    <style:style style:name="T69" style:family="text">
      <style:text-properties style:font-name="Arial" officeooo:rsid="004b6840" style:font-name-complex="Arial"/>
    </style:style>
    <style:style style:name="T70" style:family="text">
      <style:text-properties style:font-name="Arial" officeooo:rsid="004d54fe" style:font-name-complex="Arial"/>
    </style:style>
    <style:style style:name="T71" style:family="text">
      <style:text-properties style:font-name="Arial" officeooo:rsid="004e0d1c" style:font-name-complex="Arial"/>
    </style:style>
    <style:style style:name="T72" style:family="text">
      <style:text-properties style:font-name="Arial" officeooo:rsid="005623e9" style:font-name-complex="Arial"/>
    </style:style>
    <style:style style:name="T73" style:family="text">
      <style:text-properties style:font-name-asian="Arial"/>
    </style:style>
    <style:style style:name="T74" style:family="text">
      <style:text-properties officeooo:rsid="003230ac" style:font-name-asian="Arial"/>
    </style:style>
    <style:style style:name="T75" style:family="text">
      <style:text-properties fo:color="#ff00ff" style:font-name="Arial" fo:font-size="9pt" style:font-name-asian="Arial" style:font-size-asian="9pt" style:font-name-complex="Arial"/>
    </style:style>
    <style:style style:name="T76" style:family="text">
      <style:text-properties fo:color="#ff00ff" style:font-name="Arial" fo:font-size="9pt" style:text-underline-style="none" officeooo:rsid="00529c89" style:font-name-asian="Arial" style:font-size-asian="9pt" style:font-name-complex="Arial"/>
    </style:style>
    <style:style style:name="T77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78" style:family="text">
      <style:text-properties officeooo:rsid="0027cbc5"/>
    </style:style>
    <style:style style:name="T79" style:family="text">
      <style:text-properties officeooo:rsid="003230ac"/>
    </style:style>
    <style:style style:name="T80" style:family="text">
      <style:text-properties officeooo:rsid="0032e882"/>
    </style:style>
    <style:style style:name="T81" style:family="text">
      <style:text-properties officeooo:rsid="003408de"/>
    </style:style>
    <style:style style:name="T82" style:family="text">
      <style:text-properties officeooo:rsid="00357012"/>
    </style:style>
    <style:style style:name="T8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11cm" fo:min-width="0.141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>
        <text:changed-region xml:id="ct1902298253840" text:id="ct1902298253840">
          <text:insertion>
            <office:change-info>
              <dc:creator>JP Hostains </dc:creator>
              <dc:date>2020-11-10T14:31:00</dc:date>
            </office:change-info>
          </text:insertion>
        </text:changed-region>
        <text:changed-region xml:id="ct1902298258880" text:id="ct190229825888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50960" text:id="ct1902298250960">
          <text:insertion>
            <office:change-info>
              <dc:creator>J-Philippe Hostains-Samson</dc:creator>
              <dc:date>2021-10-22T16:21:52</dc:date>
            </office:change-info>
          </text:insertion>
        </text:changed-region>
        <text:changed-region xml:id="ct1902298246400" text:id="ct1902298246400">
          <text:deletion>
            <office:change-info>
              <dc:creator>J-Philippe Hostains-Samson</dc:creator>
              <dc:date>2021-10-22T16:21:51</dc:date>
            </office:change-info>
            <text:p text:style-name="P32"><text:span text:style-name="T71">0</text:span></text:p>
          </text:deletion>
        </text:changed-region>
        <text:changed-region xml:id="ct1902298249040" text:id="ct190229824904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49520" text:id="ct1902298249520">
          <text:insertion>
            <office:change-info>
              <dc:creator>J-Philippe Hostains-Samson</dc:creator>
              <dc:date>2021-10-22T16:21:58</dc:date>
            </office:change-info>
          </text:insertion>
        </text:changed-region>
        <text:changed-region xml:id="ct1902298246880" text:id="ct1902298246880">
          <text:deletion>
            <office:change-info>
              <dc:creator>J-Philippe Hostains-Samson</dc:creator>
              <dc:date>2021-10-22T16:21:57</dc:date>
            </office:change-info>
            <text:p text:style-name="P32"><text:span text:style-name="T70">1</text:span></text:p>
          </text:deletion>
        </text:changed-region>
        <text:changed-region xml:id="ct1902298226240" text:id="ct1902298226240">
          <text:insertion>
            <office:change-info>
              <dc:creator>Pauline FLORES</dc:creator>
              <dc:date>2021-10-26T09:48:33</dc:date>
            </office:change-info>
          </text:insertion>
        </text:changed-region>
        <text:changed-region xml:id="ct1902298247120" text:id="ct190229824712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47360" text:id="ct1902298247360">
          <text:insertion>
            <office:change-info>
              <dc:creator>J-Philippe Hostains-Samson</dc:creator>
              <dc:date>2021-10-22T16:22:01</dc:date>
            </office:change-info>
          </text:insertion>
        </text:changed-region>
        <text:changed-region xml:id="ct1902298247600" text:id="ct1902298247600">
          <text:deletion>
            <office:change-info>
              <dc:creator>J-Philippe Hostains-Samson</dc:creator>
              <dc:date>2021-10-22T16:22:01</dc:date>
            </office:change-info>
            <text:p text:style-name="P32"><text:span text:style-name="T66">1</text:span></text:p>
          </text:deletion>
        </text:changed-region>
        <text:changed-region xml:id="ct1902298248080" text:id="ct190229824808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49760" text:id="ct1902298249760">
          <text:insertion>
            <office:change-info>
              <dc:creator>J-Philippe Hostains-Samson</dc:creator>
              <dc:date>2021-10-22T16:22:05</dc:date>
            </office:change-info>
          </text:insertion>
        </text:changed-region>
        <text:changed-region xml:id="ct1902298250000" text:id="ct1902298250000">
          <text:deletion>
            <office:change-info>
              <dc:creator>J-Philippe Hostains-Samson</dc:creator>
              <dc:date>2021-10-22T16:22:05</dc:date>
            </office:change-info>
            <text:p text:style-name="P32"><text:span text:style-name="T68">0</text:span></text:p>
          </text:deletion>
        </text:changed-region>
        <text:changed-region xml:id="ct1902298263440" text:id="ct190229826344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65360" text:id="ct1902298265360">
          <text:insertion>
            <office:change-info>
              <dc:creator>J-Philippe Hostains-Samson</dc:creator>
              <dc:date>2021-10-22T16:23:20</dc:date>
            </office:change-info>
          </text:insertion>
        </text:changed-region>
        <text:changed-region xml:id="ct1902311333616" text:id="ct1902311333616">
          <text:deletion>
            <office:change-info>
              <dc:creator>Pauline FLORES</dc:creator>
              <dc:date>2021-10-26T09:55:56</dc:date>
            </office:change-info>
            <text:p text:style-name="P10"><text:s text:c="2"/></text:p>
          </text:deletion>
          <text:insertion>
            <office:change-info office:chg-author="J-Philippe Hostains-Samson" office:chg-date-time="2021-10-22T16:23:20"/>
          </text:insertion>
        </text:changed-region>
        <text:changed-region xml:id="ct1902311338656" text:id="ct1902311338656">
          <text:insertion>
            <office:change-info>
              <dc:creator>J-Philippe Hostains-Samson</dc:creator>
              <dc:date>2021-10-22T16:23:20</dc:date>
            </office:change-info>
          </text:insertion>
        </text:changed-region>
        <text:changed-region xml:id="ct1902298274240" text:id="ct1902298274240">
          <text:insertion>
            <office:change-info>
              <dc:creator>J-Philippe Hostains-Samson</dc:creator>
              <dc:date>2021-10-22T16:25:53</dc:date>
            </office:change-info>
          </text:insertion>
        </text:changed-region>
        <text:changed-region xml:id="ct1902298272080" text:id="ct1902298272080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30"/></text:p>
            <text:p text:style-name="P34">Les 5 autres jours <text:span text:style-name="T82">seront</text:span> indemnisés (<text:span text:style-name="T79">D</text:span>) <text:span text:style-name="T81">ou</text:span> versés sur le RAFP (<text:span text:style-name="T79">E</text:span>), une répartition entre ces deux modes étant possible. <text:s/></text:p>
            <text:p text:style-name="P8"><text:span text:style-name="T32">Par ailleurs, l</text:span><text:span text:style-name="T31">e plafond glob</text:span><text:span text:style-name="T28">.</text:span></text:p>
          </text:deletion>
        </text:changed-region>
        <text:changed-region xml:id="ct1902298273520" text:id="ct1902298273520">
          <text:deletion>
            <office:change-info>
              <dc:creator>JP Hostains </dc:creator>
              <dc:date>2020-11-18T13:39:00</dc:date>
            </office:change-info>
            <text:p text:style-name="P8"><text:span text:style-name="T28">(</text:span><text:span text:style-name="T23">3</text:span><text:span text:style-name="T28">7-</text:span><text:span text:style-name="T29">15</text:span><text:span text:style-name="T28">). </text:span></text:p>
          </text:deletion>
        </text:changed-region>
        <text:changed-region xml:id="ct1902298262480" text:id="ct1902298262480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6">, </text:span><text:span text:style-name="T28">correspondant au nombre de jours du CET au-dessus de 15</text:span><text:span text:style-name="T26"> (</text:span><text:span text:style-name="T23">3</text:span><text:span text:style-name="T28">7</text:span><text:span text:style-name="T26">-</text:span><text:span text:style-name="T29">15</text:span><text:span text:style-name="T26">)</text:span><text:span text:style-name="T25">5 jours), </text:span><text:span text:style-name="T28">ce qui vous laisse au total </text:span><text:span text:style-name="T23">3</text:span><text:span text:style-name="T28">7 jours sur votre CET.</text:span><text:span text:style-name="T27"> Vous devrez donc inscrire dans la</text:span><text:span text:style-name="T76"> </text:span><text:span text:style-name="T27">case </text:span><text:span text:style-name="T24">C</text:span><text:span text:style-name="T27"> le nombre </text:span><text:span text:style-name="T23">2</text:span><text:span text:style-name="T26">2</text:span><text:span text:style-name="T27">2</text:span></text:p>
          </text:deletion>
        </text:changed-region>
        <text:changed-region xml:id="ct1902298262720" text:id="ct1902298262720">
          <text:deletion>
            <office:change-info>
              <dc:creator>JP Hostains </dc:creator>
              <dc:date>2020-12-14T16:07:00</dc:date>
            </office:change-info>
            <text:p text:style-name="P8"><text:span text:style-name="T25">1</text:span></text:p>
          </text:deletion>
        </text:changed-region>
        <text:changed-region xml:id="ct1902298259840" text:id="ct1902298259840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3">0 jours supplémentaires en 2021 </text:span><text:span text:style-name="T24">E</text:span><text:span text:style-name="T25">xemple :</text:span><text:span text:style-name="T23"> au 31/12/20 vous avez </text:span><text:span text:style-name="T26">17</text:span><text:span text:style-name="T23"> jours (A) sur votre CET et vous l'alimente</text:span><text:span text:style-name="T25">z</text:span><text:span text:style-name="T23"> de 25 jours (B). </text:span><text:span text:style-name="T25">V</text:span><text:span text:style-name="T23">ous ne pourrez maintenir que 20 jours </text:span><text:span text:style-name="T25">(sur cette alimentation de </text:span></text:p>
          </text:deletion>
        </text:changed-region>
        <text:changed-region xml:id="ct1902298271360" text:id="ct1902298271360">
          <text:deletion>
            <office:change-info>
              <dc:creator>J-Philippe Hostains-Samson</dc:creator>
              <dc:date>2021-10-22T16:22:18</dc:date>
            </office:change-info>
            <text:p text:style-name="P8"><text:span text:style-name="T23">2</text:span></text:p>
          </text:deletion>
        </text:changed-region>
        <text:changed-region xml:id="ct1902298270400" text:id="ct1902298270400">
          <text:deletion>
            <office:change-info>
              <dc:creator>J-Philippe Hostains-Samson</dc:creator>
              <dc:date>2021-10-22T16:23:20</dc:date>
            </office:change-info>
            <text:p text:style-name="P8"><text:span text:style-name="T23">Vous ne pouvez maintenir sur le CET que </text:span></text:p>
          </text:deletion>
        </text:changed-region>
        <text:changed-region xml:id="ct1902298261760" text:id="ct1902298261760">
          <text:insertion>
            <office:change-info>
              <dc:creator>J-Philippe Hostains-Samson</dc:creator>
              <dc:date>2021-10-22T16:25:54</dc:date>
            </office:change-info>
          </text:insertion>
        </text:changed-region>
        <text:changed-region xml:id="ct1902298269680" text:id="ct1902298269680">
          <text:insertion>
            <office:change-info>
              <dc:creator>J-Philippe Hostains-Samson</dc:creator>
              <dc:date>2021-10-22T16:26:00</dc:date>
            </office:change-info>
          </text:insertion>
        </text:changed-region>
        <text:changed-region xml:id="ct1902298270640" text:id="ct1902298270640">
          <text:insertion>
            <office:change-info>
              <dc:creator>J-Philippe Hostains-Samson</dc:creator>
              <dc:date>2021-10-22T16:27:00</dc:date>
            </office:change-info>
          </text:insertion>
        </text:changed-region>
        <text:changed-region xml:id="ct1902298268240" text:id="ct1902298268240">
          <text:insertion>
            <office:change-info>
              <dc:creator>J-Philippe Hostains-Samson</dc:creator>
              <dc:date>2021-10-22T16:28:56</dc:date>
            </office:change-info>
          </text:insertion>
        </text:changed-region>
        <text:changed-region xml:id="ct1902298261040" text:id="ct1902298261040">
          <text:insertion>
            <office:change-info>
              <dc:creator>J-Philippe Hostains-Samson</dc:creator>
              <dc:date>2021-10-22T16:29:00</dc:date>
            </office:change-info>
          </text:insertion>
        </text:changed-region>
        <text:changed-region xml:id="ct1902298272800" text:id="ct1902298272800">
          <text:deletion>
            <office:change-info>
              <dc:creator>J-Philippe Hostains-Samson</dc:creator>
              <dc:date>2021-10-22T16:24:27</dc:date>
            </office:change-info>
            <text:p text:style-name="P8"><text:span text:style-name="T6">al de jours pouvant être maintenus sur un compte épargne-temps est fixé à </text:span><text:span text:style-name="T7">7</text:span><text:span text:style-name="T6">0 jours </text:span><text:span text:style-name="T7">en 2021</text:span><text:span text:style-name="T6">, donc </text:span><text:span text:style-name="T5">C</text:span><text:span text:style-name="T18">+</text:span><text:span text:style-name="T16">15</text:span><text:span text:style-name="T18"> doit être ≤ </text:span><text:span text:style-name="T17">7</text:span><text:span text:style-name="T18">0</text:span></text:p>
          </text:deletion>
        </text:changed-region>
        <text:changed-region xml:id="ct1902298256960" text:id="ct1902298256960">
          <text:insertion>
            <office:change-info>
              <dc:creator>J-Philippe Hostains-Samson</dc:creator>
              <dc:date>2021-10-22T16:20:46</dc:date>
            </office:change-info>
          </text:insertion>
        </text:changed-region>
        <text:changed-region xml:id="ct1902298253120" text:id="ct1902298253120">
          <text:deletion>
            <office:change-info>
              <dc:creator>J-Philippe Hostains-Samson</dc:creator>
              <dc:date>2021-10-22T16:20:46</dc:date>
            </office:change-info>
            <text:p text:style-name="P22"><text:span text:style-name="T59">1</text:span></text:p>
          </text:deletion>
        </text:changed-region>
        <text:changed-region xml:id="ct1902298257680" text:id="ct1902298257680">
          <text:insertion>
            <office:change-info>
              <dc:creator>JP Hostains </dc:creator>
              <dc:date>2020-11-10T14:29:00</dc:date>
            </office:change-info>
          </text:insertion>
        </text:changed-region>
        <text:changed-region xml:id="ct1902298256720" text:id="ct1902298256720">
          <text:insertion>
            <office:change-info>
              <dc:creator>JP Hostains </dc:creator>
              <dc:date>2020-11-10T14:29:00</dc:date>
            </office:change-info>
          </text:insertion>
        </text:changed-region>
        <text:changed-region xml:id="ct1902298257920" text:id="ct190229825792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53360" text:id="ct1902298253360">
          <text:deletion>
            <office:change-info>
              <dc:creator>JP Hostains </dc:creator>
              <dc:date>2020-11-10T14:29:00</dc:date>
            </office:change-info>
            <text:p text:style-name="P11"><text:span text:style-name="T33"><text:s text:c="5"/><text:tab/><text:tab/><text:tab/><text:tab/><text:tab/><text:tab/><text:tab/> <text:s text:c="3"/></text:span><text:span text:style-name="T34"><text:s/></text:span></text:p>
          </text:deletion>
        </text:changed-region>
        <text:changed-region xml:id="ct1902298247840" text:id="ct1902298247840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1902298269440" text:id="ct1902298269440">
          <text:deletion>
            <office:change-info>
              <dc:creator>JP Hostains </dc:creator>
              <dc:date>2020-11-10T14:28:00</dc:date>
            </office:change-info>
            <text:p text:style-name="P12"><text:span text:style-name="T44"><text:s text:c="15"/><text:tab/><text:tab/><text:tab/><text:tab/><text:tab/> </text:span></text:p>
          </text:deletion>
        </text:changed-region>
        <text:changed-region xml:id="ct1902298263680" text:id="ct1902298263680">
          <text:deletion>
            <office:change-info>
              <dc:creator>JP Hostains </dc:creator>
              <dc:date>2020-11-10T14:29:00</dc:date>
            </office:change-info>
            <text:p text:style-name="P12"><text:span text:style-name="T44"><text:s text:c="4"/></text:span></text:p>
          </text:deletion>
        </text:changed-region>
        <text:changed-region xml:id="ct1902298265600" text:id="ct1902298265600">
          <text:deletion>
            <office:change-info>
              <dc:creator>JP Hostains </dc:creator>
              <dc:date>2020-11-10T14:31:00</dc:date>
            </office:change-info>
            <text:p text:style-name="P12"><text:span text:style-name="T44">de congés </text:span><text:span text:style-name="T45">(y compris jours de congés de « report 2021 »)</text:span><text:span text:style-name="T44">/ARTT/</text:span><text:span text:style-name="T46">jours de fractionnement</text:span><text:span text:style-name="T44"> acquis en 20</text:span><text:span text:style-name="T47">20</text:span><text:span text:style-name="T44"> non consommés. <text:s/></text:span></text:p>
          </text:deletion>
        </text:changed-region>
        <text:changed-region xml:id="ct1902298263920" text:id="ct1902298263920">
          <text:insertion>
            <office:change-info>
              <dc:creator>JP Hostains </dc:creator>
              <dc:date>2020-11-10T14:31:00</dc:date>
            </office:change-info>
          </text:insertion>
        </text:changed-region>
        <text:changed-region xml:id="ct1902298270160" text:id="ct1902298270160">
          <text:insertion>
            <office:change-info>
              <dc:creator>JP Hostains </dc:creator>
              <dc:date>2020-11-10T14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ORMULAIRE D'ALIMENTATION ET D’OPTIONS POUR LES JOURS INSCRITS<text:line-break/>SUR LE COMPTE EPARGNE TEMPS PERENNE</text:p>
      <text:p text:style-name="P6"/>
      <text:p text:style-name="P22"><text:span text:style-name="T42">Le formulaire est à renseigner et à retourner au plus tard </text:span><text:span text:style-name="T51">le </text:span><text:span text:style-name="T53">31</text:span><text:span text:style-name="T51"> janvier 20</text:span><text:span text:style-name="T52">2</text:span><text:change-start text:change-id="ct1902298256960"/><text:span text:style-name="T60">2</text:span><text:change-end text:change-id="ct1902298256960"/><text:change text:change-id="ct1902298253120"/><text:span text:style-name="T77"> </text:span><text:span text:style-name="T42">au </text:span><text:span text:style-name="T50">SRHD de votre direction</text:span><text:span text:style-name="T42"> (ou au secrétariat de votre bureau).</text:span></text:p>
      <text:p text:style-name="P22"><draw:custom-shape text:anchor-type="char" draw:z-index="7" draw:style-name="gr4" draw:text-style-name="P44" svg:width="0.509cm" svg:height="0.509cm" svg:x="-0.21cm" svg:y="0.1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2">! <text:s/>A défaut de réponse de votre part dans ce délai, les jours épargnés sur votre CET au-delà de </text:span><text:span text:style-name="T49">15 </text:span><text:span text:style-name="T42">jours</text:span><text:span text:style-name="T42"><text:note text:id="ftn1" text:note-class="footnote"><text:note-citation>1</text:note-citation><text:note-body><text:p text:style-name="P9"><text:span text:style-name="T64"><text:s/>Les jours inscrits sur votre CET au </text:span><text:span text:style-name="T65">15 mai 2009</text:span><text:span text:style-name="T64"> et pour lesquels vous avez opté dans le cadre du régime transitoire pour un maintien sous forme de congé ne sont pas visés.</text:span></text:p></text:note-body></text:note></text:span><text:span text:style-name="T42"> </text:span><text:span text:style-name="T55">feront l'objet d'un versement automatiquement </text:span><text:span text:style-name="T56">au</text:span><text:span text:style-name="T55"> </text:span><text:span text:style-name="T54">régime de retraite additionnelle de la fonction publique (RAFP)</text:span><text:span text:style-name="T42">, ou d’une indemnisation pour les agents </text:span><text:span text:style-name="T48">contractuels.</text:span></text:p>
      <text:p text:style-name="P13"><draw:custom-shape text:anchor-type="char" draw:z-index="0" draw:style-name="gr1" draw:text-style-name="P41" svg:width="0.509cm" svg:height="4.391cm" svg:x="14.014cm" svg:y="0.125cm"><text:p/><draw:enhanced-geometry svg:viewBox="0 0 21600 21600" draw:glue-points="0 0 0 21600 21600 10800" draw:text-areas="0 ?f9 7800 ?f10" draw:type="right-brace" draw:modifiers="1675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NOM Prénom <draw:frame draw:style-name="fr2" draw:name="Cadre1" text:anchor-type="char" svg:x="14.773cm" svg:y="0.182cm" svg:width="2.819cm" svg:height="3.138cm" draw:z-index="2"><draw:text-box><text:p text:style-name="P19">A renseigner par le service RH de la direction (ou <text:s/>par le secrétariat du bureau)</text:p></draw:text-box></draw:frame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8">Catégorie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8">Grade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8">Service/Bureau</text:p>
          </table:table-cell>
          <table:table-cell table:style-name="Tableau1.B1" office:value-type="string">
            <text:p text:style-name="P15"/>
          </table:table-cell>
        </table:table-row>
      </table:table>
      <text:p text:style-name="P13"><draw:custom-shape text:anchor-type="char" draw:z-index="1" draw:style-name="gr2" draw:text-style-name="P42" svg:width="1.017cm" svg:height="0.509cm" svg:x="10.204cm" svg:y="0.346cm"><text:p/><draw:enhanced-geometry svg:viewBox="0 0 21600 21600" draw:type="rectangle" draw:enhanced-path="M 0 0 L 21600 0 21600 21600 0 21600 0 0 Z N"/></draw:custom-shape></text:p>
      <text:p text:style-name="P23"><text:span text:style-name="T35">1 – Vous disposez à ce jour sur votre CET pérenne de</text:span><text:span text:style-name="T42"> <text:s text:c="13"/>jours épargnés.</text:span><text:change-start text:change-id="ct1902298257680"/><text:span text:style-name="T42"> </text:span><text:change-end text:change-id="ct1902298257680"/><text:span text:style-name="T42"><text:s/></text:span></text:p>
      <text:p text:style-name="P11"><text:span text:style-name="T33"><text:s text:c="7"/></text:span><text:change-start text:change-id="ct1902298256720"/><text:span text:style-name="T33"><text:tab/><text:tab/><text:tab/><text:tab/><text:tab/><text:tab/><text:tab/><text:tab/> <text:s/></text:span><text:change-end text:change-id="ct1902298256720"/><text:change-start text:change-id="ct1902298257920"/><text:span text:style-name="T33"><text:s text:c="2"/></text:span><text:change-end text:change-id="ct1902298257920"/><text:span text:style-name="T33"><text:s/></text:span><text:change text:change-id="ct1902298253360"/><text:span text:style-name="T38">A</text:span></text:p>
      <text:p text:style-name="P24"><draw:custom-shape text:anchor-type="char" draw:z-index="3" draw:style-name="gr3" draw:text-style-name="P43" svg:width="1.024cm" svg:height="0.571cm" svg:x="6.119cm" svg:y="0.305cm"><text:p/><draw:enhanced-geometry svg:viewBox="0 0 21600 21600" draw:type="rectangle" draw:enhanced-path="M 0 0 L 21600 0 21600 21600 0 21600 0 0 Z N"/></draw:custom-shape></text:p>
      <text:p text:style-name="P12"><text:span text:style-name="T35">2 – </text:span><text:span text:style-name="T42">Vous </text:span><text:span text:style-name="T35">alimente</text:span><text:span text:style-name="T39">z </text:span><text:span text:style-name="T42">votre CET</text:span><text:span text:style-name="T35"> </text:span><text:span text:style-name="T42">de <text:s text:c="13"/>jours</text:span><text:change-start text:change-id="ct1902298247840"/><text:span text:style-name="T42"><text:note text:id="ftn2" text:note-class="footnote"><text:note-citation>2</text:note-citation><text:note-body><text:p text:style-name="P32"><text:change-start text:change-id="ct1902298253840"/><text:span text:style-name="T69">Jours </text:span><text:change-end text:change-id="ct1902298253840"/><text:change-start text:change-id="ct1902298258880"/><text:span text:style-name="T65">de </text:span><text:span text:style-name="T64">congés </text:span><text:span text:style-name="T71">202</text:span><text:change-end text:change-id="ct1902298258880"/><text:change-start text:change-id="ct1902298250960"/><text:span text:style-name="T72">1</text:span><text:change-end text:change-id="ct1902298250960"/><text:change text:change-id="ct1902298246400"/><text:change-start text:change-id="ct1902298249040"/><text:span text:style-name="T71"> </text:span><text:span text:style-name="T66">(y compris congés </text:span><text:span text:style-name="T70">reportés automatiquement sur 202</text:span><text:change-end text:change-id="ct1902298249040"/><text:change-start text:change-id="ct1902298249520"/><text:span text:style-name="T72">2</text:span><text:change-end text:change-id="ct1902298249520"/><text:change text:change-id="ct1902298246880"/><text:change-start text:change-id="ct1902298226240"/><text:span text:style-name="T70"> </text:span><text:change-end text:change-id="ct1902298226240"/><text:change-start text:change-id="ct1902298247120"/><text:span text:style-name="T66">« </text:span><text:span text:style-name="T70">jours de </text:span><text:span text:style-name="T66">report 202</text:span><text:change-end text:change-id="ct1902298247120"/><text:change-start text:change-id="ct1902298247360"/><text:span text:style-name="T72">2</text:span><text:change-end text:change-id="ct1902298247360"/><text:change text:change-id="ct1902298247600"/><text:change-start text:change-id="ct1902298248080"/><text:span text:style-name="T66"> »)</text:span><text:span text:style-name="T64">/</text:span><text:span text:style-name="T65">ARTT/</text:span><text:span text:style-name="T67">jours de <text:s/>fractionnement</text:span><text:span text:style-name="T64"> acquis </text:span><text:span text:style-name="T65">en</text:span><text:span text:style-name="T64"> 20</text:span><text:span text:style-name="T68">2</text:span><text:change-end text:change-id="ct1902298248080"/><text:change-start text:change-id="ct1902298249760"/><text:span text:style-name="T72">1</text:span><text:change-end text:change-id="ct1902298249760"/><text:change text:change-id="ct1902298250000"/><text:change-start text:change-id="ct1902298263440"/><text:span text:style-name="T68"> </text:span><text:span text:style-name="T71">et </text:span><text:span text:style-name="T64">non consommés.</text:span><text:change-end text:change-id="ct1902298263440"/></text:p></text:note-body></text:note></text:span><text:change-end text:change-id="ct1902298247840"/><text:span text:style-name="T42"> </text:span><text:change text:change-id="ct1902298269440"/><text:change text:change-id="ct1902298263680"/><text:change text:change-id="ct1902298265600"/><text:span text:style-name="T43"><text:s/></text:span><text:change-start text:change-id="ct1902298263920"/></text:p>
      <text:p text:style-name="P12"><text:span text:style-name="T37"><text:tab/><text:tab/><text:tab/></text:span><text:change-end text:change-id="ct1902298263920"/><text:change-start text:change-id="ct1902298270160"/><text:span text:style-name="T37"><text:tab/><text:tab/> <text:s/></text:span><text:change-end text:change-id="ct1902298270160"/><text:span text:style-name="T37">B</text:span></text:p>
      <text:p text:style-name="P17"><text:s/></text:p>
      <text:p text:style-name="P31"><text:span text:style-name="T35">3 – </text:span><text:span text:style-name="T57">Si </text:span><text:span text:style-name="T51">A + B <text:s/>&gt; </text:span><text:span text:style-name="T58">15</text:span><text:span text:style-name="T36"> :</text:span><text:span text:style-name="T42"> vous devez </text:span><text:span text:style-name="T48">obligatoirement</text:span><text:span text:style-name="T42"> </text:span><text:span text:style-name="T35">opter, pour les jours inscrits sur votre CET</text:span><text:span text:style-name="T42"> </text:span><text:span text:style-name="T35">excédant le seuil de </text:span><text:span text:style-name="T36">15</text:span><text:span text:style-name="T35"> jours,</text:span><text:span text:style-name="T42"> pour l’une ou plusieurs des trois modalités suivantes : </text:span></text:p>
      <text:p text:style-name="P13"><draw:custom-shape text:anchor-type="char" draw:z-index="4" draw:style-name="gr2" draw:text-style-name="P42" svg:width="1.017cm" svg:height="0.509cm" svg:x="10.966cm" svg:y="0.347cm"><text:p/><draw:enhanced-geometry svg:viewBox="0 0 21600 21600" draw:type="rectangle" draw:enhanced-path="M 0 0 L 21600 0 21600 21600 0 21600 0 0 Z N"/></draw:custom-shape></text:p>
      <text:p text:style-name="P18"><text:span text:style-name="T63">● </text:span><text:span text:style-name="T62">jours (au-delà de 15)</text:span><text:span text:style-name="T41"> maintenus </text:span><text:span text:style-name="T35">sur le CET</text:span><text:span text:style-name="Footnote_20_Symbol"><text:span text:style-name="T35"><text:note text:id="ftn3" text:note-class="footnote"><text:note-citation>3</text:note-citation><text:note-body><text:p text:style-name="P8"><text:span text:style-name="T9"><text:s/></text:span><text:change-start text:change-id="ct1902298265360"/><text:span text:style-name="T9">Vous ne pouvez maintenir sur le CET que </text:span><text:span text:style-name="T19">10 jours supplémentaires</text:span><text:span text:style-name="T9"> par an. </text:span><text:span text:style-name="T10">E</text:span><text:span text:style-name="T11">xemple :</text:span><text:span text:style-name="T9"> au 31/12 vous avez </text:span><text:span text:style-name="T12">17</text:span><text:span text:style-name="T9"> jours (A) sur votre CET et vous l'alimente</text:span><text:span text:style-name="T11">z</text:span><text:span text:style-name="T9"> de 15 jours (B). </text:span><text:span text:style-name="T11">V</text:span><text:span text:style-name="T9">ous ne pourrez maintenir que 10 jours </text:span><text:span text:style-name="T11">(sur cette alimentation de 15 jours), </text:span><text:span text:style-name="T13">ce qui vous laisse au total 27 jours sur votre CET.</text:span><text:span text:style-name="T9"> Vous devrez donc inscrire dans la</text:span><text:span text:style-name="T75"> </text:span><text:span text:style-name="T9">case </text:span><text:span text:style-name="T10">C</text:span><text:span text:style-name="T9"> le nombre </text:span><text:span text:style-name="T12">12, </text:span><text:span text:style-name="T13">correspondant au nombre de jours du CET au-dessus de 15</text:span><text:span text:style-name="T9"> (</text:span><text:span text:style-name="T13">27</text:span><text:span text:style-name="T9">-</text:span><text:span text:style-name="T14">15</text:span><text:span text:style-name="T9">).</text:span></text:p><text:p text:style-name="P10">Les 5 autres jours <text:span text:style-name="T82">seront</text:span> indemnisés (<text:span text:style-name="T79">D</text:span>) <text:span text:style-name="T81">ou</text:span> versés sur le RAFP (<text:span text:style-name="T79">E</text:span>), une répartition entre ces deux modes étant possible.<text:change-end text:change-id="ct1902298265360"/><text:change text:change-id="ct1902311333616"/><text:change-start text:change-id="ct1902311338656"/></text:p><text:p text:style-name="P8"><text:span text:style-name="T15">Par ailleurs, l</text:span><text:span text:style-name="T9">e plafond global de jours pouvant être maintenus sur un compte épargne-temps est fixé à 60 jours, donc </text:span><text:span text:style-name="T21">C</text:span><text:span text:style-name="T19">+</text:span><text:span text:style-name="T20">15</text:span><text:span text:style-name="T19"> doit être ≤ 60</text:span><text:change-end text:change-id="ct1902311338656"/><text:change-start text:change-id="ct1902298274240"/><text:span text:style-name="T22"> </text:span><text:change-end text:change-id="ct1902298274240"/><text:change text:change-id="ct1902298272080"/><text:change text:change-id="ct1902298273520"/><text:change text:change-id="ct1902298262480"/><text:change text:change-id="ct1902298262720"/><text:change text:change-id="ct1902298259840"/><text:change text:change-id="ct1902298271360"/><text:change text:change-id="ct1902298270400"/><text:change-start text:change-id="ct1902298261760"/><text:span text:style-name="T6">(exception</text:span><text:change-end text:change-id="ct1902298261760"/><text:change-start text:change-id="ct1902298269680"/><text:span text:style-name="T6"> : si début 2021, vous avez maintenu plus de 60 jours sur le CET, vous </text:span><text:change-end text:change-id="ct1902298269680"/><text:change-start text:change-id="ct1902298270640"/><text:span text:style-name="T6">pourrez maintenir ce solde supérieur à 60 </text:span><text:span text:style-name="T8">jours </text:span><text:span text:style-name="T6">en 2022 mais </text:span><text:change-end text:change-id="ct1902298270640"/><text:change-start text:change-id="ct1902298268240"/><text:span text:style-name="T6">sans possibilité de l</text:span><text:change-end text:change-id="ct1902298268240"/><text:change-start text:change-id="ct1902298261040"/><text:span text:style-name="T6">’augmenter)</text:span><text:change-end text:change-id="ct1902298261040"/><text:change text:change-id="ct1902298272800"/></text:p></text:note-body></text:note></text:span></text:span><text:span text:style-name="T35"> </text:span></text:p>
      <text:p text:style-name="P29"><text:span text:style-name="T73"><text:s text:c="12"/></text:span><text:span text:style-name="T74">C</text:span></text:p>
      <text:p text:style-name="P14"><draw:custom-shape text:anchor-type="char" draw:z-index="6" draw:style-name="gr2" draw:text-style-name="P42" svg:width="1.017cm" svg:height="0.509cm" svg:x="10.966cm" svg:y="0.333cm"><text:p/><draw:enhanced-geometry svg:viewBox="0 0 21600 21600" draw:type="rectangle" draw:enhanced-path="M 0 0 L 21600 0 21600 21600 0 21600 0 0 Z N"/></draw:custom-shape></text:p>
      <text:p text:style-name="Standard"><text:span text:style-name="T63">● </text:span><text:span text:style-name="T62">jours (au-delà de 15) </text:span><text:span text:style-name="T41">i</text:span><text:span text:style-name="T35">ndemnis</text:span><text:span text:style-name="T41">és</text:span></text:p>
      <text:p text:style-name="P30"><text:span text:style-name="T61"><text:s/></text:span><text:span text:style-name="T42"><text:tab/><text:tab/><text:tab/><text:tab/><text:tab/><text:tab/><text:tab/><text:tab/> <text:s text:c="11"/></text:span><text:span text:style-name="T40">D</text:span></text:p>
      <text:p text:style-name="P25"><draw:custom-shape text:anchor-type="char" draw:z-index="5" draw:style-name="gr2" draw:text-style-name="P42" svg:width="1.017cm" svg:height="0.509cm" svg:x="10.966cm" svg:y="0.295cm"><text:p/><draw:enhanced-geometry svg:viewBox="0 0 21600 21600" draw:type="rectangle" draw:enhanced-path="M 0 0 L 21600 0 21600 21600 0 21600 0 0 Z N"/></draw:custom-shape></text:p>
      <text:p text:style-name="P20"><text:span text:style-name="T63">● </text:span><text:span text:style-name="T62">jours (au-delà de 15)</text:span><text:span text:style-name="T41"> versés </text:span><text:span text:style-name="T35">sur le RAFP</text:span><text:span text:style-name="Footnote_20_Symbol"><text:span text:style-name="T42"><text:note text:id="ftn4" text:note-class="footnote"><text:note-citation>4</text:note-citation><text:note-body><text:p text:style-name="P7"><text:span text:style-name="T9"><text:s/></text:span><text:span text:style-name="T4">Pour les seuls agents titulaires.</text:span></text:p></text:note-body></text:note></text:span></text:span></text:p>
      <text:p text:style-name="P27"><text:span text:style-name="T42"><text:tab/><text:tab/><text:tab/><text:tab/><text:tab/><text:tab/><text:tab/> <text:s text:c="6"/><text:tab/> <text:s/><text:tab/> </text:span><text:span text:style-name="T40">E</text:span></text:p>
      <text:p text:style-name="P25"><draw:custom-shape text:anchor-type="char" draw:z-index="8" draw:style-name="gr5" draw:text-style-name="P44" svg:width="0.66cm" svg:height="0.53cm" svg:x="-0.108cm" svg:y="0.3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6"><text:span text:style-name="T73"><text:s/></text:span>! <text:s text:c="3"/><text:span text:style-name="T80">Vérifiez que C</text:span> + <text:span text:style-name="T79">D</text:span> + <text:span text:style-name="T79">E</text:span> <text:span text:style-name="T80">= (A + B)</text:span> – <text:span text:style-name="T78">15 </text:span></text:p>
      <text:p text:style-name="P16"/>
      <text:p text:style-name="P21">Date : <text:tab/><text:tab/><text:tab/><text:tab/><text:tab/><text:tab/><text:tab/>Signature de l’ag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text-align="justify" style:justify-single-word="false" fo:keep-together="always"/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42cm" fo:margin-left="-1.251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6.653cm"/>
    </style:style>
    <style:style style:name="Tableau3.C" style:family="table-column">
      <style:table-column-properties style:column-width="5.7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.4cm" fo:margin-bottom="0cm" loext:contextual-spacing="false" fo:text-align="end" style:justify-single-word="false">
        <style:tab-stops>
          <style:tab-stop style:position="8.001cm" style:type="center"/>
          <style:tab-stop style:position="17.859cm" style:type="right"/>
        </style:tab-stops>
      </style:paragraph-properties>
    </style:style>
    <style:style style:name="MP5" style:family="paragraph" style:parent-style-name="Footer">
      <style:text-properties fo:font-size="2pt" style:font-size-asian="1.75pt" style:font-size-complex="2pt"/>
    </style:style>
    <style:style style:name="MT1" style:family="text"/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T4" style:family="text">
      <style:text-properties style:font-name="Arial" fo:font-size="10pt" fo:font-weight="bold" officeooo:rsid="003e1d82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2.499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2"><draw:frame draw:style-name="Mfr2" draw:name="Image5" text:anchor-type="as-char" svg:width="2.752cm" svg:height="2.422cm" draw:z-index="9"><draw:image xlink:href="Pictures/10000000000001450000011E46D78BD53EE2549F.png" xlink:type="simple" xlink:show="embed" xlink:actuate="onLoad" loext:mime-type="image/png"/></draw:frame></text:p>
            </table:table-cell>
            <table:table-cell table:style-name="Tableau3.A1" office:value-type="string">
              <text:p text:style-name="MP3"/>
            </table:table-cell>
            <table:table-cell table:style-name="Tableau3.A1" office:value-type="string">
              <text:p text:style-name="MP4"><text:span text:style-name="MT2"><text:s text:c="24"/></text:span><text:span text:style-name="MT2"><draw:frame draw:style-name="Mfr3" draw:name="Image6" text:anchor-type="as-char" svg:y="-2.044cm" svg:width="3.302cm" svg:height="1.542cm" draw:z-index="10"><draw:image xlink:href="Pictures/1000000000000186000000B6080EEAD6CA95A6D4.jpg" xlink:type="simple" xlink:show="embed" xlink:actuate="onLoad" loext:mime-type="image/jpeg"/></draw:frame></text:span><text:span text:style-name="MT2"><text:s text:c="20"/></text:span><text:span text:style-name="MT3">Annexe </text:span><text:span text:style-name="MT4">1</text:span></text:p>
            </table:table-cell>
          </table:table-row>
        </table:table>
        <text:p text:style-name="Header"/>
      </style:header>
      <style:footer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4-12-09T15:46:00</meta:creation-date>
    <dc:date>2021-10-26T09:56:26.661000000</dc:date>
    <meta:print-date>2021-10-26T09:56:19.038000000</meta:print-date>
    <meta:editing-cycles>54</meta:editing-cycles>
    <meta:editing-duration>PT3H46M22S</meta:editing-duration>
    <meta:generator>LibreOffice/6.2.7.1.lin1$Windows_X86_64 LibreOffice_project/ac167a92e33a5447f0bf604564addc465dbb4b35</meta:generator>
    <dc:creator>Pauline FLORES</dc:creator>
    <meta:printed-by>Pauline FLORES</meta:printed-by>
    <meta:document-statistic meta:table-count="2" meta:image-count="2" meta:object-count="0" meta:page-count="1" meta:paragraph-count="31" meta:word-count="426" meta:character-count="2502" meta:non-whitespace-character-count="1925"/>
    <meta:user-defined meta:name="Info 1"/>
    <meta:user-defined meta:name="Info 2"/>
    <meta:user-defined meta:name="Info 3"/>
    <meta:user-defined meta:name="Info 4"/>
  </office:meta>
</office:document-meta>
</file>