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71a07" officeooo:paragraph-rsid="00071a07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3pt" fo:font-weight="bold" officeooo:rsid="00071a07" officeooo:paragraph-rsid="001e160a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Marianne" fo:font-size="13pt" fo:font-weight="bold" officeooo:rsid="001e160a" officeooo:paragraph-rsid="001e160a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22c14a"/>
    </style:style>
    <style:style style:name="P6" style:family="paragraph" style:parent-style-name="Standard">
      <style:paragraph-properties fo:text-align="start" style:justify-single-word="false"/>
      <style:text-properties officeooo:paragraph-rsid="00236f08"/>
    </style:style>
    <style:style style:name="P7" style:family="paragraph" style:parent-style-name="Standard">
      <style:paragraph-properties fo:text-align="start" style:justify-single-word="false"/>
      <style:text-properties officeooo:paragraph-rsid="00250e31"/>
    </style:style>
    <style:style style:name="P8" style:family="paragraph" style:parent-style-name="Standard">
      <style:paragraph-properties fo:text-align="justify" style:justify-single-word="false"/>
      <style:text-properties officeooo:paragraph-rsid="00236f08"/>
    </style:style>
    <style:style style:name="P9" style:family="paragraph" style:parent-style-name="Standard">
      <style:paragraph-properties fo:text-align="justify" style:justify-single-word="false"/>
      <style:text-properties officeooo:paragraph-rsid="00250e31"/>
    </style:style>
    <style:style style:name="P10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/>
      <style:text-properties officeooo:paragraph-rsid="00236f08"/>
    </style:style>
    <style:style style:name="P11" style:family="paragraph" style:parent-style-name="Standard" style:master-page-name="">
      <loext:graphic-properties draw:fill="none"/>
      <style:paragraph-properties fo:margin-left="0.801cm" fo:margin-right="0cm" fo:text-align="start" style:justify-single-word="false" fo:text-indent="0cm" style:auto-text-indent="false" style:page-number="auto" fo:background-color="transparent"/>
      <style:text-properties officeooo:paragraph-rsid="00236f08"/>
    </style:style>
    <style:style style:name="P12" style:family="paragraph" style:parent-style-name="Standard">
      <style:paragraph-properties fo:text-align="center" style:justify-single-word="false" style:writing-mode="lr-tb"/>
      <style:text-properties officeooo:paragraph-rsid="00071a07"/>
    </style:style>
    <style:style style:name="P13" style:family="paragraph" style:parent-style-name="Standard">
      <style:paragraph-properties fo:text-align="justify" style:justify-single-word="false"/>
      <style:text-properties officeooo:paragraph-rsid="00236f08"/>
    </style:style>
    <style:style style:name="P14" style:family="paragraph" style:parent-style-name="Standard">
      <style:paragraph-properties fo:text-align="justify" style:justify-single-word="false"/>
      <style:text-properties officeooo:paragraph-rsid="00250e31"/>
    </style:style>
    <style:style style:name="P15" style:family="paragraph" style:parent-style-name="Standard">
      <style:paragraph-properties fo:text-align="start" style:justify-single-word="false"/>
      <style:text-properties officeooo:paragraph-rsid="00236f08"/>
    </style:style>
    <style:style style:name="T1" style:family="text">
      <style:text-properties officeooo:rsid="0011d7e2"/>
    </style:style>
    <style:style style:name="T2" style:family="text">
      <style:text-properties style:font-name="Marianne"/>
    </style:style>
    <style:style style:name="T3" style:family="text">
      <style:text-properties style:font-name="Marianne" fo:font-size="11pt" style:font-size-asian="11pt" style:font-size-complex="11pt"/>
    </style:style>
    <style:style style:name="T4" style:family="text">
      <style:text-properties style:font-name="Marianne" fo:font-size="11pt" officeooo:rsid="000f91a1" style:font-size-asian="11pt" style:font-size-complex="11pt"/>
    </style:style>
    <style:style style:name="T5" style:family="text">
      <style:text-properties style:font-name="Marianne" fo:font-size="11pt" officeooo:rsid="0010f1ca" style:font-size-asian="11pt" style:font-size-complex="11pt"/>
    </style:style>
    <style:style style:name="T6" style:family="text">
      <style:text-properties style:font-name="Marianne" fo:font-size="11pt" officeooo:rsid="0014649f" style:font-size-asian="11pt" style:font-size-complex="11pt"/>
    </style:style>
    <style:style style:name="T7" style:family="text">
      <style:text-properties style:font-name="Marianne" fo:font-size="11pt" officeooo:rsid="00152f0c" style:font-size-asian="11pt" style:font-size-complex="11pt"/>
    </style:style>
    <style:style style:name="T8" style:family="text">
      <style:text-properties style:font-name="Marianne" fo:font-size="11pt" officeooo:rsid="001720e2" style:font-size-asian="11pt" style:font-size-complex="11pt"/>
    </style:style>
    <style:style style:name="T9" style:family="text">
      <style:text-properties style:font-name="Marianne" fo:font-size="11pt" officeooo:rsid="0017401f" style:font-size-asian="11pt" style:font-size-complex="11pt"/>
    </style:style>
    <style:style style:name="T10" style:family="text">
      <style:text-properties style:font-name="Marianne" fo:font-size="11pt" officeooo:rsid="0018089b" style:font-size-asian="11pt" style:font-size-complex="11pt"/>
    </style:style>
    <style:style style:name="T11" style:family="text">
      <style:text-properties style:font-name="Marianne" fo:font-size="11pt" officeooo:rsid="001e160a" style:font-size-asian="11pt" style:font-size-complex="11pt"/>
    </style:style>
    <style:style style:name="T12" style:family="text">
      <style:text-properties style:font-name="Marianne" fo:font-size="11pt" officeooo:rsid="001f0d99" style:font-size-asian="11pt" style:font-size-complex="11pt"/>
    </style:style>
    <style:style style:name="T13" style:family="text">
      <style:text-properties style:font-name="Marianne" fo:font-size="11pt" officeooo:rsid="0020e16d" style:font-size-asian="11pt" style:font-size-complex="11pt"/>
    </style:style>
    <style:style style:name="T14" style:family="text">
      <style:text-properties style:font-name="Marianne" fo:font-size="11pt" fo:font-weight="bold" style:font-size-asian="11pt" style:font-size-complex="11pt"/>
    </style:style>
    <style:style style:name="T15" style:family="text">
      <style:text-properties style:font-name="Marianne" fo:font-size="11pt" officeooo:rsid="0010f1ca" style:font-name-asian="NSimSun1" style:font-size-asian="11pt" style:font-name-complex="Liberation Mono" style:font-size-complex="11pt"/>
    </style:style>
    <style:style style:name="T16" style:family="text">
      <style:text-properties style:font-name="Marianne" fo:font-weight="bold"/>
    </style:style>
    <style:style style:name="T17" style:family="text">
      <style:text-properties style:font-name="Marianne" fo:font-weight="bold" officeooo:rsid="00250e31"/>
    </style:style>
    <style:style style:name="T18" style:family="text">
      <style:text-properties style:font-name="Marianne" fo:font-size="13pt" fo:font-weight="bold" officeooo:rsid="00071a07" style:font-size-asian="13pt" style:font-weight-asian="bold" style:font-size-complex="13pt" style:font-weight-complex="bold"/>
    </style:style>
    <style:style style:name="T19" style:family="text">
      <style:text-properties style:font-name="Marianne" fo:font-size="13pt" fo:font-weight="bold" officeooo:rsid="001e160a" style:font-size-asian="13pt" style:font-weight-asian="bold" style:font-size-complex="13pt" style:font-weight-complex="bold"/>
    </style:style>
    <style:style style:name="T20" style:family="text">
      <style:text-properties style:font-name="Marianne" fo:font-size="13pt" fo:font-weight="bold" officeooo:rsid="001f76d1" style:font-size-asian="13pt" style:font-weight-asian="bold" style:font-size-complex="13pt" style:font-weight-complex="bold"/>
    </style:style>
    <style:style style:name="T21" style:family="text">
      <style:text-properties style:font-name="Marianne" fo:font-size="13pt" fo:font-weight="bold" officeooo:rsid="0028e900" style:font-size-asian="13pt" style:font-weight-asian="bold" style:font-size-complex="13pt" style:font-weight-complex="bold"/>
    </style:style>
    <style:style style:name="T22" style:family="text">
      <style:text-properties style:font-name="Marianne" fo:font-size="13pt" fo:font-weight="bold" officeooo:rsid="002d66a8" style:font-size-asian="13pt" style:font-weight-asian="bold" style:font-size-complex="13pt" style:font-weight-complex="bold"/>
    </style:style>
    <style:style style:name="T23" style:family="text">
      <style:text-properties style:font-name="Marianne" fo:font-size="13pt" fo:font-weight="bold" officeooo:rsid="0030e28f" style:font-size-asian="13pt" style:font-weight-asian="bold" style:font-size-complex="13pt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color="#111111" style:font-name="Marianne" fo:font-size="11pt" fo:font-style="italic" fo:font-weight="bold" style:font-size-asian="11pt" style:font-size-complex="11pt"/>
    </style:style>
    <style:style style:name="T27" style:family="text">
      <style:text-properties fo:color="#111111" style:font-name="Marianne" fo:font-size="11pt" fo:font-style="italic" fo:font-weight="bold" officeooo:rsid="000cc8bc" style:font-size-asian="11pt" style:font-size-complex="11pt"/>
    </style:style>
    <style:style style:name="T28" style:family="text">
      <style:text-properties fo:color="#111111" style:font-name="Marianne" fo:font-size="11pt" fo:font-style="italic" fo:font-weight="bold" officeooo:rsid="0030e28f" style:font-size-asian="11pt" style:font-size-complex="11pt"/>
    </style:style>
    <style:style style:name="T29" style:family="text">
      <style:text-properties fo:color="#111111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tracked-changes>
        <text:changed-region xml:id="ct2617923825824" text:id="ct2617923825824">
          <text:insertion>
            <office:change-info>
              <dc:creator>Auteur inconnu</dc:creator>
              <dc:date>2021-10-14T09:30:40</dc:date>
            </office:change-info>
          </text:insertion>
        </text:changed-region>
        <text:changed-region xml:id="ct2617939330480" text:id="ct2617939330480">
          <text:insertion>
            <office:change-info>
              <dc:creator>Auteur inconnu</dc:creator>
              <dc:date>2021-10-15T15:44:36</dc:date>
            </office:change-info>
          </text:insertion>
        </text:changed-region>
        <text:changed-region xml:id="ct2617923830624" text:id="ct2617923830624">
          <text:deletion>
            <office:change-info>
              <dc:creator>Auteur inconnu</dc:creator>
              <dc:date>2021-10-14T16:49:05</dc:date>
            </office:change-info>
            <text:p text:style-name="P12"><text:span text:style-name="T18">D</text:span></text:p>
          </text:deletion>
        </text:changed-region>
        <text:changed-region xml:id="ct2617939324960" text:id="ct2617939324960">
          <text:deletion>
            <office:change-info>
              <dc:creator>Auteur inconnu</dc:creator>
              <dc:date>2021-10-15T15:44:36</dc:date>
            </office:change-info>
            <text:p text:style-name="P12"><text:span text:style-name="T18">roit</text:span></text:p>
          </text:deletion>
        </text:changed-region>
        <text:changed-region xml:id="ct2617923831104" text:id="ct2617923831104">
          <text:insertion>
            <office:change-info>
              <dc:creator>Auteur inconnu</dc:creator>
              <dc:date>2021-10-14T16:45:35</dc:date>
            </office:change-info>
          </text:insertion>
        </text:changed-region>
        <text:changed-region xml:id="ct2619719775888" text:id="ct2619719775888">
          <text:insertion>
            <office:change-info>
              <dc:creator>Auteur inconnu</dc:creator>
              <dc:date>2021-10-15T15:44:32</dc:date>
            </office:change-info>
          </text:insertion>
        </text:changed-region>
        <text:changed-region xml:id="ct2617923828944" text:id="ct2617923828944">
          <text:deletion>
            <office:change-info>
              <dc:creator>Auteur inconnu</dc:creator>
              <dc:date>2021-10-14T16:45:52</dc:date>
            </office:change-info>
            <text:p text:style-name="P12"><text:span text:style-name="T18">I</text:span></text:p>
          </text:deletion>
        </text:changed-region>
        <text:changed-region xml:id="ct2619719765808" text:id="ct2619719765808">
          <text:deletion>
            <office:change-info>
              <dc:creator>Auteur inconnu</dc:creator>
              <dc:date>2021-10-15T15:44:32</dc:date>
            </office:change-info>
            <text:p text:style-name="P12"><text:span text:style-name="T18">nformation</text:span></text:p>
          </text:deletion>
        </text:changed-region>
        <text:changed-region xml:id="ct2617890761120" text:id="ct2617890761120">
          <text:insertion>
            <office:change-info>
              <dc:creator>Auteur inconnu</dc:creator>
              <dc:date>2021-10-15T15:44:29</dc:date>
            </office:change-info>
          </text:insertion>
        </text:changed-region>
        <text:changed-region xml:id="ct2617923823904" text:id="ct2617923823904">
          <text:deletion>
            <office:change-info>
              <dc:creator>Auteur inconnu</dc:creator>
              <dc:date>2021-10-14T16:48:31</dc:date>
            </office:change-info>
            <text:p text:style-name="P12"><text:span text:style-name="T18">R</text:span></text:p>
          </text:deletion>
        </text:changed-region>
        <text:changed-region xml:id="ct2617890761840" text:id="ct2617890761840">
          <text:deletion>
            <office:change-info>
              <dc:creator>Auteur inconnu</dc:creator>
              <dc:date>2021-10-15T15:44:29</dc:date>
            </office:change-info>
            <text:p text:style-name="P12"><text:span text:style-name="T18">etraite</text:span></text:p>
          </text:deletion>
        </text:changed-region>
        <text:changed-region xml:id="ct2617939326880" text:id="ct2617939326880">
          <text:deletion>
            <office:change-info>
              <dc:creator>Auteur inconnu</dc:creator>
              <dc:date>2021-10-15T15:45:00</dc:date>
            </office:change-info>
            <text:p text:style-name="P12"><text:span text:style-name="T18"><text:s/></text:span></text:p>
          </text:deletion>
        </text:changed-region>
        <text:changed-region xml:id="ct2617939328800" text:id="ct2617939328800">
          <text:insertion>
            <office:change-info>
              <dc:creator>Auteur inconnu</dc:creator>
              <dc:date>2021-10-15T15:45:01</dc:date>
            </office:change-info>
          </text:insertion>
        </text:changed-region>
        <text:changed-region xml:id="ct2617939325920" text:id="ct2617939325920">
          <text:insertion>
            <office:change-info>
              <dc:creator>Auteur inconnu</dc:creator>
              <dc:date>2021-10-15T15:44:52</dc:date>
            </office:change-info>
          </text:insertion>
        </text:changed-region>
        <text:changed-region xml:id="ct2617939331680" text:id="ct2617939331680">
          <text:deletion>
            <office:change-info>
              <dc:creator>Auteur inconnu</dc:creator>
              <dc:date>2021-10-15T15:44:52</dc:date>
            </office:change-info>
            <text:p text:style-name="P12"><text:span text:style-name="T18">D</text:span><text:span text:style-name="T19">A</text:span><text:span text:style-name="T20">I</text:span></text:p>
          </text:deletion>
        </text:changed-region>
        <text:changed-region xml:id="ct2619797946080" text:id="ct2619797946080">
          <text:deletion>
            <office:change-info>
              <dc:creator>Auteur inconnu</dc:creator>
              <dc:date>2021-10-14T09:29:55</dc:date>
            </office:change-info>
            <text:p text:style-name="P12"/>
            <text:p text:style-name="P12"><text:span text:style-name="T19"/></text:p>
          </text:deletion>
        </text:changed-region>
        <text:changed-region xml:id="ct2619797942960" text:id="ct2619797942960">
          <text:insertion>
            <office:change-info>
              <dc:creator>Auteur inconnu</dc:creator>
              <dc:date>2021-10-14T15:19:02</dc:date>
            </office:change-info>
          </text:insertion>
        </text:changed-region>
        <text:changed-region xml:id="ct2619723385920" text:id="ct2619723385920">
          <text:deletion>
            <office:change-info>
              <dc:creator>Auteur inconnu</dc:creator>
              <dc:date>2021-10-15T15:47:04</dc:date>
            </office:change-info>
            <text:p text:style-name="P8"><text:span text:style-name="Teletype"><text:span text:style-name="T3"><text:s text:c="2"/></text:span></text:span></text:p>
          </text:deletion>
        </text:changed-region>
        <text:changed-region xml:id="ct2619864550256" text:id="ct2619864550256">
          <text:insertion>
            <office:change-info>
              <dc:creator>Auteur inconnu</dc:creator>
              <dc:date>2021-10-15T15:47:04</dc:date>
            </office:change-info>
          </text:insertion>
        </text:changed-region>
        <text:changed-region xml:id="ct2619723384720" text:id="ct2619723384720">
          <text:insertion>
            <office:change-info>
              <dc:creator>Auteur inconnu</dc:creator>
              <dc:date>2021-10-15T15:46:56</dc:date>
            </office:change-info>
          </text:insertion>
        </text:changed-region>
        <text:changed-region xml:id="ct2619723382080" text:id="ct2619723382080">
          <text:deletion>
            <office:change-info>
              <dc:creator>Auteur inconnu</dc:creator>
              <dc:date>2021-10-15T15:46:56</dc:date>
            </office:change-info>
            <text:p text:style-name="P8"><text:span text:style-name="Teletype"><text:span text:style-name="T26">nsap</text:span></text:span></text:p>
          </text:deletion>
        </text:changed-region>
        <text:changed-region xml:id="ct2619726487264" text:id="ct2619726487264">
          <text:deletion>
            <office:change-info>
              <dc:creator>Auteur inconnu</dc:creator>
              <dc:date>2021-10-15T15:46:08</dc:date>
            </office:change-info>
            <text:p text:style-name="P6"><text:span text:style-name="Teletype"><text:span text:style-name="T3"><text:s/></text:span></text:span></text:p>
          </text:deletion>
        </text:changed-region>
        <text:changed-region xml:id="ct2617939326160" text:id="ct2617939326160">
          <text:insertion>
            <office:change-info>
              <dc:creator>Auteur inconnu</dc:creator>
              <dc:date>2021-10-15T15:46:18</dc:date>
            </office:change-info>
          </text:insertion>
        </text:changed-region>
        <text:changed-region xml:id="ct2619797942000" text:id="ct2619797942000">
          <text:deletion>
            <office:change-info>
              <dc:creator>Auteur inconnu</dc:creator>
              <dc:date>2021-10-14T15:32:01</dc:date>
            </office:change-info>
            <text:p text:style-name="P9"><text:span text:style-name="Teletype"><text:span text:style-name="T3"><text:s/></text:span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nexe 1<text:change-start text:change-id="ct2617923825824"/></text:p>
      <text:p text:style-name="P3"><text:change-end text:change-id="ct2617923825824"/>FICHE TECHNIQUE</text:p>
      <text:p text:style-name="P12"><text:span text:style-name="T18">Campagne du </text:span><text:change-start text:change-id="ct2617939330480"/><text:span text:style-name="T23">Droit</text:span><text:change-end text:change-id="ct2617939330480"/><text:change text:change-id="ct2617923830624"/><text:change text:change-id="ct2617939324960"/><text:span text:style-name="T18"> </text:span><text:change-start text:change-id="ct2617923831104"/><text:span text:style-name="T21">à </text:span><text:change-end text:change-id="ct2617923831104"/><text:change-start text:change-id="ct2619719775888"/><text:span text:style-name="T23">l’Information</text:span><text:change-end text:change-id="ct2619719775888"/><text:change text:change-id="ct2617923828944"/><text:change text:change-id="ct2619719765808"/><text:span text:style-name="T18"> </text:span><text:change-start text:change-id="ct2617890761120"/><text:span text:style-name="T23">retraite</text:span><text:change-end text:change-id="ct2617890761120"/><text:change text:change-id="ct2617923823904"/><text:change text:change-id="ct2617890761840"/><text:span text:style-name="T18"> 2021</text:span><text:change text:change-id="ct2617939326880"/><text:change-start text:change-id="ct2617939328800"/><text:span text:style-name="T21"> </text:span><text:change-end text:change-id="ct2617939328800"/><text:span text:style-name="T18">(</text:span><text:change-start text:change-id="ct2617939325920"/><text:span text:style-name="T23">DAI</text:span><text:change-end text:change-id="ct2617939325920"/><text:change text:change-id="ct2617939331680"/><text:span text:style-name="T19">)</text:span><text:change text:change-id="ct2619797946080"/></text:p>
      <text:p text:style-name="P5"><text:span text:style-name="Teletype"><text:span text:style-name="T16"/></text:span></text:p>
      <text:p text:style-name="P6"><text:span text:style-name="Teletype"><text:span text:style-name="T16">La présentation des documents</text:span></text:span><text:span text:style-name="Teletype"><text:span text:style-name="T2"> : </text:span></text:span></text:p>
      <text:p text:style-name="P6"><text:change-start text:change-id="ct2619797942960"/><text:span text:style-name="Teletype"><text:span text:style-name="T2"/></text:span></text:p>
      <text:p text:style-name="P8"><text:change-end text:change-id="ct2619797942960"/><text:span text:style-name="Teletype"><text:span text:style-name="T3">Les documents ont été profondément remaniés afin d'améliorer leur lisibilité pour les agents. La présentation</text:span></text:span><text:span text:style-name="Teletype"><text:span text:style-name="T4"> par feuillet pour chaque</text:span></text:span><text:span text:style-name="Teletype"><text:span text:style-name="T3"> régime </text:span></text:span><text:span text:style-name="Teletype"><text:span text:style-name="T4">de retraite</text:span></text:span><text:change text:change-id="ct2619723385920"/><text:change-start text:change-id="ct2619864550256"/><text:span text:style-name="Teletype"><text:span text:style-name="T3"> </text:span></text:span><text:change-end text:change-id="ct2619864550256"/><text:span text:style-name="Teletype"><text:span text:style-name="T3">a été remplacée par une présentation </text:span></text:span><text:span text:style-name="Teletype"><text:span text:style-name="T4">chronologique et </text:span></text:span><text:span text:style-name="Teletype"><text:span text:style-name="T3">dynamique retraçant l'ensemble de la carrière de l'agent. </text:span></text:span></text:p>
      <text:p text:style-name="P6"><text:span text:style-name="Teletype"><text:span text:style-name="T3"/></text:span></text:p>
      <text:p text:style-name="P8"><text:span text:style-name="Teletype"><text:span text:style-name="T3">Le relevé de situation ind</text:span></text:span><text:span text:style-name="Teletype"><text:span text:style-name="T4">ividuelle</text:span></text:span><text:span text:style-name="Teletype"><text:span text:style-name="T3"> est renommé « relevé de carrière » et présent (voir annexe </text:span></text:span><text:span text:style-name="Teletype"><text:span text:style-name="T12">n°</text:span></text:span><text:span text:style-name="Teletype"><text:span text:style-name="T13">3</text:span></text:span><text:span text:style-name="Teletype"><text:span text:style-name="T3">): </text:span></text:span></text:p>
      <text:p text:style-name="P8"><text:span text:style-name="Teletype"><text:span text:style-name="T3">- sur sa première page un résumé des droits à pension ouvert</text:span></text:span><text:span text:style-name="Teletype"><text:span text:style-name="T6">s ;</text:span></text:span></text:p>
      <text:p text:style-name="P8"><text:span text:style-name="Teletype"><text:span text:style-name="T3">- sur la deuxième page une synthèse des droits régime par régime avec en regard les adresses des organismes ;</text:span></text:span></text:p>
      <text:p text:style-name="P8"><text:span text:style-name="Teletype"><text:span text:style-name="T3">- sur les pages suivantes une synthèse des droits acquis année par année et le détail des majoration</text:span></text:span><text:span text:style-name="Teletype"><text:span text:style-name="T6">s</text:span></text:span><text:span text:style-name="Teletype"><text:span text:style-name="T3"> et bonification</text:span></text:span><text:span text:style-name="Teletype"><text:span text:style-name="T6">s.</text:span></text:span></text:p>
      <text:p text:style-name="P6"><text:span text:style-name="Teletype"><text:span text:style-name="T3"/></text:span></text:p>
      <text:p text:style-name="P8"><text:span text:style-name="Teletype"><text:span text:style-name="T3">L'estimation indicative globale est renommée « estimation retraite » et présente (voir annexe </text:span></text:span><text:span text:style-name="Teletype"><text:span text:style-name="T12">n°</text:span></text:span><text:span text:style-name="Teletype"><text:span text:style-name="T13">4</text:span></text:span><text:span text:style-name="Teletype"><text:span text:style-name="T3">) : </text:span></text:span></text:p>
      <text:p text:style-name="P6"><text:span text:style-name="Teletype"><text:span text:style-name="T3">- sur sa première page un résumé des droits à pension ouvert</text:span></text:span><text:span text:style-name="Teletype"><text:span text:style-name="T7">s ;</text:span></text:span></text:p>
      <text:p text:style-name="P8"><text:span text:style-name="Teletype"><text:span text:style-name="T3">- sur la deuxième page une estimation des droits à </text:span></text:span><text:span text:style-name="Teletype"><text:span text:style-name="T7">la </text:span></text:span><text:span text:style-name="Teletype"><text:span text:style-name="T3">retraite à différents âges significatifs (âge légal, âge sans décote, limite d'âge de droit commun) , il n'est pas tenu compte des droits à départ à retraite anticipé ;</text:span></text:span></text:p>
      <text:p text:style-name="P8"><text:span text:style-name="Teletype"><text:span text:style-name="T3">- sur la troisième page un graphique d'évolution du montant de la pension selon les âges de départ avec un détail régime par régime ;</text:span></text:span></text:p>
      <text:p text:style-name="P6"><text:span text:style-name="Teletype"><text:span text:style-name="T3">- sur les pages suivantes une synthèse des droits acquis année par année et le détail des majoration</text:span></text:span><text:span text:style-name="Teletype"><text:span text:style-name="T8">s</text:span></text:span><text:span text:style-name="Teletype"><text:span text:style-name="T3"> et bonification</text:span></text:span><text:span text:style-name="Teletype"><text:span text:style-name="T8">s.</text:span></text:span></text:p>
      <text:p text:style-name="P6"><text:span text:style-name="Teletype"><text:span text:style-name="T25"/></text:span></text:p>
      <text:p text:style-name="P8"><text:span text:style-name="Teletype"><text:span text:style-name="T26">Attention : Les bonifications pour enfant (enfants nés avant 2004) et les majorations pour enfants (pour les parents de 3 enfants et plus </text:span></text:span><text:span text:style-name="Teletype"><text:span text:style-name="T27">et/ou d’un enfant handicapé</text:span></text:span><text:span text:style-name="Teletype"><text:span text:style-name="T26">) ne seront pas mentionnées dans le relevé de carrière et l'estimation retraite. Pour connaître le montant exact de la pension, il conviendra de se rendre sur le portail E</text:span></text:span><text:change-start text:change-id="ct2619723384720"/><text:span text:style-name="Teletype"><text:span text:style-name="T28">NSAP</text:span></text:span><text:change-end text:change-id="ct2619723384720"/><text:change text:change-id="ct2619723382080"/><text:span text:style-name="Teletype"><text:span text:style-name="T26"> et d'utiliser le simulateur mis à disposition.</text:span></text:span><text:span text:style-name="Teletype"><text:span text:style-name="T29"> </text:span></text:span></text:p>
      <text:p text:style-name="P6"><text:span text:style-name="Teletype"><text:span text:style-name="T24"/></text:span></text:p>
      <text:p text:style-name="P6"><text:span text:style-name="Teletype"><text:span text:style-name="T14">L'accès aux documents :</text:span></text:span><text:span text:style-name="Teletype"><text:span text:style-name="T3"> </text:span></text:span></text:p>
      <text:p text:style-name="P6"><text:span text:style-name="Teletype"><text:span text:style-name="T3"/></text:span></text:p>
      <text:p text:style-name="P6"><text:span text:style-name="Teletype"><text:span text:style-name="T3">Le calendrier d'envoi est fixé du 30 août au </text:span></text:span><text:span text:style-name="Teletype"><text:span text:style-name="T5">07</text:span></text:span><text:span text:style-name="Teletype"><text:span text:style-name="T3"> février 2022 (voir annexe </text:span></text:span><text:span text:style-name="Teletype"><text:span text:style-name="T12">n°</text:span></text:span><text:span text:style-name="Teletype"><text:span text:style-name="T13">2</text:span></text:span><text:span text:style-name="Teletype"><text:span text:style-name="T3">) :  </text:span></text:span></text:p>
      <text:p text:style-name="P6"><text:span text:style-name="Teletype"><text:span text:style-name="T3">- Les générations 1986, 1981, 1976 et 1971 recevront un relevé de carrière ;</text:span></text:span></text:p>
      <text:p text:style-name="P6"><text:span text:style-name="Teletype"><text:span text:style-name="T3">- les générations 1966, 1961, 1956 et 1951 recevront une estimation retraite.</text:span></text:span></text:p>
      <text:p text:style-name="P6"><text:span text:style-name="Teletype"/></text:p>
      <text:p text:style-name="P6"><text:span text:style-name="Teletype"><text:span text:style-name="T3">Les agents possédant un compte sur info-retraite.fr :</text:span></text:span></text:p>
      <text:p text:style-name="P8"><text:span text:style-name="Teletype"><text:span text:style-name="T3">- s'ils ont opté pour la dématérialisation inter-régime, ils recevront une notification les invitant à se connecter au portail pour accéder à leur document ;</text:span></text:span></text:p>
      <text:p text:style-name="P6"><text:span text:style-name="Teletype"><text:span text:style-name="T3">- s'ils n'ont pas opté pour la dématérialisation inter-régime</text:span></text:span><text:change text:change-id="ct2619726487264"/><text:change-start text:change-id="ct2617939326160"/><text:span text:style-name="Teletype"><text:span text:style-name="T3"> </text:span></text:span><text:change-end text:change-id="ct2617939326160"/><text:span text:style-name="Teletype"><text:span text:style-name="T3">:</text:span></text:span></text:p>
      <text:p text:style-name="P10"><text:span text:style-name="Teletype"><text:span text:style-name="T3">- si le Service des retraites de l'Etat connaît leur adresse électronique professionnelle, ils recevront un message les invitant à se connecter à leur espace personnel sur le portail info-retraite.fr ;</text:span></text:span></text:p>
      <text:p text:style-name="P11"><text:soft-page-break/><text:span text:style-name="Teletype"><text:span text:style-name="T3">- dans le cas contraire, ils recevront un courrier leur demandant de se connecter à leur espace personnel sur le portail info-retraite.fr .</text:span></text:span></text:p>
      <text:p text:style-name="P6"><text:span text:style-name="Teletype"><text:span text:style-name="T3"/></text:span></text:p>
      <text:p text:style-name="P7"><text:span text:style-name="Teletype"><text:span text:style-name="T3">Les agents ne possédant pas un compte sur info-retraite.fr :</text:span></text:span></text:p>
      <text:p text:style-name="P7"><text:span text:style-name="Teletype"><text:span text:style-name="T3"/></text:span></text:p>
      <text:p text:style-name="P8"><text:span text:style-name="Teletype"><text:span text:style-name="T3">- si le Service des retraites de </text:span></text:span><text:span text:style-name="Teletype"><text:span text:style-name="T5">l’État</text:span></text:span><text:span text:style-name="Teletype"><text:span text:style-name="T3"> </text:span></text:span><text:span text:style-name="Teletype"><text:span text:style-name="T5">connaît</text:span></text:span><text:span text:style-name="Teletype"><text:span text:style-name="T3"> leur adresse électronique professionnelle, ils recevront un message les invitant à </text:span></text:span><text:span text:style-name="Teletype"><text:span text:style-name="T8">créer </text:span></text:span><text:span text:style-name="Teletype"><text:span text:style-name="T10">leur compte et à se connecter à </text:span></text:span><text:span text:style-name="Teletype"><text:span text:style-name="T3"><text:s/>leur espace personnel sur le portail info-retraite.fr ;</text:span></text:span></text:p>
      <text:p text:style-name="P8"><text:span text:style-name="Teletype"><text:span text:style-name="T3">- dans le cas contraire, ils recevront un courrier leur demandant de </text:span></text:span><text:span text:style-name="Teletype"><text:span text:style-name="T8">créer </text:span></text:span><text:span text:style-name="Teletype"><text:span text:style-name="T10">leur compte et à se connecter à </text:span></text:span><text:span text:style-name="Teletype"><text:span text:style-name="T3">leur espace personnel sur le portail info-retraite.fr .</text:span></text:span></text:p>
      <text:p text:style-name="P6"><text:span text:style-name="Teletype"><text:span text:style-name="T3"/></text:span></text:p>
      <text:p text:style-name="P8"><text:span text:style-name="Teletype"><text:span text:style-name="T3">Dans tous les cas, les relevés de carrière et les estimations retraite ne seront pas joints et ne seront donc lisibles que sur les espaces personnels des agents qu</text:span></text:span><text:span text:style-name="Teletype"><text:span text:style-name="T11">i</text:span></text:span><text:span text:style-name="Teletype"><text:span text:style-name="T3"> devront éventuellement e</text:span></text:span><text:span text:style-name="Teletype"><text:span text:style-name="T12">n </text:span></text:span><text:span text:style-name="Teletype"><text:span text:style-name="T3">créer pour l'occasion. </text:span></text:span></text:p>
      <text:p text:style-name="P6"><text:span text:style-name="Teletype"/></text:p>
      <text:p text:style-name="P6"><text:span text:style-name="Teletype">L</text:span><text:span text:style-name="Teletype"><text:span text:style-name="T16">es cas d'exclusions </text:span></text:span></text:p>
      <text:p text:style-name="P6"><text:span text:style-name="Teletype"><text:span text:style-name="T2"/></text:span></text:p>
      <text:p text:style-name="P6"><text:span text:style-name="Teletype"><text:span text:style-name="T3">Sont exclus de la campagne d'information retraite : </text:span></text:span></text:p>
      <text:p text:style-name="P6"><text:span text:style-name="Teletype"><text:span text:style-name="T3">- les agents ayant une retraite en cours de liquidation ;</text:span></text:span></text:p>
      <text:p text:style-name="P6"><text:span text:style-name="Teletype"><text:span text:style-name="T3">- les agents bénéficiant par ailleurs d'une retraite militaire ;</text:span></text:span></text:p>
      <text:p text:style-name="P8"><text:span text:style-name="Teletype"><text:span text:style-name="T3">- les agents ayant moins de deux ans de carrière dans la fonction publique au 1er janvier 2021 ;</text:span></text:span></text:p>
      <text:p text:style-name="P6"><text:span text:style-name="Teletype"><text:span text:style-name="T3">- les agents ayant atteint la limite d'âge mais bénéficiant d'une prolongation d'activité.</text:span></text:span></text:p>
      <text:p text:style-name="P6"><text:span text:style-name="Teletype"><text:span text:style-name="T3"/></text:span></text:p>
      <text:p text:style-name="P9"><text:span text:style-name="Teletype"><text:span text:style-name="T3">Les agents ont toujours la possibilité d'accéder à leur compte individuel retraite via le portail Ensap (pour le régime fonction publique) </text:span></text:span><text:span text:style-name="Teletype"><text:span text:style-name="T5">qui retrace leur carrière dans la fonction publique </text:span></text:span><text:span text:style-name="Teletype"><text:span text:style-name="T15">d’État</text:span></text:span><text:span text:style-name="Teletype"><text:span text:style-name="T5">. Ils pourront consulter leurs informations inter-régimes en se connectant sur le site</text:span></text:span><text:span text:style-name="Teletype"><text:span text:style-name="T3"> <text:s/>info-retraite.fr pour tous les autres régimes de retraite.</text:span></text:span><text:change text:change-id="ct2619797942000"/></text:p>
      <text:p text:style-name="P7"><text:span text:style-name="Teletype"><text:span text:style-name="T2"/></text:span></text:p>
      <text:p text:style-name="P6"><text:span text:style-name="Teletype"><text:span text:style-name="T17">L</text:span></text:span><text:span text:style-name="Teletype"><text:span text:style-name="T16">a gestion des réclamations </text:span></text:span></text:p>
      <text:p text:style-name="P6"><text:span text:style-name="Teletype"><text:span text:style-name="T2"/></text:span></text:p>
      <text:p text:style-name="P8"><text:span text:style-name="Teletype"><text:span text:style-name="T3">Si les agents constatent un manque ou une anomalie, ils doivent s'adresser directement auprès du régime de retraite concerné. </text:span></text:span><text:span text:style-name="Teletype"><text:span text:style-name="T5">Les points de contact de chaque régime sont disponibles dans les documents sur une page dédiée. </text:span></text:span></text:p>
      <text:p text:style-name="P8"><text:span text:style-name="Teletype"><text:span text:style-name="T3"/></text:span></text:p>
      <text:p text:style-name="P8"><text:span text:style-name="Teletype"><text:span text:style-name="T9">Par exemple </text:span></text:span><text:span text:style-name="Teletype"><text:span text:style-name="T3">: il manque des trimestres au régime général, l'agent doit s'adresser directement auprès du régime génér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letype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71a07" officeooo:paragraph-rsid="00071a07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11d7e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AJ : <text:span text:style-name="MT1">28</text:span>/09/2021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3T09:32:40.703000000</meta:creation-date>
    <dc:date>2021-10-15T15:47:30.533000000</dc:date>
    <meta:editing-duration>PT4H35M20S</meta:editing-duration>
    <meta:editing-cycles>25</meta:editing-cycles>
    <meta:generator>LibreOffice/6.2.7.1.lin1$Windows_X86_64 LibreOffice_project/ac167a92e33a5447f0bf604564addc465dbb4b35</meta:generator>
    <meta:document-statistic meta:table-count="0" meta:image-count="0" meta:object-count="0" meta:page-count="2" meta:paragraph-count="40" meta:word-count="728" meta:character-count="4434" meta:non-whitespace-character-count="3731"/>
  </office:meta>
</office:document-meta>
</file>