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Times New Roman'"/>
    <style:font-face style:name="Tahoma2" svg:font-family="Tahoma"/>
    <style:font-face style:name="Courier New" svg:font-family="'Courier New'" style:font-family-generic="modern"/>
    <style:font-face style:name="Arial1" svg:font-family="Arial" style:font-family-generic="roman"/>
    <style:font-face style:name="Arial Unicode MS1" svg:font-family="'Arial Unicode MS'" style:font-family-generic="roman"/>
    <style:font-face style:name="Mangal"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Arial Unicode MS" svg:font-family="'Arial Unicode MS', 'MS Mincho'" style:font-family-generic="swiss"/>
    <style:font-face style:name="Courier New1" svg:font-family="'Courier New'" style:font-family-generic="modern" style:font-pitch="fixed"/>
    <style:font-face style:name="Mangal1" svg:font-family="Mangal" style:font-pitch="variable"/>
    <style:font-face style:name="OpenSymbol1" svg:font-family="OpenSymbol" style:font-pitch="variable"/>
    <style:font-face style:name="Thorndale" svg:font-family="Thorndale"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2"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fo:language="fr" fo:country="FR" style:text-underline-style="none" officeooo:rsid="008c1efe" officeooo:paragraph-rsid="01306487" style:font-name-asian="Times New Roman" style:font-size-asian="11pt" style:font-size-complex="11pt" style:language-complex="ar" style:country-complex="SA" fo:hyphenate="false" fo:hyphenation-remain-char-count="2" fo:hyphenation-push-char-count="2"/>
    </style:style>
    <style:style style:name="P2"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fo:language="fr" fo:country="FR" fo:font-style="normal" style:text-underline-style="none" fo:font-weight="normal" officeooo:rsid="011d73dc" officeooo:paragraph-rsid="01306487" style:font-name-asian="Arial Unicode MS2"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rsid="0092abc6" officeooo:paragraph-rsid="01306487" style:font-size-asian="11pt" style:font-size-complex="11pt" fo:hyphenate="false" fo:hyphenation-remain-char-count="2" fo:hyphenation-push-char-count="2"/>
    </style:style>
    <style:style style:name="P4"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paragraph-rsid="01306487" style:font-size-asian="11pt" style:font-size-complex="11pt" fo:hyphenate="false" fo:hyphenation-remain-char-count="2" fo:hyphenation-push-char-count="2"/>
    </style:style>
    <style:style style:name="P5"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rsid="00430b07" officeooo:paragraph-rsid="01306487" style:font-size-asian="11pt" style:font-name-complex="Arial" style:font-size-complex="11pt" fo:hyphenate="false" fo:hyphenation-remain-char-count="2" fo:hyphenation-push-char-count="2"/>
    </style:style>
    <style:style style:name="P6"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ab-stops/>
      </style:paragraph-properties>
      <style:text-properties fo:color="#0000ff" style:font-name="Arial" fo:font-size="11pt" officeooo:paragraph-rsid="01306487" style:font-size-asian="11pt" style:font-size-complex="10pt" fo:hyphenate="false" fo:hyphenation-remain-char-count="2" fo:hyphenation-push-char-count="2"/>
    </style:style>
    <style:style style:name="P7" style:family="paragraph" style:parent-style-name="Standard"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1pt" officeooo:paragraph-rsid="01306487" style:font-size-asian="11pt" style:font-size-complex="11pt" fo:hyphenate="false" fo:hyphenation-remain-char-count="2" fo:hyphenation-push-char-count="2"/>
    </style:style>
    <style:style style:name="P8" style:family="paragraph" style:parent-style-name="Standard" style:master-page-name="">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style:page-number="auto" fo:padding="0cm" fo:border="none" style:shadow="none" style:writing-mode="lr-tb">
        <style:tab-stops/>
      </style:paragraph-properties>
      <style:text-properties style:font-name="Arial" fo:font-size="11pt" officeooo:paragraph-rsid="01306487" style:font-size-asian="11pt" style:font-size-complex="11pt" fo:hyphenate="false" fo:hyphenation-remain-char-count="2" fo:hyphenation-push-char-count="2"/>
    </style:style>
    <style:style style:name="P9" style:family="paragraph" style:parent-style-name="Standard">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style:text-autospace="none" style:writing-mode="lr-tb">
        <style:tab-stops/>
      </style:paragraph-properties>
      <style:text-properties style:font-name="Arial" fo:font-size="11pt" officeooo:paragraph-rsid="01306487" style:font-size-asian="11pt" style:font-size-complex="11pt" fo:hyphenate="false" fo:hyphenation-remain-char-count="2" fo:hyphenation-push-char-count="2"/>
    </style:style>
    <style:style style:name="P10" style:family="paragraph" style:parent-style-name="Standard">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style:text-autospace="none" style:writing-mode="lr-tb">
        <style:tab-stops/>
      </style:paragraph-properties>
      <style:text-properties style:use-window-font-color="true" style:font-name="Arial" fo:font-size="11pt" officeooo:rsid="00430b07" officeooo:paragraph-rsid="01306487" style:font-size-asian="11pt" style:font-name-complex="Arial" style:font-size-complex="11pt" fo:hyphenate="false" fo:hyphenation-remain-char-count="2" fo:hyphenation-push-char-count="2"/>
    </style:style>
    <style:style style:name="P11" style:family="paragraph" style:parent-style-name="Standard" style:master-page-name="">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style:page-number="auto" style:text-autospace="none" style:writing-mode="lr-tb">
        <style:tab-stops/>
      </style:paragraph-properties>
      <style:text-properties style:use-window-font-color="true" style:font-name="Arial" fo:font-size="11pt" officeooo:paragraph-rsid="01306487" style:font-size-asian="11pt" style:font-size-complex="11pt" fo:hyphenate="false" fo:hyphenation-remain-char-count="2" fo:hyphenation-push-char-count="2"/>
    </style:style>
    <style:style style:name="P12" style:family="paragraph" style:parent-style-name="Corps_20_de_20_texte_20_2">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background-color="#ffffff" style:text-autospace="none" style:writing-mode="lr-tb">
        <style:tab-stops>
          <style:tab-stop style:position="-5.001cm"/>
          <style:tab-stop style:position="-4.752cm"/>
          <style:tab-stop style:position="-4.501cm"/>
          <style:tab-stop style:position="20.041cm"/>
          <style:tab-stop style:position="22.267cm"/>
          <style:tab-stop style:position="24.493cm"/>
          <style:tab-stop style:position="26.721cm"/>
        </style:tab-stops>
        <style:background-image/>
      </style:paragraph-properties>
      <style:text-properties style:use-window-font-color="true" style:font-name="Arial" fo:font-size="11pt" fo:language="fr" fo:country="FR" fo:font-style="normal" style:text-underline-style="none" fo:font-weight="normal" officeooo:rsid="00a8f98e" officeooo:paragraph-rsid="01306487" style:font-name-asian="Arial Unicode MS2"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3" style:family="paragraph" style:parent-style-name="Corps_20_de_20_texte_20_2">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rsid="00a8f98e" officeooo:paragraph-rsid="01306487" style:font-size-asian="11pt" style:font-size-complex="11pt" fo:hyphenate="false" fo:hyphenation-remain-char-count="2" fo:hyphenation-push-char-count="2"/>
    </style:style>
    <style:style style:name="P14" style:family="paragraph" style:parent-style-name="Corps_20_de_20_texte_20_2">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fo:language="fr" fo:country="FR" officeooo:rsid="00a8f98e" officeooo:paragraph-rsid="01306487" style:font-name-asian="Times New Roman" style:font-size-asian="11pt" style:font-name-complex="Times New Roman" style:font-size-complex="11pt" style:language-complex="ar" style:country-complex="SA" fo:hyphenate="false" fo:hyphenation-remain-char-count="2" fo:hyphenation-push-char-count="2"/>
    </style:style>
    <style:style style:name="P15" style:family="paragraph" style:parent-style-name="Corps_20_de_20_texte_20_2" style:list-style-name="L14" style:master-page-nam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style:page-number="auto" fo:background-color="#ffffff" style:text-autospace="none" style:writing-mode="lr-tb">
        <style:tab-stops>
          <style:tab-stop style:position="-5.001cm"/>
          <style:tab-stop style:position="-4.752cm"/>
          <style:tab-stop style:position="-4.501cm"/>
          <style:tab-stop style:position="20.041cm"/>
          <style:tab-stop style:position="22.267cm"/>
          <style:tab-stop style:position="24.493cm"/>
          <style:tab-stop style:position="26.721cm"/>
        </style:tab-stops>
        <style:background-image/>
      </style:paragraph-properties>
      <style:text-properties style:use-window-font-color="true" style:font-name="Arial" fo:font-size="11pt" fo:language="fr" fo:country="FR" fo:font-style="italic" style:text-underline-style="none" fo:font-weight="normal" officeooo:rsid="004be569" officeooo:paragraph-rsid="01306487" style:font-name-asian="Arial Unicode MS2" style:font-size-asian="11pt"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6" style:family="paragraph" style:parent-style-name="Footnote">
      <style:paragraph-properties fo:margin-left="0.3cm" fo:margin-right="0.3cm" fo:text-indent="0cm" style:auto-text-indent="false"/>
      <style:text-properties style:font-name="Arial"/>
    </style:style>
    <style:style style:name="P17" style:family="paragraph" style:parent-style-name="Footnote">
      <style:paragraph-properties fo:margin-left="0.3cm" fo:margin-right="0.3cm" fo:text-indent="0cm" style:auto-text-indent="false"/>
      <style:text-properties style:font-name="Arial" officeooo:rsid="01b387f7" officeooo:paragraph-rsid="01b387f7"/>
    </style:style>
    <style:style style:name="P18" style:family="paragraph" style:parent-style-name="Footnote">
      <style:paragraph-properties fo:margin-left="0.3cm" fo:margin-right="0.3cm" fo:text-indent="0cm" style:auto-text-indent="false"/>
      <style:text-properties style:font-name="Arial" fo:font-size="9pt" officeooo:rsid="01b387f7" officeooo:paragraph-rsid="01b4ee3a" style:font-size-asian="9pt" style:font-size-complex="9pt"/>
    </style:style>
    <style:style style:name="P19" style:family="paragraph" style:parent-style-name="Corps_20_de_20_texte_20_3" style:list-style-name="WW8Num41">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fo:font-style="normal" officeooo:paragraph-rsid="01306487" style:font-size-asian="11pt" style:font-style-asian="normal" style:font-size-complex="11pt" fo:hyphenate="false" fo:hyphenation-remain-char-count="2" fo:hyphenation-push-char-count="2"/>
    </style:style>
    <style:style style:name="P20" style:family="paragraph" style:parent-style-name="Heading_20_9" style:master-page-name="Standard">
      <style:paragraph-properties fo:margin-left="0cm" fo:margin-right="0cm" fo:margin-top="0cm" fo:margin-bottom="0cm" loext:contextual-spacing="false" fo:text-indent="0cm" style:auto-text-indent="false" style:page-number="auto" fo:padding="0cm" fo:border="0.06pt solid #000000" style:shadow="none"/>
      <style:text-properties style:font-name="Arial" fo:font-size="14pt" officeooo:rsid="0080afc5" officeooo:paragraph-rsid="00fbf01d" style:font-size-asian="14pt" style:font-size-complex="14pt"/>
    </style:style>
    <style:style style:name="P21"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writing-mode="lr-tb"/>
      <style:text-properties style:use-window-font-color="true" style:font-name="Arial" fo:font-size="11pt" fo:language="fr" fo:country="FR" fo:font-style="normal" style:text-underline-style="none" fo:font-weight="normal" officeooo:rsid="01acdd82"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22" style:family="paragraph" style:parent-style-name="Text_20_body" style:list-style-name="L10">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normal" style:text-underline-style="none" fo:font-weight="normal" officeooo:rsid="01acdd82"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23" style:family="paragraph" style:parent-style-name="Text_20_body" style:list-style-name="WW8Num2">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background-color="#ffffff" style:text-autospace="none" style:writing-mode="lr-tb">
        <style:tab-stops>
          <style:tab-stop style:position="-5.001cm"/>
          <style:tab-stop style:position="-4.752cm"/>
          <style:tab-stop style:position="-4.501cm"/>
          <style:tab-stop style:position="20.041cm"/>
          <style:tab-stop style:position="22.267cm"/>
          <style:tab-stop style:position="24.493cm"/>
          <style:tab-stop style:position="26.721cm"/>
        </style:tab-stops>
        <style:background-image/>
      </style:paragraph-properties>
      <style:text-properties style:use-window-font-color="true" style:font-name="Arial" fo:font-size="11pt" fo:language="fr" fo:country="FR" fo:font-style="normal" style:text-underline-style="none" fo:font-weight="normal" officeooo:rsid="0091d041" officeooo:paragraph-rsid="01306487" style:font-name-asian="Arial Unicode MS2"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4" style:family="paragraph" style:parent-style-name="Text_20_body" style:list-style-name="WW8Num2">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background-color="#ffffff" style:text-autospace="none" style:writing-mode="lr-tb">
        <style:tab-stops>
          <style:tab-stop style:position="-5.001cm"/>
          <style:tab-stop style:position="-4.752cm"/>
          <style:tab-stop style:position="-4.501cm"/>
          <style:tab-stop style:position="20.041cm"/>
          <style:tab-stop style:position="22.267cm"/>
          <style:tab-stop style:position="24.493cm"/>
          <style:tab-stop style:position="26.721cm"/>
        </style:tab-stops>
        <style:background-image/>
      </style:paragraph-properties>
      <style:text-properties style:use-window-font-color="true" style:font-name="Arial" fo:font-size="11pt" fo:language="fr" fo:country="FR" fo:font-style="normal" style:text-underline-style="none" fo:font-weight="normal" officeooo:rsid="00a05f10" officeooo:paragraph-rsid="01306487" style:font-name-asian="Arial Unicode MS2"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5"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writing-mode="lr-tb"/>
      <style:text-properties style:use-window-font-color="true" style:font-name="Arial" fo:font-size="11pt" fo:language="fr" fo:country="FR" fo:font-style="normal" style:text-underline-style="solid" style:text-underline-width="auto" style:text-underline-color="font-color" fo:font-weight="normal" officeooo:rsid="01a0411b"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26"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use-window-font-color="true" style:font-name="Arial" fo:font-size="11pt" fo:language="fr" fo:country="FR" fo:font-style="normal" style:text-underline-style="solid" style:text-underline-width="auto" style:text-underline-color="font-color" fo:font-weight="normal" officeooo:rsid="01a0411b"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27"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use-window-font-color="true" style:font-name="Arial" fo:font-size="11pt" fo:language="fr" fo:country="FR" fo:font-style="normal" style:text-underline-style="solid" style:text-underline-width="auto" style:text-underline-color="font-color" fo:font-weight="normal" officeooo:rsid="01a0411b" officeooo:paragraph-rsid="0149029c"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28"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use-window-font-color="true" style:font-name="Arial" fo:font-size="11pt" fo:language="fr" fo:country="FR" fo:font-style="normal" style:text-underline-style="solid" style:text-underline-width="auto" style:text-underline-color="font-color" fo:font-weight="normal" officeooo:rsid="01a0411b" officeooo:paragraph-rsid="0149029c"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29"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499cm" style:auto-text-indent="false" style:page-number="auto" fo:padding="0cm" fo:border="none" style:shadow="none" style:writing-mode="lr-tb"/>
      <style:text-properties style:use-window-font-color="true" style:font-name="Arial" fo:font-size="11pt" fo:language="fr" fo:country="FR" fo:font-style="italic" style:text-underline-style="none" fo:font-weight="normal" officeooo:rsid="01949244"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30"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499cm" style:auto-text-indent="false" style:page-number="auto" fo:padding="0cm" fo:border="none" style:shadow="none" style:text-autospace="none" style:writing-mode="lr-tb"/>
      <style:text-properties style:use-window-font-color="true" style:font-name="Arial" fo:font-size="11pt" fo:language="fr" fo:country="FR" fo:font-style="italic" style:text-underline-style="none" fo:font-weight="normal" officeooo:rsid="01949244" officeooo:paragraph-rsid="0149029c"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31"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499cm" style:auto-text-indent="false" style:page-number="auto" fo:padding="0cm" fo:border="none" style:shadow="none" style:text-autospace="none" style:writing-mode="lr-tb"/>
      <style:text-properties style:use-window-font-color="true" style:font-name="Arial" fo:font-size="11pt" fo:language="fr" fo:country="FR" fo:font-style="italic" style:text-underline-style="none" fo:font-weight="normal" officeooo:rsid="01949244" officeooo:paragraph-rsid="0149029c"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32" style:family="paragraph" style:parent-style-name="Text_20_body">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italic" style:text-underline-style="none" fo:font-weight="normal" officeooo:rsid="01949244"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33" style:family="paragraph" style:parent-style-name="Text_20_body" style:list-style-name="WW8Num2" style:master-page-nam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style:page-number="auto" fo:background-color="#ffffff" style:text-autospace="none" style:writing-mode="lr-tb">
        <style:tab-stops>
          <style:tab-stop style:position="-5.001cm"/>
          <style:tab-stop style:position="-4.752cm"/>
          <style:tab-stop style:position="-4.501cm"/>
          <style:tab-stop style:position="20.041cm"/>
          <style:tab-stop style:position="22.267cm"/>
          <style:tab-stop style:position="24.493cm"/>
          <style:tab-stop style:position="26.721cm"/>
        </style:tab-stops>
        <style:background-image/>
      </style:paragraph-properties>
      <style:text-properties style:use-window-font-color="true" style:font-name="Arial" fo:font-size="11pt" style:text-underline-style="none" officeooo:paragraph-rsid="01306487" style:font-size-asian="11pt" style:font-size-complex="11pt" fo:hyphenate="false" fo:hyphenation-remain-char-count="2" fo:hyphenation-push-char-count="2"/>
    </style:style>
    <style:style style:name="P34"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font-name="Arial" fo:font-size="11pt" officeooo:rsid="010c7c66" officeooo:paragraph-rsid="01306487" style:font-size-asian="11pt" style:font-size-complex="11pt" fo:hyphenate="false" fo:hyphenation-remain-char-count="2" fo:hyphenation-push-char-count="2"/>
    </style:style>
    <style:style style:name="P35"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font-name="Arial" fo:font-size="11pt" style:text-underline-style="solid" style:text-underline-width="auto" style:text-underline-color="font-color" fo:font-weight="bold" officeooo:rsid="013c81d4" officeooo:paragraph-rsid="013c81d4" style:font-size-asian="11pt" style:font-weight-asian="bold" style:font-size-complex="11pt" style:font-weight-complex="bold" fo:hyphenate="false" fo:hyphenation-remain-char-count="2" fo:hyphenation-push-char-count="2"/>
    </style:style>
    <style:style style:name="P36"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font-name="Arial" fo:font-size="11pt" style:text-underline-style="solid" style:text-underline-width="auto" style:text-underline-color="font-color" fo:font-weight="bold" officeooo:paragraph-rsid="01306487" style:font-size-asian="11pt" style:font-weight-asian="bold" style:font-size-complex="11pt" style:font-weight-complex="bold" fo:hyphenate="false" fo:hyphenation-remain-char-count="2" fo:hyphenation-push-char-count="2"/>
    </style:style>
    <style:style style:name="P37"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font-name="Arial" fo:font-size="11pt" style:text-underline-style="none" officeooo:rsid="018f7b2e" officeooo:paragraph-rsid="01306487" style:font-size-asian="11pt" style:font-size-complex="11pt" fo:hyphenate="false" fo:hyphenation-remain-char-count="2" fo:hyphenation-push-char-count="2"/>
    </style:style>
    <style:style style:name="P38"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fo:font-size="11pt" officeooo:paragraph-rsid="013c81d4" style:font-size-asian="11pt" style:font-size-complex="11pt" fo:hyphenate="false" fo:hyphenation-remain-char-count="2" fo:hyphenation-push-char-count="2"/>
    </style:style>
    <style:style style:name="P39"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rsid="01dfc545" officeooo:paragraph-rsid="01306487" style:font-size-asian="11pt" style:font-size-complex="11pt" fo:hyphenate="false" fo:hyphenation-remain-char-count="2" fo:hyphenation-push-char-count="2"/>
    </style:style>
    <style:style style:name="P40"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rsid="01e0eaae" officeooo:paragraph-rsid="01306487" style:font-size-asian="11pt" style:font-size-complex="11pt" fo:hyphenate="false" fo:hyphenation-remain-char-count="2" fo:hyphenation-push-char-count="2"/>
    </style:style>
    <style:style style:name="P41"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paragraph-rsid="01417a72" style:font-size-asian="11pt" style:font-size-complex="11pt" fo:hyphenate="false" fo:hyphenation-remain-char-count="2" fo:hyphenation-push-char-count="2"/>
    </style:style>
    <style:style style:name="P42"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paragraph-rsid="01306487" style:font-size-asian="11pt" style:font-size-complex="11pt" fo:hyphenate="false" fo:hyphenation-remain-char-count="2" fo:hyphenation-push-char-count="2"/>
    </style:style>
    <style:style style:name="P43"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style:text-underline-style="none" fo:font-weight="bold" officeooo:paragraph-rsid="01417a72" style:font-size-asian="11pt" style:font-weight-asian="bold" style:font-size-complex="11pt" style:font-weight-complex="bold" fo:hyphenate="false" fo:hyphenation-remain-char-count="2" fo:hyphenation-push-char-count="2"/>
    </style:style>
    <style:style style:name="P44"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 fo:font-size="11pt" style:text-underline-style="none" officeooo:rsid="01acdd82" officeooo:paragraph-rsid="01306487" style:font-size-asian="11pt" style:font-size-complex="11pt" fo:hyphenate="false" fo:hyphenation-remain-char-count="2" fo:hyphenation-push-char-count="2"/>
    </style:style>
    <style:style style:name="P45"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normal" style:text-underline-style="none" fo:font-weight="normal" officeooo:rsid="017f7ed1" officeooo:paragraph-rsid="01306487"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6"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normal" style:text-underline-style="none" fo:font-weight="normal" officeooo:rsid="01949244"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47"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normal" style:text-underline-style="none" fo:font-weight="normal" officeooo:rsid="01203d98"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48"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normal" style:text-underline-style="none" fo:font-weight="normal" officeooo:rsid="01b83f2a"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49"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 fo:font-size="11pt" officeooo:rsid="0059d39c" officeooo:paragraph-rsid="01306487" style:font-size-asian="11pt" style:font-size-complex="11pt" fo:hyphenate="false" fo:hyphenation-remain-char-count="2" fo:hyphenation-push-char-count="2"/>
    </style:style>
    <style:style style:name="P50"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writing-mode="lr-tb"/>
      <style:text-properties style:use-window-font-color="true" style:font-name="Arial" fo:font-size="11pt" fo:language="fr" fo:country="FR" fo:font-style="normal" style:text-underline-style="none" fo:font-weight="normal" officeooo:rsid="01203d98"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51"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1pt" fo:language="fr" fo:country="FR" fo:font-style="normal" style:text-underline-style="none" fo:font-weight="normal" officeooo:rsid="01d25570"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52"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use-window-font-color="true" style:font-name="Arial" fo:font-size="11pt" fo:language="fr" fo:country="FR" fo:font-style="normal" style:text-underline-style="none" fo:font-weight="normal" officeooo:rsid="01b83f2a"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53"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use-window-font-color="true" style:font-name="Arial" fo:font-size="11pt" fo:language="fr" fo:country="FR" fo:font-style="normal" style:text-underline-style="none" fo:font-weight="normal" officeooo:rsid="01b83f2a"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54"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1pt" officeooo:rsid="01dfc545" officeooo:paragraph-rsid="01306487" style:font-size-asian="11pt" style:font-size-complex="11pt" fo:hyphenate="false" fo:hyphenation-remain-char-count="2" fo:hyphenation-push-char-count="2"/>
    </style:style>
    <style:style style:name="P55" style:family="paragraph" style:parent-style-name="corps_5f_de_5f_texte" style:list-style-name="L1"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font-name="Arial" fo:font-size="11pt" style:text-underline-style="none" fo:font-weight="bold" officeooo:paragraph-rsid="01306487" style:font-size-asian="11pt" style:font-weight-asian="bold" style:font-size-complex="11pt" style:font-weight-complex="bold" fo:hyphenate="false" fo:hyphenation-remain-char-count="2" fo:hyphenation-push-char-count="2"/>
    </style:style>
    <style:style style:name="P56" style:family="paragraph" style:parent-style-name="corps_5f_de_5f_texte" style:list-style-name="L10"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font-name="Arial" fo:font-size="11pt" style:text-underline-style="none" fo:font-weight="bold" officeooo:paragraph-rsid="0141f149" style:font-size-asian="11pt" style:font-weight-asian="bold" style:font-size-complex="11pt" style:font-weight-complex="bold" fo:hyphenate="false" fo:hyphenation-remain-char-count="2" fo:hyphenation-push-char-count="2"/>
    </style:style>
    <style:style style:name="P57"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 fo:font-size="11pt" style:text-underline-style="none" fo:font-weight="bold" officeooo:rsid="010ad6fc" officeooo:paragraph-rsid="01306487" style:font-size-asian="11pt" style:font-weight-asian="bold" style:font-size-complex="11pt" style:font-weight-complex="bold" fo:hyphenate="false" fo:hyphenation-remain-char-count="2" fo:hyphenation-push-char-count="2"/>
    </style:style>
    <style:style style:name="P58" style:family="paragraph" style:parent-style-name="corps_5f_de_5f_texte" style:master-page-name="">
      <style:paragraph-properties fo:margin-left="1.3cm" fo:margin-right="0.3cm" fo:margin-top="0.21cm" fo:margin-bottom="0cm" loext:contextual-spacing="false" fo:line-height="100%" fo:text-align="justify" style:justify-single-word="false" fo:orphans="2" fo:widows="2" fo:hyphenation-ladder-count="no-limit" fo:text-indent="-0.499cm" style:auto-text-indent="false" style:page-number="auto" fo:padding="0cm" fo:border="none" style:shadow="none" style:text-autospace="none" style:writing-mode="lr-tb">
        <style:tab-stops/>
      </style:paragraph-properties>
      <style:text-properties style:use-window-font-color="true" style:font-name="Arial" fo:font-size="11pt" fo:language="fr" fo:country="FR" fo:font-style="normal" fo:font-weight="normal" officeooo:rsid="01203d98"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59" style:family="paragraph" style:parent-style-name="corps_5f_de_5f_texte">
      <style:paragraph-properties fo:margin-left="1.3cm" fo:margin-right="0.3cm" fo:margin-top="0.21cm" fo:margin-bottom="0cm" loext:contextual-spacing="false" fo:line-height="100%" fo:text-align="justify" style:justify-single-word="false" fo:orphans="2" fo:widows="2" fo:hyphenation-ladder-count="no-limit" fo:text-indent="-0.499cm" style:auto-text-indent="false" fo:padding="0cm" fo:border="none" style:shadow="none" style:text-autospace="none" style:writing-mode="lr-tb">
        <style:tab-stops/>
      </style:paragraph-properties>
      <style:text-properties style:use-window-font-color="true" style:font-name="Arial" fo:font-size="11pt" fo:language="fr" fo:country="FR" fo:font-style="normal" fo:font-weight="normal" officeooo:rsid="01203d98"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60" style:family="paragraph" style:parent-style-name="corps_5f_de_5f_texte" style:master-page-name="">
      <style:paragraph-properties fo:margin-left="1.3cm" fo:margin-right="0.3cm" fo:margin-top="0.21cm" fo:margin-bottom="0cm" loext:contextual-spacing="false" fo:line-height="100%" fo:text-align="justify" style:justify-single-word="false" fo:orphans="2" fo:widows="2" fo:hyphenation-ladder-count="no-limit" fo:text-indent="-0.499cm" style:auto-text-indent="false" style:page-number="auto" fo:padding="0cm" fo:border="none" style:shadow="none" style:text-autospace="none" style:writing-mode="lr-tb">
        <style:tab-stops/>
      </style:paragraph-properties>
      <style:text-properties style:use-window-font-color="true" style:font-name="Arial" fo:font-size="11pt" fo:language="fr" fo:country="FR" fo:font-style="normal" fo:font-weight="normal" officeooo:rsid="01203d98"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61" style:family="paragraph" style:parent-style-name="corps_5f_de_5f_texte" style:master-page-name="">
      <style:paragraph-properties fo:margin-left="1.3cm" fo:margin-right="0.3cm" fo:margin-top="0.21cm" fo:margin-bottom="0cm" loext:contextual-spacing="false" fo:line-height="100%" fo:text-align="justify" style:justify-single-word="false" fo:orphans="2" fo:widows="2" fo:hyphenation-ladder-count="no-limit" fo:text-indent="-0.499cm" style:auto-text-indent="false" style:page-number="auto" fo:padding="0cm" fo:border="none" style:shadow="none" style:text-autospace="none" style:writing-mode="lr-tb">
        <style:tab-stops/>
      </style:paragraph-properties>
      <style:text-properties style:use-window-font-color="true" style:font-name="Arial" fo:font-size="11pt" fo:language="fr" fo:country="FR" fo:font-style="normal" fo:font-weight="normal" officeooo:rsid="01203d98"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62" style:family="paragraph" style:parent-style-name="corps_5f_de_5f_texte" style:master-page-name="">
      <style:paragraph-properties fo:margin-left="1.3cm" fo:margin-right="0.3cm" fo:margin-top="0.21cm" fo:margin-bottom="0cm" loext:contextual-spacing="false" fo:line-height="100%" fo:text-align="justify" style:justify-single-word="false" fo:orphans="2" fo:widows="2" fo:hyphenation-ladder-count="no-limit" fo:text-indent="-0.499cm" style:auto-text-indent="false" style:page-number="auto" fo:padding="0cm" fo:border="none" style:shadow="none" style:text-autospace="none" style:writing-mode="lr-tb">
        <style:tab-stops/>
      </style:paragraph-properties>
      <style:text-properties style:use-window-font-color="true" style:font-name="Arial" fo:font-size="11pt" fo:language="fr" fo:country="FR" fo:font-style="normal" fo:font-weight="normal" officeooo:rsid="01203d98"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63" style:family="paragraph" style:parent-style-name="corps_5f_de_5f_texte">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fo:padding="0cm" fo:border="none" style:shadow="none" style:writing-mode="lr-tb">
        <style:tab-stops/>
      </style:paragraph-properties>
      <style:text-properties style:font-name="Arial" fo:font-size="11pt" officeooo:paragraph-rsid="01306487" style:font-size-asian="11pt" style:font-size-complex="11pt" fo:hyphenate="false" fo:hyphenation-remain-char-count="2" fo:hyphenation-push-char-count="2"/>
    </style:style>
    <style:style style:name="P64" style:family="paragraph" style:parent-style-name="corps_5f_de_5f_texte">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fo:padding="0cm" fo:border="none" style:shadow="none" style:text-autospace="none" style:writing-mode="lr-tb">
        <style:tab-stops/>
      </style:paragraph-properties>
      <style:text-properties style:font-name="Arial" fo:font-size="11pt" officeooo:paragraph-rsid="01306487" style:font-size-asian="11pt" style:font-size-complex="11pt" fo:hyphenate="false" fo:hyphenation-remain-char-count="2" fo:hyphenation-push-char-count="2"/>
    </style:style>
    <style:style style:name="P65" style:family="paragraph" style:parent-style-name="corps_5f_de_5f_texte">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style:text-autospace="none" style:writing-mode="lr-tb">
        <style:tab-stops/>
      </style:paragraph-properties>
      <style:text-properties style:font-name="Arial" fo:font-size="11pt" officeooo:paragraph-rsid="01306487" style:font-size-asian="11pt" style:font-size-complex="11pt" fo:hyphenate="false" fo:hyphenation-remain-char-count="2" fo:hyphenation-push-char-count="2"/>
    </style:style>
    <style:style style:name="P66" style:family="paragraph" style:parent-style-name="corps_5f_de_5f_texte" style:master-page-nam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writing-mode="lr-tb"/>
      <style:text-properties style:use-window-font-color="true" style:font-name="Arial" fo:font-size="11pt" fo:language="fr" fo:country="FR" fo:font-style="italic" style:text-underline-style="none" fo:font-weight="normal" officeooo:rsid="01949244"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67" style:family="paragraph" style:parent-style-name="corps_5f_de_5f_text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fo:break-before="page" style:text-autospace="none" style:writing-mode="lr-tb"/>
      <style:text-properties style:use-window-font-color="true" style:font-name="Arial" fo:font-size="11pt" fo:language="fr" fo:country="FR" fo:font-style="italic" style:text-underline-style="none" fo:font-weight="normal" officeooo:rsid="01203d98"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68" style:family="paragraph" style:parent-style-name="corps_5f_de_5f_texte" style:master-page-nam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1pt" fo:language="fr" fo:country="FR" fo:font-style="italic" style:text-underline-style="none" fo:font-weight="normal" officeooo:rsid="01203d98"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69" style:family="paragraph" style:parent-style-name="corps_5f_de_5f_text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fo:language="fr" fo:country="FR" fo:font-style="italic" style:text-underline-style="none" fo:font-weight="normal" officeooo:rsid="01203d98"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T1" style:family="text">
      <style:text-properties fo:font-style="italic" officeooo:rsid="01193e33" style:font-style-asian="italic" style:font-style-complex="italic"/>
    </style:style>
    <style:style style:name="T2" style:family="text">
      <style:text-properties fo:font-style="italic" style:text-underline-style="solid" style:text-underline-width="auto" style:text-underline-color="font-color" officeooo:rsid="00430b07" style:font-style-asian="italic" style:font-name-complex="Arial"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use-window-font-color="true" fo:language="fr" fo:country="FR" fo:font-style="normal" fo:font-weight="normal" officeooo:rsid="017f248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fo:language="fr" fo:country="FR" fo:font-style="normal" fo:font-weight="normal" officeooo:rsid="01bc81f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 style:family="text">
      <style:text-properties style:use-window-font-color="true" fo:language="fr" fo:country="FR" fo:font-style="normal" fo:font-weight="normal" officeooo:rsid="01ce3f3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 style:family="text">
      <style:text-properties style:use-window-font-color="true" fo:language="fr" fo:country="FR" fo:font-style="normal" fo:font-weight="normal" officeooo:rsid="017f2485"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fo:language="fr" fo:country="FR" fo:font-style="normal" fo:font-weight="normal" officeooo:rsid="018988e1"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9" style:family="text">
      <style:text-properties style:use-window-font-color="true" fo:language="fr" fo:country="FR" fo:font-style="normal" fo:font-weight="normal" officeooo:rsid="01203d98"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0" style:family="text">
      <style:text-properties style:use-window-font-color="true" fo:language="fr" fo:country="FR" fo:font-style="normal" fo:font-weight="normal" officeooo:rsid="019ad8a4"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1" style:family="text">
      <style:text-properties style:use-window-font-color="true" fo:language="fr" fo:country="FR" fo:font-style="normal" fo:font-weight="normal" officeooo:rsid="01b387f7"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2" style:family="text">
      <style:text-properties style:use-window-font-color="true" fo:language="fr" fo:country="FR" fo:font-style="normal" fo:font-weight="normal" officeooo:rsid="019328eb"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3" style:family="text">
      <style:text-properties style:use-window-font-color="true" fo:language="fr" fo:country="FR" fo:font-style="normal" fo:font-weight="normal" officeooo:rsid="018b528d"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4" style:family="text">
      <style:text-properties style:use-window-font-color="true" fo:language="fr" fo:country="FR" fo:font-style="normal" fo:font-weight="normal" officeooo:rsid="01bac935"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5" style:family="text">
      <style:text-properties style:use-window-font-color="true" fo:language="fr" fo:country="FR" fo:font-style="normal" fo:font-weight="normal" officeooo:rsid="01949244"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6" style:family="text">
      <style:text-properties style:use-window-font-color="true" fo:language="fr" fo:country="FR" fo:font-style="normal" fo:font-weight="normal" officeooo:rsid="01b4ee3a"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7" style:family="text">
      <style:text-properties style:use-window-font-color="true" fo:language="fr" fo:country="FR" fo:font-style="normal" fo:font-weight="normal" officeooo:rsid="019c671a"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8" style:family="text">
      <style:text-properties style:use-window-font-color="true" fo:language="fr" fo:country="FR" fo:font-style="normal" fo:font-weight="normal" officeooo:rsid="019634e1"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9" style:family="text">
      <style:text-properties style:use-window-font-color="true" fo:language="fr" fo:country="FR" fo:font-style="normal" fo:font-weight="normal" officeooo:rsid="01b55f9d"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20" style:family="text">
      <style:text-properties style:use-window-font-color="true" fo:language="fr" fo:country="FR" fo:font-style="normal" fo:font-weight="normal" officeooo:rsid="0141f149"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21" style:family="text">
      <style:text-properties style:use-window-font-color="true" fo:language="fr" fo:country="FR" fo:font-style="normal" style:text-underline-style="solid" style:text-underline-width="auto" style:text-underline-color="font-color" officeooo:rsid="01949244" style:font-name-asian="Times New Roman" style:font-style-asian="normal" style:font-name-complex="Times New Roman" style:language-complex="ar" style:country-complex="SA" style:font-style-complex="normal"/>
    </style:style>
    <style:style style:name="T22" style:family="text">
      <style:text-properties style:use-window-font-color="true" fo:language="fr" fo:country="FR" fo:font-style="normal" style:text-underline-style="solid" style:text-underline-width="auto" style:text-underline-color="font-color" officeooo:rsid="0181493c" style:font-name-asian="Times New Roman" style:font-style-asian="normal" style:font-name-complex="Times New Roman" style:language-complex="ar" style:country-complex="SA" style:font-style-complex="normal"/>
    </style:style>
    <style:style style:name="T23" style:family="text">
      <style:text-properties style:use-window-font-color="true" fo:language="fr" fo:country="FR" fo:font-style="normal" style:text-underline-style="solid" style:text-underline-width="auto" style:text-underline-color="font-color" officeooo:rsid="01cfc960" style:font-name-asian="Times New Roman" style:font-style-asian="normal" style:font-name-complex="Times New Roman" style:language-complex="ar" style:country-complex="SA" style:font-style-complex="normal"/>
    </style:style>
    <style:style style:name="T24" style:family="text">
      <style:text-properties style:use-window-font-color="true" fo:language="fr" fo:country="FR" fo:font-style="normal" style:text-underline-style="solid" style:text-underline-width="auto" style:text-underline-color="font-color" officeooo:rsid="0141af8a" style:font-name-asian="Times New Roman" style:font-style-asian="normal" style:font-name-complex="Times New Roman" style:language-complex="ar" style:country-complex="SA" style:font-style-complex="normal"/>
    </style:style>
    <style:style style:name="T25" style:family="text">
      <style:text-properties style:use-window-font-color="true" fo:language="fr" fo:country="FR" fo:font-style="normal" style:text-underline-style="solid" style:text-underline-width="auto" style:text-underline-color="font-color" officeooo:rsid="01949244" fo:background-color="transparent" loext:char-shading-value="0" style:font-name-asian="Times New Roman" style:font-style-asian="normal" style:font-name-complex="Arial2" style:language-complex="ar" style:country-complex="SA" style:font-style-complex="normal"/>
    </style:style>
    <style:style style:name="T26" style:family="text">
      <style:text-properties style:use-window-font-color="true" fo:language="fr" fo:country="FR" fo:font-style="normal" style:text-underline-style="solid" style:text-underline-width="auto" style:text-underline-color="font-color" officeooo:rsid="01203d98" fo:background-color="transparent" loext:char-shading-value="0" style:font-name-asian="Times New Roman" style:font-style-asian="normal" style:font-name-complex="Arial2" style:language-complex="ar" style:country-complex="SA" style:font-style-complex="normal"/>
    </style:style>
    <style:style style:name="T27" style:family="text">
      <style:text-properties style:use-window-font-color="true" fo:language="fr" fo:country="FR" fo:font-style="normal" style:text-underline-style="solid" style:text-underline-width="auto" style:text-underline-color="font-color" officeooo:rsid="0141af8a" fo:background-color="transparent" loext:char-shading-value="0" style:font-name-asian="Times New Roman" style:font-style-asian="normal" style:font-name-complex="Arial2" style:language-complex="ar" style:country-complex="SA" style:font-style-complex="normal"/>
    </style:style>
    <style:style style:name="T28" style:family="text">
      <style:text-properties style:use-window-font-color="true" fo:language="fr" fo:country="FR" fo:font-style="normal" style:text-underline-style="solid" style:text-underline-width="auto" style:text-underline-color="font-color" officeooo:rsid="0181493c" fo:background-color="transparent" loext:char-shading-value="0" style:font-name-asian="Times New Roman" style:font-style-asian="normal" style:font-name-complex="Times New Roman" style:language-complex="ar" style:country-complex="SA" style:font-style-complex="normal"/>
    </style:style>
    <style:style style:name="T29" style:family="text">
      <style:text-properties style:use-window-font-color="true" fo:language="fr" fo:country="FR" fo:font-style="normal" style:text-underline-style="solid" style:text-underline-width="auto" style:text-underline-color="font-color" officeooo:rsid="01cfc960" fo:background-color="transparent" loext:char-shading-value="0" style:font-name-asian="Times New Roman" style:font-style-asian="normal" style:font-name-complex="Times New Roman" style:language-complex="ar" style:country-complex="SA" style:font-style-complex="normal"/>
    </style:style>
    <style:style style:name="T30" style:family="text">
      <style:text-properties style:use-window-font-color="true" fo:language="fr" fo:country="FR" fo:font-style="normal" style:text-underline-style="none" fo:font-weight="normal" officeooo:rsid="01949244"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31" style:family="text">
      <style:text-properties style:use-window-font-color="true" fo:language="fr" fo:country="FR" fo:font-style="normal" style:text-underline-style="none" fo:font-weight="normal" officeooo:rsid="01203d98"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32" style:family="text">
      <style:text-properties style:use-window-font-color="true" fo:language="fr" fo:country="FR" fo:font-style="normal" style:text-underline-style="none" fo:font-weight="normal" officeooo:rsid="014a8f54" fo:background-color="transparent" loext:char-shading-value="0" style:font-name-asian="Times New Roman"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33" style:family="text">
      <style:text-properties style:use-window-font-color="true" fo:language="fr" fo:country="FR" fo:font-style="normal" style:text-underline-style="none" fo:font-weight="normal" officeooo:rsid="008f5ea6" fo:background-color="transparent" loext:char-shading-value="0" style:font-name-asian="Times New Roman"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34" style:family="text">
      <style:text-properties style:use-window-font-color="true" fo:language="fr" fo:country="FR" fo:font-style="normal" style:text-underline-style="none" fo:font-weight="normal" officeooo:rsid="013c81d4" fo:background-color="transparent" loext:char-shading-value="0" style:font-name-asian="Times New Roman"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35" style:family="text">
      <style:text-properties style:use-window-font-color="true" fo:language="fr" fo:country="FR" fo:font-style="normal" officeooo:rsid="0141af8a" style:font-name-asian="Times New Roman" style:font-style-asian="normal" style:font-name-complex="Times New Roman" style:language-complex="ar" style:country-complex="SA" style:font-style-complex="normal"/>
    </style:style>
    <style:style style:name="T36" style:family="text">
      <style:text-properties style:use-window-font-color="true" fo:language="fr" fo:country="FR" fo:font-style="normal" officeooo:rsid="01949244" style:font-name-asian="Times New Roman" style:font-style-asian="normal" style:font-name-complex="Times New Roman" style:language-complex="ar" style:country-complex="SA" style:font-style-complex="normal"/>
    </style:style>
    <style:style style:name="T37" style:family="text">
      <style:text-properties style:use-window-font-color="true" fo:language="fr" fo:country="FR" fo:font-style="normal" officeooo:rsid="01cfc960" style:font-name-asian="Times New Roman" style:font-style-asian="normal" style:font-name-complex="Times New Roman" style:language-complex="ar" style:country-complex="SA" style:font-style-complex="normal"/>
    </style:style>
    <style:style style:name="T38" style:family="text">
      <style:text-properties style:use-window-font-color="true" fo:language="fr" fo:country="FR" fo:font-style="normal" officeooo:rsid="0181493c" style:font-name-asian="Times New Roman" style:font-style-asian="normal" style:font-name-complex="Times New Roman" style:language-complex="ar" style:country-complex="SA" style:font-style-complex="normal"/>
    </style:style>
    <style:style style:name="T39" style:family="text">
      <style:text-properties style:use-window-font-color="true" fo:language="fr" fo:country="FR" fo:font-style="normal" officeooo:rsid="0141af8a" fo:background-color="transparent" loext:char-shading-value="0" style:font-name-asian="Times New Roman" style:font-style-asian="normal" style:font-name-complex="Arial2" style:language-complex="ar" style:country-complex="SA" style:font-style-complex="normal"/>
    </style:style>
    <style:style style:name="T40" style:family="text">
      <style:text-properties style:use-window-font-color="true" fo:language="fr" fo:country="FR" fo:font-style="normal" officeooo:rsid="01949244" fo:background-color="transparent" loext:char-shading-value="0" style:font-name-asian="Times New Roman" style:font-style-asian="normal" style:font-name-complex="Arial2" style:language-complex="ar" style:country-complex="SA" style:font-style-complex="normal"/>
    </style:style>
    <style:style style:name="T41" style:family="text">
      <style:text-properties style:use-window-font-color="true" fo:language="fr" fo:country="FR" fo:font-style="normal" officeooo:rsid="01203d98" fo:background-color="transparent" loext:char-shading-value="0" style:font-name-asian="Times New Roman" style:font-style-asian="normal" style:font-name-complex="Arial2" style:language-complex="ar" style:country-complex="SA" style:font-style-complex="normal"/>
    </style:style>
    <style:style style:name="T42" style:family="text">
      <style:text-properties style:use-window-font-color="true" fo:language="fr" fo:country="FR" fo:font-style="normal" officeooo:rsid="0181493c" fo:background-color="transparent" loext:char-shading-value="0" style:font-name-asian="Times New Roman" style:font-style-asian="normal" style:font-name-complex="Times New Roman" style:language-complex="ar" style:country-complex="SA" style:font-style-complex="normal"/>
    </style:style>
    <style:style style:name="T43" style:family="text">
      <style:text-properties style:use-window-font-color="true" fo:language="fr" fo:country="FR" fo:font-style="normal" officeooo:rsid="01cfc960" fo:background-color="transparent" loext:char-shading-value="0" style:font-name-asian="Times New Roman" style:font-style-asian="normal" style:font-name-complex="Times New Roman" style:language-complex="ar" style:country-complex="SA" style:font-style-complex="normal"/>
    </style:style>
    <style:style style:name="T44" style:family="text">
      <style:text-properties style:use-window-font-color="true" fo:language="fr" fo:country="FR" style:text-underline-style="none" fo:font-weight="normal" officeooo:rsid="013c81d4" fo:background-color="transparent" loext:char-shading-value="0" style:font-name-asian="Times New Roman" style:language-asian="fr" style:country-asian="FR" style:font-weight-asian="normal" style:font-name-complex="Times New Roman" style:font-size-complex="11pt" style:language-complex="ar" style:country-complex="SA" style:font-weight-complex="normal"/>
    </style:style>
    <style:style style:name="T45" style:family="text">
      <style:text-properties style:use-window-font-color="true" fo:language="fr" fo:country="FR" style:text-underline-style="none" fo:font-weight="normal" officeooo:rsid="008f5ea6" fo:background-color="transparent" loext:char-shading-value="0" style:font-name-asian="Times New Roman" style:language-asian="fr" style:country-asian="FR" style:font-weight-asian="normal" style:font-name-complex="Times New Roman" style:font-size-complex="11pt" style:language-complex="ar" style:country-complex="SA" style:font-weight-complex="normal"/>
    </style:style>
    <style:style style:name="T46" style:family="text">
      <style:text-properties style:use-window-font-color="true" fo:language="fr" fo:country="FR" style:text-underline-style="none" fo:font-weight="normal" officeooo:rsid="014a8f54" fo:background-color="transparent" loext:char-shading-value="0" style:font-name-asian="Times New Roman" style:language-asian="fr" style:country-asian="FR" style:font-weight-asian="normal" style:font-name-complex="Times New Roman" style:font-size-complex="11pt" style:language-complex="ar" style:country-complex="SA" style:font-weight-complex="normal"/>
    </style:style>
    <style:style style:name="T47" style:family="text">
      <style:text-properties style:use-window-font-color="true" fo:language="fr" fo:country="FR" fo:font-style="italic" style:text-underline-style="none" fo:font-weight="normal" officeooo:rsid="013c81d4" fo:background-color="transparent" loext:char-shading-value="0" style:font-name-asian="Times New Roman" style:language-asian="fr" style:country-asian="FR" style:font-style-asian="italic" style:font-weight-asian="normal" style:font-name-complex="Times New Roman" style:font-size-complex="11pt" style:language-complex="ar" style:country-complex="SA" style:font-style-complex="italic" style:font-weight-complex="normal"/>
    </style:style>
    <style:style style:name="T48" style:family="text">
      <style:text-properties style:use-window-font-color="true" fo:language="fr" fo:country="FR" fo:font-style="italic" style:text-underline-style="none" fo:font-weight="normal" officeooo:rsid="008f5ea6" fo:background-color="transparent" loext:char-shading-value="0" style:font-name-asian="Times New Roman" style:language-asian="fr" style:country-asian="FR" style:font-style-asian="italic" style:font-weight-asian="normal" style:font-name-complex="Times New Roman" style:font-size-complex="11pt" style:language-complex="ar" style:country-complex="SA" style:font-style-complex="italic" style:font-weight-complex="normal"/>
    </style:style>
    <style:style style:name="T49" style:family="text">
      <style:text-properties style:use-window-font-color="true" fo:language="fr" fo:country="FR" fo:font-style="italic" style:text-underline-style="none" fo:font-weight="normal" officeooo:rsid="014a8f54" fo:background-color="transparent" loext:char-shading-value="0" style:font-name-asian="Times New Roman" style:language-asian="fr" style:country-asian="FR" style:font-style-asian="italic" style:font-weight-asian="normal" style:font-name-complex="Times New Roman" style:font-size-complex="11pt" style:language-complex="ar" style:country-complex="SA" style:font-style-complex="italic" style:font-weight-complex="normal"/>
    </style:style>
    <style:style style:name="T50" style:family="text">
      <style:text-properties style:use-window-font-color="true" style:text-position="super 58%" fo:language="fr" fo:country="FR" fo:font-style="normal" fo:font-weight="normal" officeooo:rsid="01bac935"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51" style:family="text">
      <style:text-properties style:use-window-font-color="true" style:text-position="super 58%" fo:language="fr" fo:country="FR" fo:font-style="normal" fo:font-weight="normal" officeooo:rsid="01bc13f4"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52" style:family="text">
      <style:text-properties style:use-window-font-color="true" style:text-position="super 58%" fo:language="fr" fo:country="FR" fo:font-style="normal" fo:font-weight="normal" officeooo:rsid="01bd84fc"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53" style:family="text">
      <style:text-properties style:use-window-font-color="true" style:text-underline-style="none" fo:font-weight="normal" style:font-weight-asian="normal" style:font-weight-complex="normal"/>
    </style:style>
    <style:style style:name="T54" style:family="text">
      <style:text-properties style:use-window-font-color="true" style:text-underline-style="none" fo:font-weight="normal" officeooo:rsid="010e03fb" style:font-weight-asian="normal" style:font-weight-complex="normal"/>
    </style:style>
    <style:style style:name="T55" style:family="text">
      <style:text-properties style:use-window-font-color="true" style:text-underline-style="none" fo:font-weight="normal" officeooo:rsid="018a1ada" style:font-weight-asian="normal" style:font-weight-complex="normal"/>
    </style:style>
    <style:style style:name="T56" style:family="text">
      <style:text-properties style:use-window-font-color="true" style:text-underline-style="none" fo:font-weight="normal" officeooo:rsid="014738e1" style:font-weight-asian="normal" style:font-weight-complex="normal"/>
    </style:style>
    <style:style style:name="T57" style:family="text">
      <style:text-properties style:font-name="Arial" officeooo:rsid="013c81d4"/>
    </style:style>
    <style:style style:name="T58" style:family="text">
      <style:text-properties style:font-name="Arial" officeooo:rsid="00555711"/>
    </style:style>
    <style:style style:name="T59" style:family="text">
      <style:text-properties style:font-name="Arial" officeooo:rsid="005afaa7"/>
    </style:style>
    <style:style style:name="T60" style:family="text">
      <style:text-properties style:font-name="Arial" officeooo:rsid="01144289"/>
    </style:style>
    <style:style style:name="T61" style:family="text">
      <style:text-properties style:font-name="Arial" officeooo:rsid="013753e4"/>
    </style:style>
    <style:style style:name="T62" style:family="text">
      <style:text-properties style:font-name="Arial" officeooo:rsid="014738e1"/>
    </style:style>
    <style:style style:name="T63" style:family="text">
      <style:text-properties officeooo:rsid="011fcc92"/>
    </style:style>
    <style:style style:name="T64" style:family="text">
      <style:text-properties officeooo:rsid="01cdca2a"/>
    </style:style>
    <style:style style:name="T65" style:family="text">
      <style:text-properties officeooo:rsid="01851405"/>
    </style:style>
    <style:style style:name="T66" style:family="text">
      <style:text-properties officeooo:rsid="01ce3f33"/>
    </style:style>
    <style:style style:name="T67" style:family="text">
      <style:text-properties officeooo:rsid="0190e402"/>
    </style:style>
    <style:style style:name="T68" style:family="text">
      <style:text-properties officeooo:rsid="01851405" fo:background-color="transparent" loext:char-shading-value="0"/>
    </style:style>
    <style:style style:name="T69" style:family="text">
      <style:text-properties officeooo:rsid="017f2485" fo:background-color="transparent" loext:char-shading-value="0"/>
    </style:style>
    <style:style style:name="T70" style:family="text">
      <style:text-properties officeooo:rsid="0180f492" fo:background-color="transparent" loext:char-shading-value="0"/>
    </style:style>
    <style:style style:name="T71" style:family="text">
      <style:text-properties officeooo:rsid="01ce3f33" fo:background-color="transparent" loext:char-shading-value="0"/>
    </style:style>
    <style:style style:name="T72" style:family="text">
      <style:text-properties officeooo:rsid="01cf3690" fo:background-color="transparent" loext:char-shading-value="0"/>
    </style:style>
    <style:style style:name="T73" style:family="text">
      <style:text-properties officeooo:rsid="013753e4" fo:background-color="transparent" loext:char-shading-value="0"/>
    </style:style>
    <style:style style:name="T74" style:family="text">
      <style:text-properties officeooo:rsid="0141f149" fo:background-color="transparent" loext:char-shading-value="0"/>
    </style:style>
    <style:style style:name="T75" style:family="text">
      <style:text-properties style:text-underline-style="none"/>
    </style:style>
    <style:style style:name="T76" style:family="text">
      <style:text-properties style:text-underline-style="none" fo:font-weight="normal" fo:background-color="transparent" loext:char-shading-value="0" style:font-weight-asian="normal" style:font-weight-complex="normal"/>
    </style:style>
    <style:style style:name="T77" style:family="text">
      <style:text-properties style:text-underline-style="none" fo:font-weight="normal" officeooo:rsid="019a0cf4" fo:background-color="transparent" loext:char-shading-value="0" style:font-weight-asian="normal" style:font-weight-complex="normal"/>
    </style:style>
    <style:style style:name="T78" style:family="text">
      <style:text-properties style:text-underline-style="none" fo:font-weight="normal" officeooo:rsid="013753e4" fo:background-color="transparent" loext:char-shading-value="0" style:font-weight-asian="normal" style:font-weight-complex="normal"/>
    </style:style>
    <style:style style:name="T79" style:family="text">
      <style:text-properties style:text-underline-style="none" fo:font-weight="normal" officeooo:rsid="0091d041" style:font-name-asian="Arial Unicode MS2" style:font-weight-asian="normal" style:font-name-complex="Arial" style:font-weight-complex="normal"/>
    </style:style>
    <style:style style:name="T80" style:family="text">
      <style:text-properties style:text-underline-style="none" officeooo:rsid="00430b07" style:font-name-complex="Arial"/>
    </style:style>
    <style:style style:name="T81" style:family="text">
      <style:text-properties style:text-underline-style="none" officeooo:rsid="01e0eaae"/>
    </style:style>
    <style:style style:name="T82" style:family="text">
      <style:text-properties style:text-underline-style="none" officeooo:rsid="014a8f54"/>
    </style:style>
    <style:style style:name="T83" style:family="text">
      <style:text-properties officeooo:rsid="01d0d8b9"/>
    </style:style>
    <style:style style:name="T84" style:family="text">
      <style:text-properties officeooo:rsid="01df0514"/>
    </style:style>
    <style:style style:name="T85" style:family="text">
      <style:text-properties officeooo:rsid="01bac935"/>
    </style:style>
    <style:style style:name="T86" style:family="text">
      <style:text-properties style:text-position="super 58%" officeooo:rsid="01bac935"/>
    </style:style>
    <style:style style:name="T87" style:family="text">
      <style:text-properties style:text-position="super 58%" style:font-name="Arial" officeooo:rsid="014738e1"/>
    </style:style>
    <style:style style:name="T88" style:family="text">
      <style:text-properties officeooo:rsid="01da0e0b"/>
    </style:style>
    <style:style style:name="T89" style:family="text">
      <style:text-properties officeooo:rsid="01b83f2a"/>
    </style:style>
    <style:style style:name="T90" style:family="text">
      <style:text-properties officeooo:rsid="01d25570"/>
    </style:style>
    <style:style style:name="T91" style:family="text">
      <style:text-properties officeooo:rsid="01d2e632"/>
    </style:style>
    <style:style style:name="T92" style:family="text">
      <style:text-properties officeooo:rsid="01203d98"/>
    </style:style>
    <style:style style:name="T93" style:family="text">
      <style:text-properties officeooo:rsid="01a1d069"/>
    </style:style>
    <style:style style:name="T94" style:family="text">
      <style:text-properties officeooo:rsid="01949244"/>
    </style:style>
    <style:style style:name="T95" style:family="text">
      <style:text-properties officeooo:rsid="008f5ea6"/>
    </style:style>
    <style:style style:name="T96" style:family="text">
      <style:text-properties officeooo:rsid="0123bd9d"/>
    </style:style>
    <style:style style:name="T97" style:family="text">
      <style:text-properties officeooo:rsid="0123c40a"/>
    </style:style>
    <style:style style:name="T98" style:family="text">
      <style:text-properties officeooo:rsid="01256189"/>
    </style:style>
    <style:style style:name="T99" style:family="text">
      <style:text-properties officeooo:rsid="011b05f2"/>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officeooo:rsid="00430b07" style:font-name-complex="Arial"/>
    </style:style>
    <style:style style:name="T102" style:family="text">
      <style:text-properties style:text-underline-style="solid" style:text-underline-width="auto" style:text-underline-color="font-color" officeooo:rsid="01417a72"/>
    </style:style>
    <style:style style:name="T103" style:family="text">
      <style:text-properties style:text-underline-style="solid" style:text-underline-width="auto" style:text-underline-color="font-color" officeooo:rsid="013c81d4"/>
    </style:style>
    <style:style style:name="T104" style:family="text">
      <style:text-properties style:font-name-complex="Arial"/>
    </style:style>
    <style:style style:name="T105" style:family="text">
      <style:text-properties officeooo:rsid="0123c40a" style:font-name-complex="Arial"/>
    </style:style>
    <style:style style:name="T106" style:family="text">
      <style:text-properties officeooo:rsid="000726ef" style:font-name-complex="Arial"/>
    </style:style>
    <style:style style:name="T107" style:family="text">
      <style:text-properties officeooo:rsid="0056d255" style:font-name-complex="Arial"/>
    </style:style>
    <style:style style:name="T108" style:family="text">
      <style:text-properties officeooo:rsid="00430b07" style:font-name-complex="Arial"/>
    </style:style>
    <style:style style:name="T109" style:family="text">
      <style:text-properties officeooo:rsid="004ad34a" style:font-name-complex="Arial"/>
    </style:style>
    <style:style style:name="T110" style:family="text">
      <style:text-properties officeooo:rsid="0032331d" style:font-name-complex="Arial"/>
    </style:style>
    <style:style style:name="T111" style:family="text">
      <style:text-properties officeooo:rsid="00505896" style:font-name-complex="Arial"/>
    </style:style>
    <style:style style:name="T112" style:family="text">
      <style:text-properties officeooo:rsid="003595d8" style:font-name-complex="Arial"/>
    </style:style>
    <style:style style:name="T113" style:family="text">
      <style:text-properties officeooo:rsid="014a49e6" style:font-name-complex="Arial"/>
    </style:style>
    <style:style style:name="T114" style:family="text">
      <style:text-properties officeooo:rsid="00663505"/>
    </style:style>
    <style:style style:name="T115" style:family="text">
      <style:text-properties officeooo:rsid="011d73dc"/>
    </style:style>
    <style:style style:name="T116" style:family="text">
      <style:text-properties officeooo:rsid="0121502c"/>
    </style:style>
    <style:style style:name="T117" style:family="text">
      <style:text-properties fo:font-style="normal" style:text-underline-style="none" style:font-style-asian="normal"/>
    </style:style>
    <style:style style:name="T118" style:family="text">
      <style:text-properties fo:font-style="normal" style:text-underline-style="none" officeooo:rsid="011fcc92" style:font-style-asian="normal"/>
    </style:style>
    <style:style style:name="T119" style:family="text">
      <style:text-properties fo:font-style="normal" style:text-underline-style="none" officeooo:rsid="00430b07" style:font-style-asian="normal" style:font-name-complex="Arial"/>
    </style:style>
    <style:style style:name="T120" style:family="text">
      <style:text-properties fo:font-style="normal" style:text-underline-style="none" officeooo:rsid="00663505" style:font-style-asian="normal" style:font-name-complex="Arial"/>
    </style:style>
    <style:style style:name="T121" style:family="text">
      <style:text-properties fo:language="fr" fo:country="FR" fo:font-style="normal" fo:font-weight="normal" officeooo:rsid="013dfab7" style:font-name-asian="Wingdings1" style:font-style-asian="normal" style:font-weight-asian="normal" style:font-name-complex="Wingdings1" style:language-complex="ar" style:country-complex="SA" style:font-style-complex="normal" style:font-weight-complex="normal"/>
    </style:style>
    <style:style style:name="T122" style:family="text">
      <style:text-properties fo:language="fr" fo:country="FR" fo:font-style="italic" fo:font-weight="normal" officeooo:rsid="004be569" style:font-name-asian="Arial Unicode MS2" style:font-style-asian="italic" style:font-weight-asian="normal" style:font-name-complex="Arial" style:language-complex="ar" style:country-complex="SA" style:font-style-complex="italic" style:font-weight-complex="normal"/>
    </style:style>
    <style:style style:name="T123" style:family="text">
      <style:text-properties fo:language="fr" fo:country="FR" fo:font-style="italic" fo:font-weight="normal" officeooo:rsid="005c51fd" style:font-name-asian="Arial Unicode MS2" style:font-style-asian="italic" style:font-weight-asian="normal" style:font-name-complex="Arial" style:language-complex="ar" style:country-complex="SA" style:font-style-complex="italic" style:font-weight-complex="normal"/>
    </style:style>
    <style:style style:name="T124" style:family="text">
      <style:text-properties fo:language="fr" fo:country="FR" style:text-underline-style="none" fo:font-weight="normal" officeooo:rsid="008d6920" style:font-name-asian="Times New Roman" style:font-weight-asian="normal" style:font-name-complex="Arial" style:language-complex="ar" style:country-complex="SA" style:font-weight-complex="normal"/>
    </style:style>
    <style:style style:name="T125" style:family="text">
      <style:text-properties fo:language="fr" fo:country="FR" style:text-underline-style="none" fo:font-weight="normal" officeooo:rsid="00c6e6b4" style:font-name-asian="Times New Roman" style:font-weight-asian="normal" style:font-name-complex="Arial" style:language-complex="ar" style:country-complex="SA" style:font-weight-complex="normal"/>
    </style:style>
    <style:style style:name="T126" style:family="text">
      <style:text-properties fo:language="fr" fo:country="FR" style:text-underline-style="none" fo:font-weight="normal" officeooo:rsid="01153642" style:font-name-asian="Times New Roman" style:font-weight-asian="normal" style:font-name-complex="Arial" style:language-complex="ar" style:country-complex="SA" style:font-weight-complex="normal"/>
    </style:style>
    <style:style style:name="T127" style:family="text">
      <style:text-properties fo:language="fr" fo:country="FR" style:text-underline-style="none" fo:font-weight="normal" officeooo:rsid="00cd7b2a" style:font-name-asian="Times New Roman" style:font-weight-asian="normal" style:font-name-complex="Arial" style:language-complex="ar" style:country-complex="SA" style:font-weight-complex="normal"/>
    </style:style>
    <style:style style:name="T128" style:family="text">
      <style:text-properties fo:language="fr" fo:country="FR" style:text-underline-style="none" fo:font-weight="normal" officeooo:rsid="011c8c50" style:font-name-asian="Times New Roman" style:font-weight-asian="normal" style:font-name-complex="Arial" style:language-complex="ar" style:country-complex="SA" style:font-weight-complex="normal"/>
    </style:style>
    <style:style style:name="T129" style:family="text">
      <style:text-properties fo:language="fr" fo:country="FR" style:text-underline-style="none" fo:font-weight="normal" officeooo:rsid="00abd3e6" style:font-name-asian="Times New Roman" style:font-weight-asian="normal" style:font-name-complex="Arial" style:language-complex="ar" style:country-complex="SA" style:font-weight-complex="normal"/>
    </style:style>
    <style:style style:name="T130" style:family="text">
      <style:text-properties fo:language="fr" fo:country="FR" style:text-underline-style="none" fo:font-weight="normal" officeooo:rsid="00a8f98e" style:font-name-asian="Times New Roman" style:font-weight-asian="normal" style:font-name-complex="Arial" style:language-complex="ar" style:country-complex="SA" style:font-style-complex="normal" style:font-weight-complex="normal"/>
    </style:style>
    <style:style style:name="T131" style:family="text">
      <style:text-properties fo:language="fr" fo:country="FR" style:text-underline-style="none" fo:font-weight="normal" officeooo:rsid="00325f95" style:font-name-asian="Arial Unicode MS2" style:font-weight-asian="normal" style:font-name-complex="Times New Roman" style:language-complex="ar" style:country-complex="SA" style:font-weight-complex="normal"/>
    </style:style>
    <style:style style:name="T132" style:family="text">
      <style:text-properties fo:language="fr" fo:country="FR" style:text-underline-style="none" fo:font-weight="normal" officeooo:rsid="005703fa" style:font-name-asian="Arial Unicode MS2" style:font-weight-asian="normal" style:font-name-complex="Times New Roman" style:language-complex="ar" style:country-complex="SA" style:font-weight-complex="normal"/>
    </style:style>
    <style:style style:name="T133" style:family="text">
      <style:text-properties fo:language="fr" fo:country="FR" style:text-underline-style="none" fo:font-weight="normal" officeooo:rsid="0123bd9d" style:font-name-asian="Arial Unicode MS2" style:font-weight-asian="normal" style:font-name-complex="Times New Roman" style:language-complex="ar" style:country-complex="SA" style:font-weight-complex="normal"/>
    </style:style>
    <style:style style:name="T134" style:family="text">
      <style:text-properties fo:language="fr" fo:country="FR" style:text-underline-style="none" fo:font-weight="normal" officeooo:rsid="003595d8" style:font-name-asian="Arial Unicode MS2" style:font-weight-asian="normal" style:font-name-complex="Times New Roman" style:language-complex="ar" style:country-complex="SA" style:font-weight-complex="normal"/>
    </style:style>
    <style:style style:name="T135" style:family="text">
      <style:text-properties fo:language="fr" fo:country="FR" style:text-underline-style="none" fo:font-weight="normal" officeooo:rsid="003cf438" style:font-name-asian="Arial Unicode MS2" style:font-weight-asian="normal" style:font-name-complex="Times New Roman" style:language-complex="ar" style:country-complex="SA" style:font-weight-complex="normal"/>
    </style:style>
    <style:style style:name="T136" style:family="text">
      <style:text-properties fo:language="fr" fo:country="FR" style:text-underline-style="none" fo:font-weight="normal" officeooo:rsid="00c1fb84" style:font-name-asian="Arial Unicode MS2" style:font-weight-asian="normal" style:font-name-complex="Times New Roman" style:language-complex="ar" style:country-complex="SA" style:font-weight-complex="normal"/>
    </style:style>
    <style:style style:name="T137" style:family="text">
      <style:text-properties fo:language="fr" fo:country="FR" style:text-underline-style="none" fo:font-weight="normal" officeooo:rsid="00abd3e6" style:font-name-asian="Arial Unicode MS2" style:font-weight-asian="normal" style:font-name-complex="Times New Roman" style:language-complex="ar" style:country-complex="SA" style:font-weight-complex="normal"/>
    </style:style>
    <style:style style:name="T138" style:family="text">
      <style:text-properties fo:language="fr" fo:country="FR" style:text-underline-style="none" fo:font-weight="normal" officeooo:rsid="00910124" style:font-name-asian="Arial Unicode MS2" style:font-weight-asian="normal" style:font-name-complex="Times New Roman" style:language-complex="ar" style:country-complex="SA" style:font-weight-complex="normal"/>
    </style:style>
    <style:style style:name="T139" style:family="text">
      <style:text-properties fo:language="fr" fo:country="FR" officeooo:rsid="00585c6f" style:font-name-asian="Times New Roman" style:font-name-complex="Arial" style:language-complex="ar" style:country-complex="SA"/>
    </style:style>
    <style:style style:name="T140" style:family="text">
      <style:text-properties fo:language="fr" fo:country="FR" officeooo:rsid="008d6920" style:font-name-asian="Times New Roman" style:font-name-complex="Arial" style:language-complex="ar" style:country-complex="SA"/>
    </style:style>
    <style:style style:name="T141" style:family="text">
      <style:text-properties fo:language="fr" fo:country="FR" officeooo:rsid="0123bd9d" style:font-name-asian="Times New Roman" style:font-name-complex="Arial" style:language-complex="ar" style:country-complex="SA"/>
    </style:style>
    <style:style style:name="T142" style:family="text">
      <style:text-properties fo:font-weight="normal" officeooo:rsid="0091d041" style:font-name-asian="Arial Unicode MS2" style:font-weight-asian="normal" style:font-name-complex="Arial" style:font-weight-complex="normal"/>
    </style:style>
    <style:style style:name="T143" style:family="text">
      <style:text-properties fo:font-weight="normal" officeooo:rsid="008d6920" style:font-weight-asian="normal" style:font-name-complex="Arial" style:font-weight-complex="normal"/>
    </style:style>
    <style:style style:name="T144" style:family="text">
      <style:text-properties fo:font-weight="normal" officeooo:rsid="01153642" style:font-weight-asian="normal" style:font-name-complex="Arial" style:font-weight-complex="normal"/>
    </style:style>
    <style:style style:name="T145" style:family="text">
      <style:text-properties fo:font-weight="normal" officeooo:rsid="002ffadf" style:font-weight-asian="normal" style:font-name-complex="Arial" style:font-weight-complex="normal"/>
    </style:style>
    <style:style style:name="T146" style:family="text">
      <style:text-properties fo:font-weight="normal" officeooo:rsid="00abd3e6" style:font-weight-asian="normal" style:font-name-complex="Arial" style:font-weight-complex="normal"/>
    </style:style>
    <style:style style:name="T147" style:family="text">
      <style:text-properties fo:font-weight="normal" officeooo:rsid="01248146" style:font-weight-asian="normal" style:font-name-complex="Arial" style:font-weight-complex="normal"/>
    </style:style>
    <style:style style:name="T148" style:family="text">
      <style:text-properties fo:font-weight="normal" officeooo:rsid="014a49e6" style:font-weight-asian="normal" style:font-name-complex="Arial" style:font-weight-complex="normal"/>
    </style:style>
    <style:style style:name="T149" style:family="text">
      <style:text-properties officeooo:rsid="01e476e5"/>
    </style:style>
    <style:style style:name="T150" style:family="text">
      <style:text-properties officeooo:rsid="01f31cbb"/>
    </style:style>
    <style:style style:name="T151" style:family="text">
      <style:text-properties officeooo:rsid="01e28642"/>
    </style:style>
    <style:style style:name="T152" style:family="text">
      <style:text-properties officeooo:rsid="00a8f98e"/>
    </style:style>
    <style:style style:name="T153" style:family="text">
      <style:text-properties officeooo:rsid="0092abc6"/>
    </style:style>
    <style:style style:name="T154" style:family="text">
      <style:text-properties officeooo:rsid="013866b8"/>
    </style:style>
    <style:style style:name="T155" style:family="text">
      <style:text-properties officeooo:rsid="013b74d3"/>
    </style:style>
    <style:style style:name="T156" style:family="text">
      <style:text-properties officeooo:rsid="013c81d4"/>
    </style:style>
    <style:style style:name="T157" style:family="text">
      <style:text-properties officeooo:rsid="01e0eaae"/>
    </style:style>
    <style:style style:name="T158" style:family="text">
      <style:text-properties style:font-name-asian="Times New Roman"/>
    </style:style>
    <style:style style:name="T159" style:family="text">
      <style:text-properties officeooo:rsid="011fcc92" style:font-name-asian="Times New Roman"/>
    </style:style>
    <style:style style:name="T160" style:family="text">
      <style:text-properties officeooo:rsid="013dfab7"/>
    </style:style>
    <style:style style:name="T161" style:family="text">
      <style:text-properties officeooo:rsid="013e152f"/>
    </style:style>
    <style:style style:name="T162" style:family="text">
      <style:text-properties officeooo:rsid="01417a72"/>
    </style:style>
    <style:style style:name="T163" style:family="text">
      <style:text-properties officeooo:rsid="0141f149"/>
    </style:style>
    <style:style style:name="T164" style:family="text">
      <style:text-properties officeooo:rsid="014738e1"/>
    </style:style>
    <style:style style:name="T165" style:family="text">
      <style:text-properties fo:font-size="9pt" style:font-size-asian="9pt" style:font-size-complex="9pt"/>
    </style:style>
    <style:style style:name="T166" style:family="text">
      <style:text-properties fo:font-size="9pt" officeooo:rsid="01b387f7" style:font-size-asian="9pt" style:font-size-complex="9pt"/>
    </style:style>
    <style:style style:name="T167" style:family="text">
      <style:text-properties fo:font-size="9pt" officeooo:rsid="013866b8" style:font-size-asian="9pt" style:font-size-complex="9pt"/>
    </style:style>
    <style:style style:name="T168" style:family="text">
      <style:text-properties fo:font-size="9pt" officeooo:rsid="01389129" style:font-size-asian="9pt" style:font-size-complex="9pt"/>
    </style:style>
    <style:style style:name="T169" style:family="text">
      <style:text-properties fo:font-size="9pt" officeooo:rsid="01dfd60f" style:font-size-asian="9pt" style:font-size-complex="9pt"/>
    </style:style>
    <style:style style:name="T170" style:family="text">
      <style:text-properties officeooo:rsid="0149029c"/>
    </style:style>
    <style:style style:name="T171" style:family="text">
      <style:text-properties officeooo:rsid="014a8f5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roupe de travail informatique du 27 septembre 2018<text:line-break/><text:line-break/>Fiche n° <text:span text:style-name="T164">9</text:span><text:line-break/>Restructuration des services informatiques – <text:span text:style-name="T161">R</text:span>ègles de gestion RH</text:p>
      <text:p text:style-name="P34"><text:span text:style-name="T56">A</text:span><text:span text:style-name="T54">fin de favoriser le reclassement des agents dans la sphère informatique dans l’intérêt partagé de l’administration comme des agents (maintien des compétences, </text:span><text:span text:style-name="T56">valorisation des efforts de formation</text:span><text:span text:style-name="T54">, maintien de l’indemnitaire spécifique lié aux fonctions informatiques), il est proposé les</text:span><text:span text:style-name="T53"> règles d’</text:span><text:span text:style-name="T55">accompagnement </text:span><text:span text:style-name="T53">RH </text:span><text:span text:style-name="T55">suivantes.</text:span></text:p>
      <text:p text:style-name="P35">I – Les règles de mutatio<text:span text:style-name="T164">n</text:span></text:p>
      <text:p text:style-name="P38"><text:span text:style-name="T57">En cas de </text:span><text:span text:style-name="T58">fermeture d’un service </text:span><text:span text:style-name="T59">d’une DiSI l’année N</text:span><text:span text:style-name="T58">, </text:span><text:span text:style-name="T60">l</text:span><text:span text:style-name="T58">es emplois correspondants </text:span><text:span text:style-name="T61">seront</text:span><text:span text:style-name="T58"> supprimés au </text:span><text:span text:style-name="T62">1</text:span><text:span text:style-name="T87">er</text:span><text:span text:style-name="T62"> janvier N</text:span><text:span text:style-name="T58">.</text:span></text:p>
      <text:p text:style-name="P44">Un dispositif adapté de règles de priorités et de garanties sera mis en place <text:span text:style-name="T64">en faveur des agents concernés par la fermeture</text:span>.</text:p>
      <text:p text:style-name="P37"><text:span text:style-name="T65">Il sera procédé à une i</text:span>dentification <text:span text:style-name="T66">précise </text:span>des agents <text:span text:style-name="T67">concernés par </text:span><text:span text:style-name="T4">la suppression de leur emploi </text:span><text:span text:style-name="T5">dans le cadre de la restructuration </text:span><text:span text:style-name="T6">afin de</text:span><text:span text:style-name="T5"> </text:span><text:span text:style-name="T4">permettre la mise en </text:span><text:span text:style-name="T7">œuvre</text:span><text:span text:style-name="T4"> des règles de priorités et de garanties.</text:span></text:p>
      <text:p text:style-name="P45"><text:span text:style-name="T68">Pour ce faire, la D</text:span><text:span text:style-name="T74">i</text:span><text:span text:style-name="T68">SI établira le </text:span><text:span text:style-name="T69">périmètre des agents concernés par la suppression de leur emploi. Les</text:span><text:span text:style-name="T70"> agents </text:span><text:span text:style-name="T71">devant y </text:span><text:span text:style-name="T70">figurer sont ceux affectés dans le service implanté (affectation nationale et locale) et exerçant les missions concernées. </text:span><text:span text:style-name="T72">Dans l’hypothèse où le nombre d’agents exerçant la mission serait supérieur au nombre d’emplois supprimés, les agents à inscrire dans le périmètre </text:span><text:span text:style-name="T73">seraient</text:span><text:span text:style-name="T70"> ceux ayant la plus faible ancienneté administrative parmi les agents affectés au sein du service.</text:span></text:p>
      <text:p text:style-name="P49"><text:span text:style-name="T76">Les priorités s’appliquer</text:span><text:span text:style-name="T78">ont</text:span><text:span text:style-name="T76"> l’année de </text:span><text:span text:style-name="T77">la suppression de l’emploi.</text:span></text:p>
      <text:list xml:id="list6016154825354531187" text:style-name="L1">
        <text:list-header>
          <text:p text:style-name="P55"><text:span text:style-name="T35">I</text:span><text:span text:style-name="T36">.</text:span><text:span text:style-name="T37">1</text:span><text:span text:style-name="T36"> – </text:span><text:span text:style-name="T38">Les </text:span><text:span text:style-name="T37">priorités et garanties applicables aux </text:span><text:span text:style-name="T38">agents affectés sur un emploi qualifié</text:span></text:p>
        </text:list-header>
      </text:list>
      <text:p text:style-name="P21">Les agents <text:span text:style-name="T83">concernés par la fermeture de leur service seront tenus de participer au mouvement de mutation national. Ils </text:span>bénéficier<text:span text:style-name="T154">ont</text:span> de<text:span text:style-name="T83">s</text:span> priorités et garanties <text:span text:style-name="T83">suivantes.</text:span></text:p>
      <text:p text:style-name="P25"><text:span text:style-name="T164">I.1.1 – Le m</text:span>ouvement 2019</text:p>
      <text:p text:style-name="P29"><text:span text:style-name="T84">Des priorités pour retrouver un emploi a</text:span>u sein de leur DiSI</text:p>
      <text:p text:style-name="P8"><text:span text:style-name="T8">–<text:tab/>une p</text:span><text:span text:style-name="T9">riorité </text:span><text:span text:style-name="T10">sur</text:span><text:span text:style-name="T9"> leur résidence d’affectation</text:span><text:span text:style-name="T11"><text:note text:id="ftn1" text:note-class="footnote"><text:note-citation text:label="1">1</text:note-citation><text:note-body><text:p text:style-name="P16"><text:s/><text:span text:style-name="T166">Dans le mouvement local, les agents bénéficieront d’une priorité pour être maintenus sur leur </text:span><text:span text:style-name="T167">service</text:span><text:span text:style-name="T166"> </text:span><text:span text:style-name="T168">d’origine</text:span><text:span text:style-name="T166"> </text:span><text:span text:style-name="T167">(ESI ou siège)</text:span><text:span text:style-name="T166">.</text:span></text:p></text:note-body></text:note></text:span></text:p>
      <text:p text:style-name="P58">-<text:tab/>pour tout emploi <text:span text:style-name="T85">qualifié </text:span>vacant <text:span text:style-name="T85">accessible en fonction de la </text:span>qualification <text:span text:style-name="T85">détenue</text:span> <text:note text:id="ftn2" text:note-class="footnote"><text:note-citation text:label="2">2</text:note-citation><text:note-body><text:p text:style-name="P17"><text:s/><text:span text:style-name="T165">Les qualifications concernées sont les suivantes : </text:span><text:span text:style-name="T169">chef de projet, chef d’exploitation, analyste, PSE, </text:span><text:span text:style-name="T165">PSE-CRA, PSE-ER, </text:span><text:span text:style-name="T169">chef programmeur, programmeur, PAU.</text:span></text:p></text:note-body></text:note></text:p>
      <text:p text:style-name="P59">-<text:tab/>pour tout emploi administratif vacant.</text:p>
      <text:p text:style-name="P63"><text:span text:style-name="T8">–<text:tab/>une p</text:span><text:span text:style-name="T9">riorité </text:span><text:span text:style-name="T10">sur</text:span><text:span text:style-name="T9"> leur département d’affectation </text:span></text:p>
      <text:p text:style-name="P58">-<text:tab/>pour tout emploi <text:span text:style-name="T85">qualifié </text:span>vacant <text:span text:style-name="T85">accessible en fonction de la </text:span>qualification <text:span text:style-name="T85">détenue</text:span><text:span text:style-name="T86">2</text:span></text:p>
      <text:p text:style-name="P59">-<text:tab/>pour tout emploi administratif vacant.</text:p>
      <text:p text:style-name="P63"><text:span text:style-name="T12">–<text:tab/>u</text:span><text:span text:style-name="T13">ne p</text:span><text:span text:style-name="T9">riorité sur les autres départements </text:span><text:span text:style-name="T10">rattachés à leur D</text:span><text:span text:style-name="T20">i</text:span><text:span text:style-name="T10">SI</text:span><text:span text:style-name="T9"> </text:span><text:span text:style-name="T12">sur </text:span><text:span text:style-name="T11">tout</text:span><text:span text:style-name="T9"> emploi </text:span><text:span text:style-name="T14">qualifié </text:span><text:span text:style-name="T9">vacant </text:span><text:span text:style-name="T14">accessible en fonction </text:span><text:span text:style-name="T13">de l</text:span><text:span text:style-name="T14">a</text:span><text:span text:style-name="T13"> qualificatio</text:span><text:span text:style-name="T12">n </text:span><text:span text:style-name="T14">détenue</text:span><text:span text:style-name="T50">2</text:span><text:span text:style-name="T14">.</text:span></text:p>
      <text:p text:style-name="P66">Une garantie au sein de la direction territoriale de leur département d’affectation <text:span text:style-name="T88">(directions non- <text:s text:c="15"/>préfiguratrices)</text:span></text:p>
      <text:p text:style-name="P50">A défaut d’obtenir une nouvelle affectation, l’agent aura la garantie d’une affectation, en surnombre le cas échéant, <text:span text:style-name="T89">à la direction territoriale. Cette garantie serait ALD à la RAN.</text:span></text:p>
      <text:p text:style-name="P67"><text:span text:style-name="T90">Cas particulier de la direction territoriale préfiguratrice de l’affectation nationale au département</text:span></text:p>
      <text:p text:style-name="P51"><text:span text:style-name="T88">L</text:span>es agents <text:span text:style-name="T91">pourront solliciter les priorités suivantes : </text:span></text:p>
      <text:p text:style-name="P65"><text:span text:style-name="T15">–<text:tab/>une priorité </text:span><text:span text:style-name="T9">pour tout emploi administratif vacant sur l</text:span><text:span text:style-name="T10">eur</text:span><text:span text:style-name="T9"> commune d’affectation</text:span></text:p>
      <text:p text:style-name="P64"><text:span text:style-name="T30">–<text:tab/>une priorité </text:span><text:span text:style-name="T31">pour tout emploi administratif vacant sur l’ensemble des services de la direction territoriale implantée sur le département.</text:span></text:p>
      <text:p text:style-name="P52"><text:span text:style-name="T92">A défaut d’obtenir une nouvelle affectation, l’agent aura la garantie d’une affectation, en surnombre le cas échéant, </text:span>à la direction territoriale. <text:span text:style-name="T88">C</text:span>ette garantie sera ALD local sur la direction.</text:p>
      <text:p text:style-name="P26"><text:span text:style-name="T170">I.1.2 – Les m</text:span>ouvement<text:span text:style-name="T170">s</text:span> 20<text:span text:style-name="T93">20 et suivants</text:span></text:p>
      <text:p text:style-name="P32">Des priorités pour retrouver un emploi au sein de leur DiSI</text:p>
      <text:p text:style-name="P9"><text:span text:style-name="T8">–<text:tab/>une p</text:span><text:span text:style-name="T9">riorité </text:span><text:span text:style-name="T10">sur</text:span><text:span text:style-name="T9"> leur </text:span><text:span text:style-name="T16">commune</text:span><text:span text:style-name="T9"> d’affectation</text:span><text:span text:style-name="T9"><text:note text:id="ftn3" text:note-class="footnote"><text:note-citation text:label="3">3</text:note-citation><text:note-body><text:p text:style-name="P18"><text:s/>Dans le mouvement local, les agents bénéficieront d’une priorité pour être maintenus sur leur <text:span text:style-name="T155">service d’origine (ESI ou siège)</text:span></text:p></text:note-body></text:note></text:span></text:p>
      <text:p text:style-name="P58">-<text:tab/>pour tout emploi <text:span text:style-name="T85">qualifié</text:span> vacant <text:span text:style-name="T85">accessible en fonction de la </text:span>qualification <text:span text:style-name="T85">détenue</text:span></text:p>
      <text:p text:style-name="P59">-<text:tab/>pour tout emploi administratif vacant.</text:p>
      <text:p text:style-name="P65"><text:span text:style-name="T8">–<text:tab/>une p</text:span><text:span text:style-name="T9">riorité </text:span><text:span text:style-name="T10">sur</text:span><text:span text:style-name="T9"> leur département d’affectation</text:span></text:p>
      <text:p text:style-name="P58">-<text:tab/>pour tout emploi <text:span text:style-name="T85">qualifié </text:span>vacant <text:span text:style-name="T85">accessible en fonction de la </text:span>qualification <text:span text:style-name="T85">détenue</text:span></text:p>
      <text:p text:style-name="P59">-<text:tab/>pour tout emploi administratif vacant.</text:p>
      <text:p text:style-name="P65"><text:span text:style-name="T12">–<text:tab/>u</text:span><text:span text:style-name="T13">ne p</text:span><text:span text:style-name="T9">riorité sur les autres départements </text:span><text:span text:style-name="T10">rattachés à leur D</text:span><text:span text:style-name="T20">i</text:span><text:span text:style-name="T10">SI</text:span><text:span text:style-name="T9"> </text:span><text:span text:style-name="T12">sur </text:span><text:span text:style-name="T16">tout</text:span><text:span text:style-name="T9"> emploi </text:span><text:span text:style-name="T14">qualifié </text:span><text:span text:style-name="T9">vacant </text:span><text:span text:style-name="T14">accessible en fonction de la q</text:span><text:span text:style-name="T13">ualificatio</text:span><text:span text:style-name="T12">n </text:span><text:span text:style-name="T14">détenue</text:span><text:span text:style-name="T12">.</text:span></text:p>
      <text:p text:style-name="P68"><text:span text:style-name="T94">Des priorités pour retrouver un emploi au </text:span>sein de la direction territoriale de leur département d’affectation</text:p>
      <text:p text:style-name="P65"><text:span text:style-name="T15">–<text:tab/>une priorité </text:span><text:span text:style-name="T9">pour tout emploi administratif vacant sur l</text:span><text:span text:style-name="T10">eur</text:span><text:span text:style-name="T9"> commune d’affectation</text:span></text:p>
      <text:p text:style-name="P64"><text:span text:style-name="T30">–<text:tab/>une priorité </text:span><text:span text:style-name="T31">pour tout emploi administratif vacant sur l’ensemble des services de la direction territoriale implantée sur le département.</text:span></text:p>
      <text:p text:style-name="P46">A défaut d’obtenir une nouvelle affectation, l’agent aura la garantie d’une affectation, en surnombre le cas échéant, sur la direction territoriale de son département en qualité d’ALD local sur la direction. </text:p>
      <text:list xml:id="list7469020366376289636" text:style-name="L10">
        <text:list-header>
          <text:p text:style-name="P56"><text:span text:style-name="T39">I</text:span><text:span text:style-name="T40">.2 – </text:span><text:span text:style-name="T42">Les </text:span><text:span text:style-name="T43">priorités et garanties applicables aux</text:span><text:span text:style-name="T41"> agents affectés sur un emploi non qualifié</text:span></text:p>
          <text:p text:style-name="P22">Les agents <text:span text:style-name="T83">concernés par la fermeture de leur service seront tenus de participer au mouvement de mutation national. Ils </text:span>bénéficier<text:span text:style-name="T154">ont</text:span> de<text:span text:style-name="T83">s</text:span> priorités et garanties <text:span text:style-name="T83">suivantes</text:span></text:p>
        </text:list-header>
      </text:list>
      <text:p text:style-name="P27"><text:span text:style-name="T164">I.2.1 – Le m</text:span>ouvement 2019</text:p>
      <text:p text:style-name="P30"><text:span text:style-name="T84">Des priorités pour retrouver un emploi a</text:span>u sein de leur DiSI</text:p>
      <text:p text:style-name="P9"><text:span text:style-name="T8">–<text:tab/>une p</text:span><text:span text:style-name="T9">riorité </text:span><text:span text:style-name="T17">sur</text:span><text:span text:style-name="T9"> leur résidence d’affectation </text:span><text:span text:style-name="T18">sur </text:span><text:span text:style-name="T9">tout emploi administratif vacant</text:span><text:span text:style-name="T51">3</text:span></text:p>
      <text:p text:style-name="P65"><text:span text:style-name="T8">–<text:tab/>une p</text:span><text:span text:style-name="T9">riorité </text:span><text:span text:style-name="T17">sur</text:span><text:span text:style-name="T9"> leur département d’affectation </text:span><text:span text:style-name="T18">sur </text:span><text:span text:style-name="T9">tout emploi administratif vacant</text:span></text:p>
      <text:p text:style-name="P69"><text:span text:style-name="T94">Des priorités pour retrouver un emploi au </text:span>sein de la direction territoriale de leur département d’affectation <text:span text:style-name="T93">(dès lors que la direction territoriale est dans la préfiguration de l’affectation nationale au département)</text:span></text:p>
      <text:p text:style-name="P65"><text:span text:style-name="T15">–<text:tab/>une priorité </text:span><text:span text:style-name="T9">pour tout emploi administratif vacant sur l</text:span><text:span text:style-name="T10">eur</text:span><text:span text:style-name="T9"> commune d’affectation</text:span></text:p>
      <text:p text:style-name="P64"><text:span text:style-name="T30">–<text:tab/>une priorité </text:span><text:span text:style-name="T31">pour tout emploi administratif vacant sur l’ensemble des services de la direction territoriale <text:s text:c="9"/>implantée sur le département.</text:span></text:p>
      <text:p text:style-name="P52"><text:soft-page-break/>Dans les directions ne préfigurant pas l’affectation nationale au département, les deux priorités ci-dessus ne s’appliquer<text:span text:style-name="T156">ont</text:span> pas.</text:p>
      <text:p text:style-name="P47">A défaut d’obtenir une nouvelle affectation, l’agent aura la garantie d’une affectation, en surnombre le cas échéant, <text:span text:style-name="T89">à la direction territoriale. </text:span></text:p>
      <text:p text:style-name="P48">Dans les directions préfiguratrices, cette garantie serait ALD local sur la direction. </text:p>
      <text:p text:style-name="P48">Dans les directions non préfiguratrices, la garantie serait ALD à la RAN.</text:p>
      <text:p text:style-name="P27"><text:span text:style-name="T170">I.2.2 – Les m</text:span>ouvement<text:span text:style-name="T170">s</text:span> 20<text:span text:style-name="T93">20 et suivants</text:span></text:p>
      <text:p text:style-name="P30"><text:span text:style-name="T84">Des priorités pour retrouver un emploi a</text:span>u sein de leur DiSI</text:p>
      <text:p text:style-name="P9"><text:span text:style-name="T8">–<text:tab/>une p</text:span><text:span text:style-name="T9">riorité </text:span><text:span text:style-name="T17">sur</text:span><text:span text:style-name="T9"> leur </text:span><text:span text:style-name="T19">commune</text:span><text:span text:style-name="T9"> d’affectation </text:span><text:span text:style-name="T18">sur </text:span><text:span text:style-name="T9">tout emploi administratif vacant</text:span><text:span text:style-name="T52">3</text:span></text:p>
      <text:p text:style-name="P65"><text:span text:style-name="T8">–<text:tab/>une p</text:span><text:span text:style-name="T9">riorité </text:span><text:span text:style-name="T17">sur</text:span><text:span text:style-name="T9"> leur département d’affectation </text:span><text:span text:style-name="T18">sur </text:span><text:span text:style-name="T9">tout emploi administratif vacant</text:span></text:p>
      <text:p text:style-name="P69"><text:span text:style-name="T94">Des priorités pour retrouver un emploi au </text:span>sein de la direction territoriale de leur département d’affectation</text:p>
      <text:p text:style-name="P65"><text:span text:style-name="T15">–<text:tab/>une priorité </text:span><text:span text:style-name="T9">pour tout emploi administratif vacant sur l</text:span><text:span text:style-name="T17">eur</text:span><text:span text:style-name="T9"> commune d’affectation</text:span></text:p>
      <text:p text:style-name="P64"><text:span text:style-name="T30">–<text:tab/>une priorité </text:span><text:span text:style-name="T31">pour tout emploi administratif vacant sur l’ensemble des services de la direction territoriale <text:s text:c="9"/>implantée sur le département.</text:span></text:p>
      <text:p text:style-name="P47">A défaut d’obtenir une nouvelle affectation, l’agent aura la garantie d’une affectation, en surnombre le cas échéant, sur la direction territoriale de son département en qualité d’ALD local sur la direction. </text:p>
      <text:p text:style-name="P36"><text:span text:style-name="T156">II</text:span> – <text:span text:style-name="T163">L’a</text:span>ccompagnement</text:p>
      <text:p text:style-name="P57"><text:span text:style-name="T162">II</text:span>.<text:span text:style-name="T156">1 – Le v</text:span>olet formation</text:p>
      <text:p text:style-name="P54">Les agents qui seront reclassés, <text:span text:style-name="T156">au sein de leur DiSI ou</text:span> dans une direction autre que leur <text:span text:style-name="T156">DiSI,</text:span> bénéficieront d’un <text:span text:style-name="T75">dispositif d’accompagnement</text:span>.</text:p>
      <text:p text:style-name="P39"><text:span text:style-name="T150">L</text:span>e responsable local de la formation (RLF) <text:span text:style-name="T150">é</text:span>laborera, <text:span text:style-name="T150">en</text:span> concertation avec l’agent concerné et en liaison avec le responsable d’unité, <text:span text:style-name="T75">un parcours de formation</text:span> qui <text:span text:style-name="T170">lui </text:span>permettra d’acquérir le niveau de compétences requis pour l’exercice de ses nouvelles <text:span text:style-name="T150">fonctions</text:span>.</text:p>
      <text:p text:style-name="P39">Le RLF s’appuiera sur les parcours de formation recensés dans l’outil OCAPI é<text:span text:style-name="T150">laboré</text:span> par l’ENFiP. I<text:span text:style-name="T151">l</text:span> devra préalablement faire le point avec l’agent sur les formations antérieurement suivies et les postes successivement occupés au cours de sa carrière. <text:span text:style-name="T149">Le RLF</text:span> pourra également faire évoluer le parcours de formation au vu des spécificités du poste d’affectation de l’agent, <text:span text:style-name="T151">en</text:span> complét<text:span text:style-name="T151">ant, si besoin, </text:span>le parcours par des formations supplémentaires.</text:p>
      <text:p text:style-name="P40">Le parcours de formation attribué à l’agent sera formalisé dans <text:span text:style-name="T75">un passeport de formation</text:span> via l’applicatif OCAPI.</text:p>
      <text:p text:style-name="P41"><text:span text:style-name="T81">Un suivi personnalisé</text:span><text:span text:style-name="T157"> de l’agent via le passeport de formation sera réalisé par le RLF, en partenariat avec l’agent et le responsable d’unité, afin de s’assurer, notamment, de l’adéquation du parcours de formation avec la réalité des besoins métiers de l’agent, au fur et à mesure du déroulement du parcours.</text:span></text:p>
      <text:p text:style-name="P43"><text:span text:style-name="T162">II.2 – Le v</text:span>olet indemnitaire</text:p>
      <text:p text:style-name="P42"><text:span text:style-name="T124">L</text:span><text:span text:style-name="T125">es </text:span><text:span text:style-name="T126">fermetures</text:span><text:span text:style-name="T124"> ou le</text:span><text:span text:style-name="T127">s</text:span><text:span text:style-name="T124"> r</text:span><text:span text:style-name="T128">éorganisation</text:span><text:span text:style-name="T127">s</text:span><text:span text:style-name="T124"> des structures informatiques</text:span><text:span text:style-name="T129"> constitue</text:span><text:span text:style-name="T125">nt</text:span><text:span text:style-name="T129"> </text:span><text:span text:style-name="T124">des</text:span><text:span text:style-name="T129"> opération</text:span><text:span text:style-name="T124">s</text:span><text:span text:style-name="T129"> de restructuration</text:span><text:span text:style-name="T124">s</text:span><text:span text:style-name="T129"> </text:span><text:span text:style-name="T139">éligible</text:span><text:span text:style-name="T140">s</text:span><text:span text:style-name="T139"> aux mesures d’accompagnement financier, </text:span><text:span text:style-name="T141">à savoir</text:span><text:span text:style-name="T139"> </text:span><text:span text:style-name="T131">l’</text:span><text:span text:style-name="T132">i</text:span><text:span text:style-name="T131">ndemnité d’accompagnement à la mobilité (IAM) </text:span><text:span text:style-name="T133">et</text:span><text:span text:style-name="T134"> </text:span><text:span text:style-name="T135">l</text:span><text:span text:style-name="T131">a prime de restructuration de service (PRS) </text:span><text:span text:style-name="T136">composée des</text:span><text:span text:style-name="T137"> volets géographique et fonctionnel</text:span><text:span text:style-name="T138">.</text:span></text:p>
      <text:p text:style-name="P1"><text:span text:style-name="T104">Ainsi, les </text:span><text:span text:style-name="T112">personnels</text:span><text:span text:style-name="T104"> </text:span><text:span text:style-name="T143">informaticiens, administratifs </text:span><text:span text:style-name="T144">ou techniques,</text:span><text:span text:style-name="T145"> </text:span><text:span text:style-name="T104">précédemment affectés </text:span><text:span text:style-name="T146">dans des </text:span><text:span text:style-name="T143">services informatiques </text:span><text:span text:style-name="T148">et</text:span><text:span text:style-name="T146"> </text:span><text:span text:style-name="T147">qui </text:span><text:span text:style-name="T104">auraient à connaître des restructurations de leur service ou </text:span><text:span text:style-name="T113">la</text:span><text:span text:style-name="T104"> suppression de leur poste</text:span> seront éligibles <text:span text:style-name="T96">à ces </text:span>dispositifs indemnitaires cumulables <text:span text:style-name="T96">selon les</text:span> règles de droit commun.</text:p>
      <text:p text:style-name="P6"><text:soft-page-break/><text:span text:style-name="Police_20_par_20_défaut"><text:span text:style-name="T32">II.2.1 – L</text:span></text:span><text:span text:style-name="Police_20_par_20_défaut"><text:span text:style-name="T33">’</text:span></text:span><text:span text:style-name="Police_20_par_20_défaut"><text:span text:style-name="T32">i</text:span></text:span><text:span text:style-name="Police_20_par_20_défaut"><text:span text:style-name="T34">ndemnité d’</text:span></text:span><text:span text:style-name="Police_20_par_20_défaut"><text:span text:style-name="T32">a</text:span></text:span><text:span text:style-name="Police_20_par_20_défaut"><text:span text:style-name="T34">ccompagnement à la </text:span></text:span><text:span text:style-name="Police_20_par_20_défaut"><text:span text:style-name="T32">m</text:span></text:span><text:span text:style-name="Police_20_par_20_défaut"><text:span text:style-name="T34">obilité </text:span></text:span><text:span text:style-name="Police_20_par_20_défaut"><text:span text:style-name="T32">(</text:span></text:span><text:span text:style-name="Police_20_par_20_défaut"><text:span text:style-name="T33">IAM</text:span></text:span><text:span text:style-name="Police_20_par_20_défaut"><text:span text:style-name="T32">)</text:span></text:span></text:p>
      <text:p text:style-name="P7"><text:span text:style-name="T156">L</text:span>es agents des <text:span text:style-name="T95">services informatiques</text:span> qui subiraient une perte de rémunération <text:span text:style-name="T96">à la suite </text:span>du changement <text:s text:c="3"/>d’affectation et/ou de domaine d’activité induit par les opérations de réorganisations <text:span text:style-name="T95">informatiques</text:span> seront éligibles à l’IAM <text:span text:style-name="T96">et b</text:span>énéficier<text:span text:style-name="T96">ont ainsi</text:span> d’une garantie de maintien de rémunération.</text:p>
      <text:p text:style-name="P3"><text:span text:style-name="T97">Ainsi, </text:span>tout changement d’affectation <text:span text:style-name="T171">entraînant une perte de rémunération, </text:span>au sein du département <text:s text:c="12"/>d’affectation, ouvr<text:span text:style-name="T97">ira</text:span> droit à l’IAM.</text:p>
      <text:p text:style-name="P4"><text:span text:style-name="T97">Toutefois, pour ouvrir droit à l’IAM, un changement d’affectation en dehors du département d’affectation devra porter sur le même domaine d’activité « informatique ». </text:span><text:span text:style-name="T1">A contrario,</text:span><text:span text:style-name="T153"> un changement d’affectation hors département d’affectation et hors domaine d’activité « informatique » n’y ouvrira pas droit.</text:span></text:p>
      <text:p text:style-name="P4">L’indemnité est versée à l’agent concerné <text:span text:style-name="T99">à partir du constat de la perte financière subie, </text:span><text:span text:style-name="T75">pendant une durée maximale de 3 ans, tant qu’il ne quitte pas l’affectation qui a déclenché l’attribution.</text:span></text:p>
      <text:p text:style-name="P2"><text:span text:style-name="T171">II.2.2 – La p</text:span>rime de restructuration de service <text:span text:style-name="T171">(</text:span>PRS<text:span text:style-name="T171">)</text:span></text:p>
      <text:p text:style-name="P4"><text:span text:style-name="T105">Pour mémoire, l</text:span><text:span text:style-name="T104">a </text:span><text:span text:style-name="T106">prime de restructuration de service, instituée par le décret n° 2008-366 du 17 avril 2008 </text:span><text:span text:style-name="T107">et </text:span><text:span text:style-name="T108">précisé</text:span><text:span text:style-name="T107">e</text:span><text:span text:style-name="T108"> par l’arrêté ministériel du 4 février 2009 pour les agents des ministères économiques et financiers, </text:span><text:span text:style-name="T106">est un dispositif d’accompagnement de la mobilité </text:span><text:span text:style-name="T109">géographique ou fonctionnelle, </text:span><text:span text:style-name="T110">ayant</text:span><text:span text:style-name="T106"> vocation à bénéficier aux agents </text:span><text:span text:style-name="T109">impactés par </text:span><text:span text:style-name="T106">une opération de restructuration de service ou </text:span><text:span text:style-name="T109">par</text:span><text:span text:style-name="T111"> la </text:span><text:span text:style-name="T106">suppression de l</text:span><text:span text:style-name="T110">eur </text:span><text:span text:style-name="T111">emploi</text:span><text:span text:style-name="T106">.</text:span></text:p>
      <text:p text:style-name="P5">Ce dispositif comprend deux volets :</text:p>
      <text:p text:style-name="P11"><text:span text:style-name="T108">–<text:tab/>l’accompagnement de la </text:span><text:span text:style-name="T2">mobilité géographique</text:span><text:span text:style-name="T108"> pour les agents </text:span><text:span text:style-name="T80">contraints de changer de résidence</text:span><text:span text:style-name="T101"> </text:span><text:span text:style-name="T80">administrative</text:span></text:p>
      <text:p text:style-name="P10">–<text:tab/>l’accompagnement de la <text:span text:style-name="T3">reconversion professionnelle</text:span> <text:span text:style-name="T114">pour les agents appelés à un effort de formation <text:s text:c="5"/>professionnelle d’au moins 5 jours</text:span>.</text:p>
      <text:p text:style-name="P12"><text:span text:style-name="T97">Au cas particulier de la restructuration des services informatiques, l</text:span>es agents précédemment affectés dans les services <text:span text:style-name="T115">informatiques au sein des DISI et</text:span> <text:span text:style-name="T97">qui </text:span>auraient à connaître une restructuration de leur service ou une suppression de leur emploi seront éligibles aux <text:span text:style-name="T97">deux </text:span>dispositifs <text:span text:style-name="T97">selon les modalités suivantes, sachant que ces deux </text:span><text:span text:style-name="T159">volets de la PRS</text:span><text:span text:style-name="T158"> sont cumulables dans la limite de 15 000€.</text:span></text:p>
      <text:list xml:id="list7380740994687072701" text:style-name="L14">
        <text:list-header>
          <text:p text:style-name="P15">PRS dans le cadre de la mobilité géographique :</text:p>
        </text:list-header>
      </text:list>
      <text:p text:style-name="P13">Les agents qui seront contraints de changer de résidence administrative dans le cadre de l’opération de <text:s text:c="9"/>réorganisation des <text:span text:style-name="T115">DISI</text:span> pourront bénéficier de la PRS s’ils rejoignent n’importe quel autre poste situé dans le même département ou s’ils rejoignent un poste relevant du domaine d’activité « <text:span text:style-name="T115">informatique</text:span> » situé dans un autre département.</text:p>
      <text:p text:style-name="P14">Les montants versés, <text:span text:style-name="T116">suivant</text:span><text:span text:style-name="T118"> les barèmes fixés par</text:span><text:span text:style-name="T119"> l’arrêté ministériel du 4 février 2009 </text:span><text:span text:style-name="T120">modifié, </text:span><text:span text:style-name="T117">dans la limite d’un plafond fixé à 15 000€, </text:span>vari<text:span text:style-name="T116">ent</text:span> selon l’éloignement de la nouvelle affectation par rapport aux anciennes résidence<text:span text:style-name="T63">s</text:span> administrative et familiale et selon que l’agent a ou non des enfants à charge.</text:p>
      <text:list xml:id="list5366144064622441846" text:style-name="WW8Num41">
        <text:list-header>
          <text:p text:style-name="P19"><text:span text:style-name="T75">L’agent ne doit </text:span><text:span text:style-name="T130">pas</text:span><text:span text:style-name="T75"> quitter les fonctions sur lesquelles il a été nommé à la suite de la réorganisation de son service dans un délai de </text:span><text:span text:style-name="T82">douze</text:span><text:span text:style-name="T75"> mois suivant l’opération de restructuration. </text:span><text:span text:style-name="T79">Conformément aux dispositions de </text:span><text:span text:style-name="T142">l’article 2 du décret du 17 avril 2008 précité, les bénéficiaires de la PRS qui quittent les fonctions sur lesquelles ils ont été nommés dans les douze premiers mois suivant l’opération de restructuration sont tenus de rembourser la prime perçue.</text:span></text:p>
        </text:list-header>
      </text:list>
      <text:list xml:id="list2930279985185847081" text:style-name="WW8Num2">
        <text:list-header>
          <text:p text:style-name="P33"><text:span text:style-name="T122">PRS dans le cadre de la mobilité </text:span><text:span text:style-name="T123">fonctionnelle :</text:span></text:p>
          <text:p text:style-name="P23"><text:span text:style-name="T63">C</text:span>e dispositif concerne les agents qui effectuent une mobilité fonctionnelle suite à une opération de <text:s text:c="16"/>restructuration ou à la suppression de leur emploi et qui doivent, dans ce cadre, suivre une formation professionnelle d’au moins 5 jours. Son montant varie de 500 € à 1 500 € en fonction du nombre de jours de formation suivis.</text:p>
          <text:p text:style-name="P24">Les journées de formation professionnelle prises en compte sont celle<text:span text:style-name="T63">s</text:span> directement liées au changement <text:s text:c="3"/>fonctionnel intervenu dans le cadre de l’opé<text:span text:style-name="T152">r</text:span>ation de restructuratio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Times New Roman'"/>
    <style:font-face style:name="Tahoma2" svg:font-family="Tahoma"/>
    <style:font-face style:name="Courier New" svg:font-family="'Courier New'" style:font-family-generic="modern"/>
    <style:font-face style:name="Arial1" svg:font-family="Arial" style:font-family-generic="roman"/>
    <style:font-face style:name="Arial Unicode MS1" svg:font-family="'Arial Unicode MS'" style:font-family-generic="roman"/>
    <style:font-face style:name="Mangal"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Arial Unicode MS" svg:font-family="'Arial Unicode MS', 'MS Mincho'" style:font-family-generic="swiss"/>
    <style:font-face style:name="Courier New1" svg:font-family="'Courier New'" style:font-family-generic="modern" style:font-pitch="fixed"/>
    <style:font-face style:name="Mangal1" svg:font-family="Mangal" style:font-pitch="variable"/>
    <style:font-face style:name="OpenSymbol1" svg:font-family="OpenSymbol" style:font-pitch="variable"/>
    <style:font-face style:name="Thorndale" svg:font-family="Thorndale"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2"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423cm" loext:contextual-spacing="false" fo:text-align="justify" style:justify-single-word="false"/>
      <style:text-properties fo:font-size="11pt" style:font-size-asian="11pt"/>
    </style:style>
    <style:style style:name="List" style:family="paragraph" style:parent-style-name="Text_20_body" style:class="list">
      <style:text-properties style:font-name-complex="Wingdings" style:font-family-complex="Wingdings" style:font-pitch-complex="variable" style:font-charset-complex="x-symbo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Wingdings" style:font-family-complex="Wingdings" style:font-pitch-complex="variable" style:font-charset-complex="x-symbol"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justify" style:justify-single-word="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top="0cm" fo:margin-bottom="0.106cm" loext:contextual-spacing="false" fo:keep-with-next="always"/>
      <style:text-properties style:font-name="Arial" fo:font-family="Arial" style:font-family-generic="swiss" style:font-pitch="variable" fo:font-size="11pt" style:text-underline-style="solid" style:text-underline-width="auto" style:text-underline-color="font-color" style:font-size-asian="11pt"/>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keep-with-next="always"/>
      <style:text-properties style:font-name="Arial" fo:font-family="Arial" style:font-family-generic="swiss" style:font-pitch="variable" fo:font-size="11pt" style:font-size-asian="11pt"/>
    </style:style>
    <style:style style:name="Heading_20_4" style:display-name="Heading 4" style:family="paragraph" style:parent-style-name="Standard" style:next-style-name="Standard" style:class="text">
      <style:paragraph-properties fo:margin-left="10.001cm" fo:margin-right="0cm" fo:margin-top="0cm" fo:margin-bottom="0cm" loext:contextual-spacing="false" fo:text-align="center" style:justify-single-word="false" fo:text-indent="0cm" style:auto-text-indent="false" fo:keep-with-next="always">
        <style:tab-stops>
          <style:tab-stop style:position="2.002cm"/>
          <style:tab-stop style:position="10.001cm"/>
        </style:tab-stops>
      </style:paragraph-properties>
      <style:text-properties style:font-name="Arial" fo:font-family="Arial" style:font-family-generic="swiss" style:font-pitch="variable" fo:font-size="12pt" style:font-size-asian="12pt"/>
    </style:style>
    <style:style style:name="Heading_20_5" style:display-name="Heading 5" style:family="paragraph" style:parent-style-name="Standard" style:next-style-name="Standard" style:class="text">
      <style:paragraph-properties fo:margin-left="2cm" fo:margin-right="0cm" fo:margin-top="0cm" fo:margin-bottom="0cm" loext:contextual-spacing="false" fo:text-align="justify" style:justify-single-word="false" fo:text-indent="0cm"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family="Arial" style:font-family-generic="swiss" style:font-pitch="variable" fo:font-size="14pt" style:font-size-asian="14pt"/>
    </style:style>
    <style:style style:name="Heading_20_7" style:display-name="Heading 7" style:family="paragraph" style:parent-style-name="Standard" style:next-style-name="Standard" style:class="text">
      <style:paragraph-properties fo:margin-left="-0.183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style>
    <style:style style:name="Heading_20_9" style:display-name="Heading 9" style:family="paragraph" style:parent-style-name="Standard" style:next-style-name="Standard" style:class="text">
      <style:paragraph-properties fo:margin-top="0cm" fo:margin-bottom="0.212cm" loext:contextual-spacing="false" fo:text-align="center" style:justify-single-word="false" fo:background-color="#c0c0c0" fo:padding-left="0.141cm" fo:padding-right="0.141cm" fo:padding-top="0.035cm" fo:padding-bottom="0.035cm" fo:border="0.51pt solid #000000" fo:keep-with-next="always">
        <style:background-image/>
      </style:paragraph-properties>
      <style:text-properties style:font-name="Arial" fo:font-family="Arial" style:font-family-generic="swiss" style:font-pitch="variable" fo:font-size="11pt" fo:font-weight="bold" style:font-size-asian="11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size-complex="14pt"/>
    </style:style>
    <style:style style:name="Subtitle" style:family="paragraph" style:parent-style-name="Standard" style:next-style-name="Text_20_body" style:class="chapter">
      <style:paragraph-properties fo:margin-top="0cm" fo:margin-bottom="0.423cm" loext:contextual-spacing="false" fo:text-align="justify" style:justify-single-word="false"/>
      <style:text-properties fo:font-variant="small-caps" fo:font-size="11pt" fo:font-weight="bold" style:font-size-asian="11pt" style:font-weight-asian="bold"/>
    </style:style>
    <style:style style:name="Répertoire" style:family="paragraph" style:parent-style-name="Standard">
      <style:paragraph-properties text:number-lines="false" text:line-number="0"/>
      <style:text-properties style:font-name-complex="Wingdings" style:font-family-complex="Wingdings" style:font-pitch-complex="variable" style:font-charset-complex="x-symbol"/>
    </style:style>
    <style:style style:name="Text_20_body_20_indent" style:display-name="Text body indent" style:family="paragraph" style:parent-style-name="Standard" style:class="text">
      <style:paragraph-properties fo:margin-left="3.251cm" fo:margin-right="0cm" fo:margin-top="0cm" fo:margin-bottom="0.423cm" loext:contextual-spacing="false" fo:text-align="justify" style:justify-single-word="false" fo:text-indent="-1.251cm" style:auto-text-indent="false"/>
      <style:text-properties fo:font-size="11pt" style:font-size-asian="11pt"/>
    </style:style>
    <style:style style:name="Retrait_20_corps_20_de_20_texte_20_2" style:display-name="Retrait corps de texte 2" style:family="paragraph" style:parent-style-name="Standard">
      <style:paragraph-properties fo:margin-top="0cm" fo:margin-bottom="0.423cm" loext:contextual-spacing="false" fo:text-align="justify" style:justify-single-word="false"/>
      <style:text-properties fo:font-size="11pt" fo:font-weight="bold" style:font-size-asian="11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_20_normal" style:display-name="para normal"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2pt" style:font-size-asian="12pt"/>
    </style:style>
    <style:style style:name="Corps_20_de_20_texte_20_2" style:display-name="Corps de texte 2" style:family="paragraph" style:parent-style-name="Standard">
      <style:paragraph-properties fo:margin-top="0.423cm" fo:margin-bottom="0cm" loext:contextual-spacing="false" fo:text-align="justify" style:justify-single-word="false"/>
      <style:text-properties fo:font-size="11pt" style:font-size-asian="11pt"/>
    </style:style>
    <style:style style:name="Footnote" style:family="paragraph" style:parent-style-name="Standard" style:class="extra"/>
    <style:style style:name="Retrait_20_corps_20_de_20_texte_20_3" style:display-name="Retrait corps de texte 3"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ize="11pt" style:font-size-asian="11pt"/>
    </style:style>
    <style:style style:name="Corps_20_de_20_texte_20_3" style:display-name="Corps de texte 3" style:family="paragraph" style:parent-style-name="Standard">
      <style:paragraph-properties fo:margin-top="0.847cm" fo:margin-bottom="0cm" loext:contextual-spacing="false" fo:text-align="justify" style:justify-single-word="false">
        <style:tab-stops>
          <style:tab-stop style:position="1.501cm"/>
        </style:tab-stops>
      </style:paragraph-properties>
      <style:text-properties fo:color="#0000ff" fo:font-size="14pt" style:font-size-asian="14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ffaire_20_suivie" style:display-name="affaire suivie" style:family="paragraph" style:parent-style-name="Standard">
      <style:paragraph-properties fo:line-height="0.406cm"/>
      <style:text-properties fo:font-size="9pt" fo:letter-spacing="0.021cm" style:font-size-asian="9pt"/>
    </style:style>
    <style:style style:name="Normal_20_centré" style:display-name="Normal centré" style:family="paragraph" style:parent-style-name="Standard">
      <style:paragraph-properties fo:margin-left="1.251cm" fo:margin-right="1.251cm" fo:margin-top="0cm" fo:margin-bottom="0cm" loext:contextual-spacing="false" fo:line-height="0.635cm" fo:text-align="justify" style:justify-single-word="false" fo:hyphenation-ladder-count="no-limit" fo:text-indent="0cm" style:auto-text-indent="false"/>
      <style:text-properties fo:font-size="11pt" style:font-size-asian="11pt" fo:hyphenate="fals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ff0000" style:font-name="Arial" fo:font-family="Arial" style:font-family-generic="swiss" style:font-pitch="variable" fo:font-style="italic" style:font-style-asian="italic"/>
    </style:style>
    <style:style style:name="WW-Retrait_20_corps_20_de_20_texte_20_2" style:display-name="WW-Retrait corps de texte 2"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style>
    <style:style style:name="font0" style:family="paragraph" style:parent-style-name="Standard">
      <style:paragraph-properties fo:margin-top="0.176cm" fo:margin-bottom="0.176cm" loext:contextual-spacing="false" fo:hyphenation-ladder-count="no-limit"/>
      <style:text-properties style:font-name-asian="Arial Unicode MS" style:font-family-asian="'Arial Unicode MS', 'MS Mincho'" style:font-family-generic-asian="swiss" fo:hyphenate="tru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fo:font-weight="bold" style:font-name-asian="Arial Unicode MS" style:font-family-asian="'Arial Unicode MS', 'MS Mincho'" style:font-family-generic-asian="swiss" style:font-weight-asian="bold" style:font-weight-complex="bold" fo:hyphenate="true" fo:hyphenation-remain-char-count="2" fo:hyphenation-push-char-count="2"/>
    </style:style>
    <style:style style:name="xl24" style:family="paragraph" style:parent-style-name="Standard">
      <style:paragraph-properties fo:margin-top="0.176cm" fo:margin-bottom="0.176cm" loext:contextual-spacing="false" fo:hyphenation-ladder-count="no-limit" style:vertical-align="middle"/>
      <style:text-properties style:font-name="Arial Unicode MS" fo:font-family="'Arial Unicode MS', 'MS Mincho'" style:font-family-generic="swiss" fo:font-size="12pt" style:font-name-asian="Arial Unicode MS" style:font-family-asian="'Arial Unicode MS', 'MS Mincho'" style:font-family-generic-asian="swiss" style:font-size-asian="12pt" style:font-name-complex="Wingdings" style:font-family-complex="Wingdings" style:font-pitch-complex="variable" style:font-charset-complex="x-symbol" style:font-size-complex="12pt" fo:hyphenate="true" fo:hyphenation-remain-char-count="2" fo:hyphenation-push-char-count="2"/>
    </style:style>
    <style:style style:name="xl25" style:family="paragraph" style:parent-style-name="Standard">
      <style:paragraph-properties fo:margin-top="0.176cm" fo:margin-bottom="0.176cm" loext:contextual-spacing="false" fo:hyphenation-ladder-count="no-limit"/>
      <style:text-properties style:font-name="Arial Unicode MS" fo:font-family="'Arial Unicode MS', 'MS Mincho'" style:font-family-generic="swiss" fo:font-size="12pt" fo:font-weight="bold" style:font-name-asian="Arial Unicode MS" style:font-family-asian="'Arial Unicode MS', 'MS Mincho'" style:font-family-generic-asian="swiss" style:font-size-asian="12pt" style:font-weight-asian="bold" style:font-name-complex="Wingdings" style:font-family-complex="Wingdings" style:font-pitch-complex="variable" style:font-charset-complex="x-symbol" style:font-size-complex="12pt" style:font-weight-complex="bold" fo:hyphenate="tru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top"/>
      <style:text-properties style:font-name="Arial Unicode MS" fo:font-family="'Arial Unicode MS', 'MS Mincho'" style:font-family-generic="swiss" fo:font-size="12pt" style:font-name-asian="Arial Unicode MS" style:font-family-asian="'Arial Unicode MS', 'MS Mincho'" style:font-family-generic-asian="swiss" style:font-size-asian="12pt" style:font-name-complex="Wingdings" style:font-family-complex="Wingdings" style:font-pitch-complex="variable" style:font-charset-complex="x-symbol" style:font-size-complex="12pt" fo:hyphenate="true" fo:hyphenation-remain-char-count="2" fo:hyphenation-push-char-count="2"/>
    </style:style>
    <style:style style:name="xl27" style:family="paragraph" style:parent-style-name="Standard">
      <style:paragraph-properties fo:margin-top="0.176cm" fo:margin-bottom="0.176cm" loext:contextual-spacing="false" fo:hyphenation-ladder-count="no-limit" style:vertical-align="middle"/>
      <style:text-properties style:font-name="Arial Unicode MS" fo:font-family="'Arial Unicode MS', 'MS Mincho'" style:font-family-generic="swiss" fo:font-size="12pt" fo:font-weight="bold" style:font-name-asian="Arial Unicode MS" style:font-family-asian="'Arial Unicode MS', 'MS Mincho'" style:font-family-generic-asian="swiss" style:font-size-asian="12pt" style:font-weight-asian="bold" style:font-name-complex="Wingdings" style:font-family-complex="Wingdings" style:font-pitch-complex="variable" style:font-charset-complex="x-symbol" style:font-size-complex="12pt" style:font-weight-complex="bold" fo:hyphenate="true" fo:hyphenation-remain-char-count="2" fo:hyphenation-push-char-count="2"/>
    </style:style>
    <style:style style:name="xl28" style:family="paragraph" style:parent-style-name="Standard">
      <style:paragraph-properties fo:margin-top="0.176cm" fo:margin-bottom="0.176cm" loext:contextual-spacing="false" fo:hyphenation-ladder-count="no-limit" style:vertical-align="top"/>
      <style:text-properties style:font-name="Arial Unicode MS" fo:font-family="'Arial Unicode MS', 'MS Mincho'" style:font-family-generic="swiss" fo:font-size="12pt" fo:font-weight="bold" style:font-name-asian="Arial Unicode MS" style:font-family-asian="'Arial Unicode MS', 'MS Mincho'" style:font-family-generic-asian="swiss" style:font-size-asian="12pt" style:font-weight-asian="bold" style:font-name-complex="Wingdings" style:font-family-complex="Wingdings" style:font-pitch-complex="variable" style:font-charset-complex="x-symbol" style:font-size-complex="12pt" style:font-weight-complex="bold" fo:hyphenate="true" fo:hyphenation-remain-char-count="2" fo:hyphenation-push-char-count="2"/>
    </style:style>
    <style:style style:name="xl29" style:family="paragraph" style:parent-style-name="Standard">
      <style:paragraph-properties fo:margin-top="0.176cm" fo:margin-bottom="0.176cm" loext:contextual-spacing="false" fo:hyphenation-ladder-count="no-limit" style:vertical-align="middle"/>
      <style:text-properties style:font-name="Arial Unicode MS" fo:font-family="'Arial Unicode MS', 'MS Mincho'" style:font-family-generic="swiss" fo:font-size="12pt" style:font-name-asian="Arial Unicode MS" style:font-family-asian="'Arial Unicode MS', 'MS Mincho'" style:font-family-generic-asian="swiss" style:font-size-asian="12pt" style:font-name-complex="Wingdings" style:font-family-complex="Wingdings" style:font-pitch-complex="variable" style:font-charset-complex="x-symbol" style:font-size-complex="12pt" fo:hyphenate="true" fo:hyphenation-remain-char-count="2" fo:hyphenation-push-char-count="2"/>
    </style:style>
    <style:style style:name="xl30" style:family="paragraph" style:parent-style-name="Standard">
      <style:paragraph-properties fo:margin-top="0.176cm" fo:margin-bottom="0.176cm" loext:contextual-spacing="false" fo:hyphenation-ladder-count="no-limit" style:vertical-align="top"/>
      <style:text-properties style:font-name="Arial Unicode MS" fo:font-family="'Arial Unicode MS', 'MS Mincho'" style:font-family-generic="swiss" fo:font-size="12pt" fo:font-weight="bold" style:font-name-asian="Arial Unicode MS" style:font-family-asian="'Arial Unicode MS', 'MS Mincho'" style:font-family-generic-asian="swiss" style:font-size-asian="12pt" style:font-weight-asian="bold" style:font-name-complex="Wingdings" style:font-family-complex="Wingdings" style:font-pitch-complex="variable" style:font-charset-complex="x-symbol" style:font-size-complex="12pt" style:font-weight-complex="bold" fo:hyphenate="tru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Unicode MS" fo:font-family="'Arial Unicode MS', 'MS Mincho'" style:font-family-generic="swiss" fo:font-size="12pt" style:text-underline-style="solid" style:text-underline-width="auto" style:text-underline-color="font-color" fo:font-weight="bold" style:font-name-asian="Arial Unicode MS" style:font-family-asian="'Arial Unicode MS', 'MS Mincho'" style:font-family-generic-asian="swiss" style:font-size-asian="12pt" style:font-weight-asian="bold" style:font-name-complex="Wingdings" style:font-family-complex="Wingdings" style:font-pitch-complex="variable" style:font-charset-complex="x-symbol" style:font-size-complex="12pt" style:font-weight-complex="bold" fo:hyphenate="true" fo:hyphenation-remain-char-count="2" fo:hyphenation-push-char-count="2"/>
    </style:style>
    <style:style style:name="titre_20_principal" style:display-name="titre principal" style:family="paragraph" style:parent-style-name="Standard" style:next-style-name="Standard">
      <style:paragraph-properties fo:margin-top="0cm" fo:margin-bottom="1.693cm" loext:contextual-spacing="false" fo:text-align="center" style:justify-single-word="false"/>
      <style:text-properties fo:text-transform="uppercase" style:font-name="Tms Rmn" fo:font-family="'Tms Rmn'" style:font-family-generic="roman" style:font-pitch="variable" fo:font-size="14pt" fo:font-weight="bold" style:font-size-asian="14pt" style:font-weight-asian="bold" style:font-name-complex="Tms Rmn" style:font-family-complex="'Tms Rmn'" style:font-family-generic-complex="roman" style:font-pitch-complex="variable"/>
    </style:style>
    <style:style style:name="Style_20_Style_20_Style_20_Titre_20_1_20__2b__20_11_20_pt_20_Noir_20__2b__20_Century_20_Schoolbook_20__2b__20_Arial" style:display-name="Style Style Style Titre 1 + 11 pt Noir + Century Schoolbook + Arial" style:family="paragraph" style:parent-style-name="Standard" style:list-style-name="WW8Num1">
      <style:paragraph-properties fo:margin-top="0.423cm" fo:margin-bottom="0.212cm" loext:contextual-spacing="false" fo:text-align="justify" style:justify-single-word="false" fo:keep-with-next="always"/>
      <style:text-properties fo:font-variant="small-cap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Tms Rmn" style:font-family-complex="'Tms Rmn'" style:font-family-generic-complex="roman" style:font-pitch-complex="variable"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line-height-at-least="0.459cm"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Style2" style:family="paragraph" style:parent-style-name="Heading_20_3" style:next-style-name="Text_20_body" style:default-outline-level="" style:list-style-name="">
      <style:paragraph-properties fo:margin-left="1.27cm" fo:margin-right="0cm" fo:margin-top="0.21cm" fo:margin-bottom="0.21cm" loext:contextual-spacing="false" fo:line-height="0.55cm" fo:text-align="start" style:justify-single-word="false" fo:text-indent="-1.27cm" style:auto-text-indent="false">
        <style:tab-stops>
          <style:tab-stop style:position="1.27cm"/>
        </style:tab-stops>
      </style:paragraph-properties>
      <style:text-properties fo:font-variant="small-caps" style:text-underline-style="solid" style:text-underline-width="auto" style:text-underline-color="font-color"/>
    </style:style>
    <style:style style:name="Style_20_Titre_20_2_20__2b__20_Petites_20_majuscules_20_Interligne_20__3a__20_Exactement_20_1845_20_pt" style:display-name="Style Titre 2 + Petites majuscules Interligne : Exactement 1845 pt" style:family="paragraph" style:parent-style-name="Heading_20_2" style:default-outline-level="" style:list-style-name="">
      <style:paragraph-properties fo:margin-left="1.016cm" fo:margin-right="0cm" fo:margin-top="0.21cm" fo:margin-bottom="0.21cm" loext:contextual-spacing="false" fo:line-height="0.651cm" fo:text-indent="-1.016cm" style:auto-text-indent="false">
        <style:tab-stops>
          <style:tab-stop style:position="1.016cm"/>
        </style:tab-stops>
      </style:paragraph-properties>
      <style:text-properties fo:font-variant="small-caps"/>
    </style:style>
    <style:style style:name="Style_20_Titre_20_3_20__2b__20_Gauche_20_Avant_20__3a__20_595_20_pt_20_Après_20__3a__20_595_20_pt_20_Interlign..." style:display-name="Style Titre 3 + Gauche Avant : 595 pt Après : 595 pt Interlign..." style:family="paragraph" style:parent-style-name="Heading_20_3" style:default-outline-level="" style:list-style-name="">
      <style:paragraph-properties fo:margin-top="0.21cm" fo:margin-bottom="0.21cm" loext:contextual-spacing="false" fo:line-height="0.55cm"/>
      <style:text-properties fo:font-style="italic" style:font-style-asian="italic"/>
    </style:style>
    <style:style style:name="Style_20_Titre_20_4_20__2b__20_Gauche_20_Gauche_a0__3a__20__20_375_20_cm" style:display-name="Style Titre 4 + Gauche Gauche :  375 cm" style:family="paragraph" style:parent-style-name="Heading_20_4" style:default-outline-level="4">
      <style:paragraph-properties fo:margin-top="0.212cm" fo:margin-bottom="0cm" loext:contextual-spacing="false" fo:text-align="start" style:justify-single-word="false">
        <style:tab-stops/>
      </style:paragraph-properties>
      <style:text-properties fo:font-size="10pt" fo:font-style="italic" style:text-underline-style="solid" style:text-underline-width="auto" style:text-underline-color="font-color" style:font-size-asian="10pt" style:font-style-asian="italic"/>
    </style:style>
    <style:style style:name="Style_20_Titre_20_3_20__2b__20_Petites_20_majuscules_20_Gauche_20_Avant_20__3a__20_595_20_pt_20_Après_20_..." style:display-name="Style Titre 3 + Petites majuscules Gauche Avant : 595 pt Après ..." style:family="paragraph" style:parent-style-name="Heading_20_3" style:default-outline-level="" style:list-style-name="">
      <style:paragraph-properties fo:line-height="0.55cm"/>
      <style:text-properties fo:font-variant="small-caps" fo:font-size="10pt" style:font-size-asian="10pt"/>
    </style:style>
    <style:style style:name="Titre1" style:family="paragraph" style:parent-style-name="Standard" style:list-style-name="WW8Num24"/>
    <style:style style:name="Style_20_Titre_20_2_20__2b__20_Avant_20__3a__20_0_20_pt_20_Après_20__3a__20_0_20_pt_20_Interligne_20__3a__20_Au_20_moins_20_1..." style:display-name="Style Titre 2 + Avant : 0 pt Après : 0 pt Interligne : Au moins 1..." style:family="paragraph" style:parent-style-name="Standard" style:list-style-name="WW8Num24">
      <style:text-properties style:font-name="Arial" fo:font-family="Arial" style:font-family-generic="swiss" style:font-pitch="variable" fo:font-size="11pt" style:font-size-asian="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_20_Titre_20_2_20__2b__20_Petites_20_majuscules_20_Avant_20__3a__20_595_20_pt_20_Après_20__3a__20_595_20_p..." style:display-name="Style Titre 2 + Petites majuscules Avant : 595 pt Après : 595 p..." style:family="paragraph" style:parent-style-name="Heading_20_2" style:default-outline-level="" style:list-style-name="">
      <style:paragraph-properties fo:margin-top="0.847cm" fo:margin-bottom="0.212cm" loext:contextual-spacing="false"/>
      <style:text-properties fo:font-variant="small-caps"/>
    </style:style>
    <style:style style:name="Style_20_Style_20_Titre_20_3_20__2b__20_Petites_20_majuscules_20_Gauche_20_Avant_20__3a__20_595_20_pt_20_Aprè..." style:display-name="Style Style Titre 3 + Petites majuscules Gauche Avant : 595 pt Aprè..." style:family="paragraph" style:parent-style-name="Style_20_Titre_20_3_20__2b__20_Petites_20_majuscules_20_Gauche_20_Avant_20__3a__20_595_20_pt_20_Après_20_...">
      <style:paragraph-properties fo:margin-left="3.54cm" fo:margin-right="0cm" fo:margin-top="0cm" fo:margin-bottom="0cm" loext:contextual-spacing="false" fo:text-indent="0cm" style:auto-text-indent="false"/>
      <style:text-properties style:text-underline-style="solid" style:text-underline-width="auto" style:text-underline-color="font-color"/>
    </style:style>
    <style:style style:name="Style_20_Corps_20_de_20_texte_20__2b__20_Arial_20_Avant_20__3a__20_8_20_pt_20_Après_20__3a__20_0_20_pt" style:display-name="Style Corps de texte + Arial Avant : 8 pt Après : 0 pt" style:family="paragraph" style:parent-style-name="Text_20_body">
      <style:paragraph-properties fo:margin-top="0cm" fo:margin-bottom="0cm" loext:contextual-spacing="false"/>
      <style:text-properties style:font-name="Arial" fo:font-family="Arial" style:font-family-generic="swiss" style:font-pitch="variable"/>
    </style:style>
    <style:style style:name="Style_20_Titre_20_1_20__2b__20_Gauche_20_Après_20__3a__20_0_20_pt_20_Interligne_20__3a__20_Exactement_20_10_20_pt" style:display-name="Style Titre 1 + Gauche Après : 0 pt Interligne : Exactement 10 pt" style:family="paragraph" style:parent-style-name="Heading_20_1" style:default-outline-level="" style:list-style-name="">
      <style:paragraph-properties fo:margin-top="0cm" fo:margin-bottom="0.212cm" loext:contextual-spacing="false" fo:line-height="0.353cm" fo:text-align="start" style:justify-single-word="false"/>
      <style:text-properties style:font-weight-complex="bold"/>
    </style:style>
    <style:style style:name="Corps_20_de_20_texte_20_21" style:display-name="Corps de texte 21" style:family="paragraph" style:parent-style-name="Standard">
      <style:paragraph-properties fo:margin-top="0.212cm" fo:margin-bottom="0cm" loext:contextual-spacing="false" style:line-height-at-least="0.459cm" fo:text-align="justify" style:justify-single-word="false"/>
      <style:text-properties style:font-name="Arial" fo:font-family="Arial" style:font-family-generic="swiss" style:font-pitch="variable" fo:font-size="11pt" style:font-size-asian="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NormalIns" style:family="paragraph" style:parent-style-name="Standard">
      <style:paragraph-properties fo:margin-top="0.106cm" fo:margin-bottom="0.106cm" loext:contextual-spacing="false" fo:text-align="justify" style:justify-single-word="false" fo:keep-together="always" fo:hyphenation-ladder-count="no-limit"/>
      <style:text-properties style:font-name="Arial" fo:font-family="Arial" style:font-family-generic="swiss" style:font-pitch="variable" fo:font-size="11pt" style:font-size-asian="11pt" style:font-size-complex="12pt" fo:hyphenate="true" fo:hyphenation-remain-char-count="2" fo:hyphenation-push-char-count="2"/>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objet" style:family="paragraph" style:parent-style-name="Standard">
      <style:paragraph-properties fo:margin-top="1.058cm" fo:margin-bottom="0.212cm" loext:contextual-spacing="false" fo:text-align="justify" style:justify-single-word="false" fo:hyphenation-ladder-count="no-limit"/>
      <style:text-properties style:font-name="Arial" fo:font-family="Arial" style:font-family-generic="swiss" style:font-pitch="variable" fo:font-size="11pt" style:font-size-asian="11pt" fo:hyphenate="true" fo:hyphenation-remain-char-count="2" fo:hyphenation-push-char-count="2"/>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fo:hyphenate="true" fo:hyphenation-remain-char-count="2" fo:hyphenation-push-char-count="2"/>
    </style:style>
    <style:style style:name="WW-Standard" style:family="paragraph">
      <style:paragraph-properties style:line-height-at-least="0.353cm" fo:orphans="2" fo:widows="2">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family="'Arial Unicode MS', 'MS Mincho'" style:font-family-generic="swiss" fo:font-size="24pt" fo:language="fr" fo:country="FR" style:font-name-asian="Arial" style:font-family-asian="Arial" style:font-family-generic-asian="swiss" style:font-pitch-asian="variable" style:font-size-asian="24pt" style:language-asian="fr" style:country-asian="FR" style:font-name-complex="Times New Roman" style:font-family-complex="'Times New Roman'" style:font-family-generic-complex="roman" style:font-pitch-complex="variable"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988cm" fo:margin-bottom="0.282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Arial Unicode MS1" fo:font-family="'Arial Unicode MS'" style:font-family-generic="roman"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Arial2"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132cm" fo:margin-bottom="0.132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132cm" fo:margin-bottom="0.132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32cm" fo:margin-bottom="0.132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2pt" fo:font-style="normal" fo:text-shadow="none" style:text-underline-style="none" fo:font-weight="normal" style:font-name-asian="Tahoma1" style:font-family-asian="Tahoma" style:font-family-generic-asian="system" style:font-pitch-asian="variable" style:font-size-asian="22pt" style:font-style-asian="normal" style:font-weight-asian="normal" style:font-name-complex="Arial2"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988cm" fo:margin-bottom="0.282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Arial2"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Arial1" fo:font-family="Arial" style:font-family-generic="roman"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font-name="Mangal" fo:font-family="Mangal" style:font-family-generic="roman" fo:font-size="18pt" style:letter-kerning="true" style:font-name-asian="Tahoma1"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Arial1" fo:font-family="Arial" style:font-family-generic="roman"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988cm" fo:margin-bottom="0.282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Arial Unicode MS1" fo:font-family="'Arial Unicode MS'" style:font-family-generic="roman"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132cm" fo:margin-bottom="0.132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132cm" fo:margin-bottom="0.132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132cm" fo:margin-bottom="0.132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Titre1_7e_LT_7e_Gliederung_20_1" style:display-name="Titre1~LT~Gliederung 1" style:family="paragraph" style:default-outline-level="">
      <style:paragraph-properties fo:margin-left="0.953cm" fo:margin-right="0cm" fo:margin-top="0.988cm" fo:margin-bottom="0.282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Arial Unicode MS1" fo:font-family="'Arial Unicode MS'" style:font-family-generic="roman" fo:font-size="32pt" fo:font-style="normal" fo:text-shadow="none" style:text-underline-style="none" fo:font-weight="bold" style:letter-kerning="true" style:font-name-asian="Tahoma1" style:font-family-asian="Tahoma" style:font-family-generic-asian="system" style:font-pitch-asian="variable" style:font-size-asian="32pt" style:font-style-asian="normal" style:font-weight-asian="bold" style:font-name-complex="Arial2"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132cm" fo:margin-bottom="0.132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132cm" fo:margin-bottom="0.132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132cm" fo:margin-bottom="0.132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2pt" fo:font-style="normal" fo:text-shadow="none" style:text-underline-style="none" fo:font-weight="normal" style:letter-kerning="true" style:font-name-asian="Tahoma1" style:font-family-asian="Tahoma" style:font-family-generic-asian="system" style:font-pitch-asian="variable" style:font-size-asian="22pt" style:font-style-asian="normal" style:font-weight-asian="normal" style:font-name-complex="Arial2"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988cm" fo:margin-bottom="0.282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32pt" fo:font-style="normal" fo:text-shadow="none" style:text-underline-style="none" fo:font-weight="bold" style:letter-kerning="true" style:font-name-asian="Tahoma1" style:font-family-asian="Tahoma" style:font-family-generic-asian="system" style:font-pitch-asian="variable" style:font-size-asian="32pt" style:font-style-asian="normal" style:font-weight-asian="bold" style:font-name-complex="Arial2"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Objet_20_avec_20_extrémité_20_de_20_flèche" style:display-name="Objet avec extrémité de flèche" style:family="paragraph" style:parent-style-name="Standard"/>
    <style:style style:name="Text" style:family="paragraph" style:parent-style-name="Caption" style:class="extra"/>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WW-Titre" style:family="paragraph">
      <style:paragraph-properties fo:margin-left="0cm" fo:margin-right="0cm" fo:margin-top="0cm" fo:margin-bottom="0cm" loext:contextual-spacing="false" fo:line-height="95%"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name-complex="Mangal1" style:font-family-complex="Mangal" style:font-pitch-complex="variable" style:font-size-complex="24pt" style:font-style-complex="normal" style:font-weight-complex="normal" style:text-emphasize="none" style:text-overline-style="none" style:text-overline-color="font-color"/>
    </style:style>
    <style:style style:name="ListLabel_20_1" style:display-name="ListLabel 1" style:family="paragraph">
      <style:paragraph-properties style:text-autospace="none"/>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footnote_20_reference" style:display-name="footnote reference" style:family="paragraph">
      <style:paragraph-properties style:text-autospace="none"/>
      <style:text-properties style:text-position="3% 100%"/>
    </style:style>
    <style:style style:name="Default_20_Paragraph_20_Font" style:display-name="Default Paragraph Font" style:family="paragraph">
      <style:paragraph-properties style:text-autospace="none"/>
    </style:style>
    <style:style style:name="Appel_20_de_20_note" style:display-name="Appel de note" style:family="paragraph">
      <style:paragraph-properties style:text-autospace="none"/>
      <style:text-properties style:text-position="5% 100%"/>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umérotation" style:display-name="Caractères de numérotation" style:family="paragraph">
      <style:paragraph-properties style:text-autospace="none"/>
    </style:style>
    <style:style style:name="RTF_5f_Num_20_6_20_9" style:display-name="RTF_Num 6 9"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8" style:display-name="RTF_Num 6 8" style:family="paragraph">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6_20_7" style:display-name="RTF_Num 6 7"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6" style:display-name="RTF_Num 6 6"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5" style:display-name="RTF_Num 6 5" style:family="paragraph">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6_20_4" style:display-name="RTF_Num 6 4"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3" style:display-name="RTF_Num 6 3"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2" style:display-name="RTF_Num 6 2" style:family="paragraph">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6_20_1" style:display-name="RTF_Num 6 1" style:family="paragraph">
      <style:paragraph-properties style:text-autospace="none"/>
    </style:style>
    <style:style style:name="Police_20_par_20_défaut" style:display-name="Police par défaut" style:family="paragraph">
      <style:paragraph-properties style:text-autospace="none"/>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ctères_20_de_20_note_20_de_20_fin" style:display-name="Caractères de note de fin" style:family="paragraph">
      <style:paragraph-properties style:text-autospace="none"/>
      <style:text-properties style:text-position="5% 100%"/>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Numéro_20_de_20_page" style:display-name="Numéro de page" style:family="paragraph">
      <style:paragraph-properties style:text-autospace="none"/>
    </style:style>
    <style:style style:name="Caractères_20_de_20_note_20_de_20_bas_20_de_20_page" style:display-name="Caractères de note de bas de page" style:family="paragraph">
      <style:paragraph-properties style:text-autospace="none"/>
      <style:text-properties style:text-position="5% 100%"/>
    </style:style>
    <style:style style:name="Body_20_Text_20_Indent_20_3" style:display-name="Body Text Indent 3" style:family="paragraph">
      <style:paragraph-properties fo:margin-left="13.233cm" fo:margin-right="0cm" fo:margin-top="0cm" fo:margin-bottom="0cm" loext:contextual-spacing="false" style:line-height-at-least="0.547cm" fo:text-align="center" style:justify-single-word="false" fo:text-indent="0cm" style:auto-text-indent="false" style:text-autospace="none" style:writing-mode="lr-tb">
        <style:tab-stops>
          <style:tab-stop style:position="22.491cm"/>
        </style:tab-stops>
      </style:paragraph-properties>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header" style:family="paragraph">
      <style:paragraph-properties style:line-height-at-least="1.429cm" fo:text-align="start" style:justify-single-word="false" style:text-autospace="none" style:writing-mode="lr-tb">
        <style:tab-stops>
          <style:tab-stop style:position="14.113cm"/>
          <style:tab-stop style:position="28.226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text" style:display-name="footnote text" style:family="paragraph">
      <style:paragraph-properties style:line-height-at-least="1.429cm"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agraph-properties fo:margin-top="1.494cm" fo:margin-bottom="0cm" loext:contextual-spacing="false" style:line-height-at-least="0.871cm" fo:text-align="start" style:justify-single-word="false" style:text-autospace="none" style:writing-mode="lr-tb"/>
      <style:text-properties style:use-window-font-color="true" style:font-name="Arial" fo:font-family="Arial" style:font-family-generic="swiss" style:font-pitch="variable" fo:font-size="10pt" style:text-underline-style="solid" style:text-underline-width="auto" style:text-underline-color="font-colo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heading_20_6" style:display-name="heading 6" style:family="paragraph">
      <style:paragraph-properties fo:margin-left="0cm" fo:margin-right="0cm" fo:margin-top="0cm" fo:margin-bottom="0cm" loext:contextual-spacing="false" style:line-height-at-least="1.429cm" fo:text-align="start" style:justify-single-word="false" fo:text-indent="0cm" style:auto-text-indent="false" style:text-autospace="none" style:writing-mode="lr-tb"/>
      <style:text-properties style:use-window-font-color="true"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Body_20_Text_20_Indent_20_2" style:display-name="Body Text Indent 2" style:family="paragraph">
      <style:paragraph-properties fo:margin-left="2.648cm" fo:margin-right="0cm" fo:margin-top="0.746cm" fo:margin-bottom="0cm" loext:contextual-spacing="false" style:line-height-at-least="0.547cm" fo:text-align="start" style:justify-single-word="false" fo:text-indent="0cm" style:auto-text-indent="false" style:text-autospace="none" style:writing-mode="lr-tb"/>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itre_20_5.DGFiP" style:display-name="Titre 5.DGFiP" style:family="paragraph">
      <style:paragraph-properties style:line-height-at-least="1.429cm" fo:text-align="start" style:justify-single-word="false" style:text-autospace="none" style:writing-mode="lr-tb"/>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rps_5f_de_5f_texte" style:display-name="corps_de_texte" style:family="paragraph">
      <style:paragraph-properties fo:margin-top="0cm" fo:margin-bottom="0.746cm" loext:contextual-spacing="false" style:line-height-at-least="0.547cm"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saisie" style:display-name="texte de saisie" style:family="paragraph">
      <style:paragraph-properties style:line-height-at-least="1.429cm"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de" style:family="paragraph">
      <style:paragraph-properties style:line-height-at-least="1.429cm" fo:text-align="start" style:justify-single-word="false" style:text-autospace="none" style:writing-mode="lr-tb">
        <style:tab-stops>
          <style:tab-stop style:position="15.958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énom_2f_nom" style:display-name="prénom/nom" style:family="paragraph">
      <style:paragraph-properties style:line-height-at-least="1.429cm" fo:text-align="start" style:justify-single-word="false" style:text-autospace="none" style:writing-mode="lr-tb">
        <style:tab-stops>
          <style:tab-stop style:position="14.741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ction" style:family="paragraph">
      <style:paragraph-properties style:line-height-at-least="1.429cm" fo:text-align="start" style:justify-single-word="false" style:text-autospace="none" style:writing-mode="lr-tb">
        <style:tab-stops>
          <style:tab-stop style:position="16.76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8Num8z0" style:family="paragraph">
      <style:paragraph-properties style:text-autospace="none"/>
      <style:text-properties fo:color="#000000"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8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z1" style:family="paragraph">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z4" style:family="paragraph">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yt-bluegray_7e_LT_7e_Gliederung_20_1" style:display-name="lyt-bluegray~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000000" style:text-outline="false" style:text-line-through-style="none" style:text-line-through-type="none" style:font-name="Albany" fo:font-family="Albany" style:font-family-generic="swiss" style:font-pitch="variable" fo:font-size="24pt" fo:font-style="normal" fo:text-shadow="none" style:text-underline-style="none" fo:font-weight="normal" style:font-name-asian="Albany" style:font-family-asian="Albany" style:font-family-generic-asian="swiss" style:font-pitch-asian="variable" style:font-size-asian="24pt" style:font-style-asian="normal" style:font-weight-asian="normal" style:font-name-complex="Albany" style:font-family-complex="Albany" style:font-family-generic-complex="swiss" style:font-pitch-complex="variable" style:font-size-complex="24pt" style:font-style-complex="normal" style:font-weight-complex="normal"/>
    </style:style>
    <style:style style:name="lyt-bluegray_7e_LT_7e_Gliederung_20_2" style:display-name="lyt-bluegray~LT~Gliederung 2" style:family="paragraph" style:parent-style-name="lyt-bluegray_7e_LT_7e_Gliederung_20_1"/>
    <style:style style:name="lyt-bluegray_7e_LT_7e_Gliederung_20_3" style:display-name="lyt-bluegray~LT~Gliederung 3" style:family="paragraph" style:parent-style-name="lyt-bluegray_7e_LT_7e_Gliederung_20_2"/>
    <style:style style:name="lyt-bluegray_7e_LT_7e_Gliederung_20_4" style:display-name="lyt-bluegray~LT~Gliederung 4" style:family="paragraph" style:parent-style-name="lyt-bluegray_7e_LT_7e_Gliederung_20_3"/>
    <style:style style:name="lyt-bluegray_7e_LT_7e_Gliederung_20_5" style:display-name="lyt-bluegray~LT~Gliederung 5" style:family="paragraph" style:parent-style-name="lyt-bluegray_7e_LT_7e_Gliederung_20_4"/>
    <style:style style:name="lyt-bluegray_7e_LT_7e_Gliederung_20_6" style:display-name="lyt-bluegray~LT~Gliederung 6" style:family="paragraph" style:parent-style-name="lyt-bluegray_7e_LT_7e_Gliederung_20_5"/>
    <style:style style:name="lyt-bluegray_7e_LT_7e_Gliederung_20_7" style:display-name="lyt-bluegray~LT~Gliederung 7" style:family="paragraph" style:parent-style-name="lyt-bluegray_7e_LT_7e_Gliederung_20_6"/>
    <style:style style:name="lyt-bluegray_7e_LT_7e_Gliederung_20_8" style:display-name="lyt-bluegray~LT~Gliederung 8" style:family="paragraph" style:parent-style-name="lyt-bluegray_7e_LT_7e_Gliederung_20_7"/>
    <style:style style:name="lyt-bluegray_7e_LT_7e_Gliederung_20_9" style:display-name="lyt-bluegray~LT~Gliederung 9" style:family="paragraph" style:parent-style-name="lyt-bluegray_7e_LT_7e_Gliederung_20_8"/>
    <style:style style:name="lyt-bluegray_7e_LT_7e_Titel" style:display-name="lyt-bluegray~LT~Titel" style:family="paragraph">
      <style:paragraph-properties fo:text-align="center" style:justify-single-word="false" style:text-autospace="none"/>
      <style:text-properties fo:color="#c1ccc1" style:text-outline="false" style:text-line-through-style="none" style:text-line-through-type="none" style:font-name="Albany" fo:font-family="Albany" style:font-family-generic="swiss" style:font-pitch="variable" fo:font-size="24pt" fo:font-style="normal" fo:text-shadow="1pt 1pt" style:text-underline-style="none" fo:font-weight="normal" style:font-name-asian="Albany" style:font-family-asian="Albany" style:font-family-generic-asian="swiss" style:font-pitch-asian="variable" style:font-size-asian="24pt" style:font-style-asian="normal" style:font-weight-asian="normal" style:font-name-complex="Albany" style:font-family-complex="Albany" style:font-family-generic-complex="swiss" style:font-pitch-complex="variable" style:font-size-complex="24pt" style:font-style-complex="normal" style:font-weight-complex="normal"/>
    </style:style>
    <style:style style:name="lyt-bluegray_7e_LT_7e_Untertitel" style:display-name="lyt-bluegray~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0000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lyt-bluegray_7e_LT_7e_Notizen" style:display-name="lyt-bluegray~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2pt" fo:font-style="normal" fo:text-shadow="none" style:text-underline-style="none" fo:font-weight="normal" style:font-name-asian="Thorndale" style:font-family-asian="Thorndale" style:font-family-generic-asian="roman" style:font-pitch-asian="variable" style:font-size-asian="22pt" style:font-style-asian="normal" style:font-weight-asian="normal" style:font-name-complex="Thorndale" style:font-family-complex="Thorndale" style:font-family-generic-complex="roman" style:font-pitch-complex="variable" style:font-size-complex="22pt" style:font-style-complex="normal" style:font-weight-complex="normal"/>
    </style:style>
    <style:style style:name="lyt-bluegray_7e_LT_7e_Hintergrundobjekte" style:display-name="lyt-bluegray~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lyt-bluegray_7e_LT_7e_Hintergrund" style:display-name="lyt-bluegray~LT~Hintergrund" style:family="paragraph">
      <style:paragraph-properties style:text-autospace="none"/>
    </style:style>
    <style:style style:name="Titre8_7e_LT_7e_Gliederung_20_1" style:display-name="Titre8~LT~Gliederung 1" style:family="paragraph">
      <style:paragraph-properties fo:margin-left="0cm" fo:margin-right="0cm" fo:margin-top="0.492cm" fo:margin-bottom="0.139cm" loext:contextual-spacing="false" style:line-height-at-least="0.353cm" fo:text-align="start" style:justify-single-word="false" fo:text-indent="0cm" style:auto-text-indent="false" style:text-autospace="none" style:writing-mode="lr-tb">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font-name="Mangal1" fo:font-family="Mangal" style:font-pitch="variable" fo:font-size="32pt" fo:font-style="normal" fo:text-shadow="none" style:text-underline-style="none" fo:font-weight="bold" style:letter-kerning="true" style:font-name-asian="Mangal1" style:font-family-asian="Mangal" style:font-pitch-asian="variable" style:font-size-asian="32pt" style:font-style-asian="normal" style:font-weight-asian="bold" style:font-name-complex="Mangal1" style:font-family-complex="Mangal" style:font-pitch-complex="variable" style:font-size-complex="32pt" style:font-style-complex="normal" style:font-weight-complex="bold" style:text-emphasize="none" style:text-overline-style="none" style:text-overline-color="font-color"/>
    </style:style>
    <style:style style:name="Titre8_7e_LT_7e_Gliederung_20_2" style:display-name="Titre8~LT~Gliederung 2" style:family="paragraph" style:parent-style-name="Titre8_7e_LT_7e_Gliederung_20_1">
      <style:paragraph-properties fo:margin-top="0.132cm" fo:margin-bottom="0.132cm" loext:contextual-spacing="false">
        <style:tab-stops>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font-size="15pt" fo:font-weight="normal" style:font-size-asian="15pt" style:font-weight-asian="normal" style:font-size-complex="15pt" style:font-weight-complex="normal"/>
    </style:style>
    <style:style style:name="Titre8_7e_LT_7e_Gliederung_20_3" style:display-name="Titre8~LT~Gliederung 3" style:family="paragraph" style:parent-style-name="Titre8_7e_LT_7e_Gliederung_20_2">
      <style:paragraph-properties>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style>
    <style:style style:name="Titre8_7e_LT_7e_Gliederung_20_4" style:display-name="Titre8~LT~Gliederung 4" style:family="paragraph" style:parent-style-name="Titre8_7e_LT_7e_Gliederung_20_3">
      <style:paragraph-properties>
        <style:tab-stops>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style>
    <style:style style:name="Titre8_7e_LT_7e_Gliederung_20_5" style:display-name="Titre8~LT~Gliederung 5" style:family="paragraph" style:parent-style-name="Titre8_7e_LT_7e_Gliederung_20_4">
      <style:paragraph-properties>
        <style:tab-stops>
          <style:tab-stop style:position="1.429cm"/>
          <style:tab-stop style:position="3.969cm"/>
          <style:tab-stop style:position="6.509cm"/>
          <style:tab-stop style:position="9.049cm"/>
          <style:tab-stop style:position="11.589cm"/>
          <style:tab-stop style:position="14.129cm"/>
          <style:tab-stop style:position="16.669cm"/>
          <style:tab-stop style:position="19.209cm"/>
          <style:tab-stop style:position="21.749cm"/>
          <style:tab-stop style:position="24.289cm"/>
        </style:tab-stops>
      </style:paragraph-properties>
    </style:style>
    <style:style style:name="Titre8_7e_LT_7e_Gliederung_20_6" style:display-name="Titre8~LT~Gliederung 6" style:family="paragraph" style:parent-style-name="Titre8_7e_LT_7e_Gliederung_20_5"/>
    <style:style style:name="Titre8_7e_LT_7e_Gliederung_20_7" style:display-name="Titre8~LT~Gliederung 7" style:family="paragraph" style:parent-style-name="Titre8_7e_LT_7e_Gliederung_20_6"/>
    <style:style style:name="Titre8_7e_LT_7e_Gliederung_20_8" style:display-name="Titre8~LT~Gliederung 8" style:family="paragraph" style:parent-style-name="Titre8_7e_LT_7e_Gliederung_20_7"/>
    <style:style style:name="Titre8_7e_LT_7e_Gliederung_20_9" style:display-name="Titre8~LT~Gliederung 9" style:family="paragraph" style:parent-style-name="Titre8_7e_LT_7e_Gliederung_20_8"/>
    <style:style style:name="Titre8_7e_LT_7e_Titel" style:display-name="Titre8~LT~Titel" style:family="paragraph">
      <style:paragraph-properties fo:margin-left="0cm" fo:margin-right="0cm" fo:margin-top="0cm" fo:margin-bottom="0cm" loext:contextual-spacing="false" fo:line-height="95%"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name-complex="Mangal1" style:font-family-complex="Mangal" style:font-pitch-complex="variable" style:font-size-complex="24pt" style:font-style-complex="normal" style:font-weight-complex="normal" style:text-emphasize="none" style:text-overline-style="none" style:text-overline-color="font-color"/>
    </style:style>
    <style:style style:name="Titre8_7e_LT_7e_Untertitel" style:display-name="Titre8~LT~Untertitel" style:family="paragraph">
      <style:paragraph-properties fo:margin-left="0cm" fo:margin-right="0cm" fo:margin-top="0.988cm" fo:margin-bottom="0.282cm" loext:contextual-spacing="false"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font-name="Mangal1" fo:font-family="Mangal" style:font-pitch="variable" fo:font-size="32pt" fo:font-style="normal" fo:text-shadow="none" style:text-underline-style="none" fo:font-weight="bold" style:letter-kerning="true" style:font-name-asian="Mangal1" style:font-family-asian="Mangal" style:font-pitch-asian="variable" style:font-size-asian="32pt" style:font-style-asian="normal" style:font-weight-asian="bold" style:font-name-complex="Mangal1" style:font-family-complex="Mangal" style:font-pitch-complex="variable" style:font-size-complex="32pt" style:font-style-complex="normal" style:font-weight-complex="bold" style:text-emphasize="none" style:text-overline-style="none" style:text-overline-color="font-color"/>
    </style:style>
    <style:style style:name="Titre8_7e_LT_7e_Notizen" style:display-name="Titre8~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1" fo:font-family="Mangal" style:font-pitch="variable" fo:font-size="26pt" fo:font-style="normal" fo:text-shadow="none" style:text-underline-style="none" fo:font-weight="normal" style:letter-kerning="true" style:font-name-asian="Mangal1" style:font-family-asian="Mangal" style:font-pitch-asian="variable" style:font-size-asian="26pt" style:font-style-asian="normal" style:font-weight-asian="normal" style:font-name-complex="Mangal1" style:font-family-complex="Mangal" style:font-pitch-complex="variable" style:font-size-complex="26pt" style:font-style-complex="normal" style:font-weight-complex="normal" style:text-emphasize="none" style:text-overline-style="none" style:text-overline-color="font-color"/>
    </style:style>
    <style:style style:name="Titre8_7e_LT_7e_Hintergrundobjekte" style:display-name="Titre8~LT~Hintergrundobjekte" style:family="paragraph">
      <style:paragraph-properties style:text-autospace="none"/>
      <style:text-properties style:letter-kerning="true"/>
    </style:style>
    <style:style style:name="Titre8_7e_LT_7e_Hintergrund" style:display-name="Titre8~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loext:contextual-spacing="false" fo:line-height="95%"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name-complex="Mangal1" style:font-family-complex="Mangal" style:font-pitch-complex="variable" style:font-size-complex="24pt" style:font-style-complex="normal" style:font-weight-complex="normal" style:text-emphasize="none" style:text-overline-style="none" style:text-overline-color="font-color"/>
    </style:style>
    <style:style style:name="Default" style:family="paragraph" style:parent-style-name="Standard">
      <style:paragraph-properties fo:text-align="start" style:justify-single-word="false" style:shadow="none" style:text-autospace="none" style:writing-mode="lr-tb"/>
      <style:text-properties fo:color="#000000" style:font-name="Times New Roman2" fo:font-family="'Times New Roman', 'Times New Roman'" style:font-family-generic="roman" fo:font-size="12pt" fo:language="fr" fo:country="FR"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language-complex="zxx" style:country-complex="none"/>
    </style:style>
    <style:style style:name="WW-Titre12" style:family="paragraph">
      <style:paragraph-properties fo:margin-left="0cm" fo:margin-right="0cm" fo:margin-top="0cm" fo:margin-bottom="0cm" loext:contextual-spacing="false" fo:line-height="95%"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name-complex="Mangal1" style:font-family-complex="Mangal" style:font-pitch-complex="variable" style:font-size-complex="24pt" style:font-style-complex="normal" style:font-weight-complex="normal" style:text-emphasize="none" style:text-overline-style="none" style:text-overline-color="font-color"/>
    </style:style>
    <style:style style:name="Quotations" style:family="paragraph" style:parent-style-name="Standard" style:class="html"/>
    <style:style style:name="WW8Num3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style:style>
    <style:style style:name="WW8Num8z0" style:family="text">
      <style:text-properties fo:color="#000000" style:font-name="Symbol" fo:font-family="Symbol" style:font-family-generic="roman" style:font-pitch="variable" style:font-charset="x-symbol" fo:font-size="9pt" style:font-size-asian="9pt"/>
    </style:style>
    <style:style style:name="WW8Num9z0" style:family="text">
      <style:text-properties fo:color="#000000" style:font-name="Symbol" fo:font-family="Symbol" style:font-family-generic="roman" style:font-pitch="variable" style:font-charset="x-symbol" fo:font-size="9pt" style:font-size-asian="9pt"/>
    </style:style>
    <style:style style:name="WW8Num10z0" style:family="text">
      <style:text-properties fo:color="#000000" style:font-name="Symbol" fo:font-family="Symbol" style:font-family-generic="roman" style:font-pitch="variable" style:font-charset="x-symbol" fo:font-size="9pt" style:font-size-asian="9pt"/>
    </style:style>
    <style:style style:name="WW8Num12z0" style:family="text">
      <style:text-properties fo:color="#000000" style:font-name="Symbol" fo:font-family="Symbol" style:font-family-generic="roman" style:font-pitch="variable" style:font-charset="x-symbol" fo:font-size="9pt" style:font-size-asian="9pt"/>
    </style:style>
    <style:style style:name="WW8Num13z0" style:family="text">
      <style:text-properties fo:color="#000000" style:font-name="Symbol" fo:font-family="Symbol" style:font-family-generic="roman" style:font-pitch="variable" style:font-charset="x-symbol" fo:font-size="9pt" style:font-size-asian="9pt"/>
    </style:style>
    <style:style style:name="WW8Num13z1" style:family="text">
      <style:text-properties style:font-name="OpenSymbol1" fo:font-family="OpenSymbol" style:font-pitch="variable" style:font-name-complex="Courier New" style:font-family-complex="'Courier New'" style:font-family-generic-complex="modern"/>
    </style:style>
    <style:style style:name="WW8Num14z0" style:family="text">
      <style:text-properties fo:color="#000000" style:font-name="Symbol" fo:font-family="Symbol" style:font-family-generic="roman" style:font-pitch="variable" style:font-charset="x-symbol" fo:font-size="9pt" style:font-size-asian="9pt"/>
    </style:style>
    <style:style style:name="WW8Num14z1" style:family="text">
      <style:text-properties style:font-name="OpenSymbol1" fo:font-family="OpenSymbol" style:font-pitch="variable"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style>
    <style:style style:name="WW8Num15z4" style:family="text">
      <style:text-properties style:font-name="Courier New" fo:font-family="'Courier New'" style:font-family-generic="modern"/>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style>
    <style:style style:name="WW8Num16z4" style:family="text">
      <style:text-properties style:font-name="Courier New" fo:font-family="'Courier New'" style:font-family-generic="modern"/>
    </style:style>
    <style:style style:name="WW8Num17z0" style:family="text">
      <style:text-properties style:font-name="Times New Roman" fo:font-family="'Times New Roman'" style:font-family-generic="roman" style:font-pitch="variable"/>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2" style:family="text">
      <style:text-properties style:font-name="Wingdings" fo:font-family="Wingdings" style:font-pitch="variable" style:font-charset="x-symbol"/>
    </style:style>
    <style:style style:name="WW8Num2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fo:color="#0000ff" style:font-name="Wingdings" fo:font-family="Wingdings" style:font-pitch="variable" style:font-charset="x-symbol" fo:font-size="18pt" fo:font-style="italic" style:font-name-asian="Times New Roman" style:font-family-asian="'Times New Roman'" style:font-family-generic-asian="roman" style:font-pitch-asian="variable" style:font-size-asian="18pt" style:font-style-asian="italic"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Symbol" fo:font-family="Symbol" style:font-family-generic="roman"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style>
    <style:style style:name="WW8Num42z0" style:family="text">
      <style:text-properties style:font-name="Symbol" fo:font-family="Symbol" style:font-family-generic="roman" style:font-pitch="variable" style:font-charset="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style>
    <style:style style:name="WW8Num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9z0" style:family="text">
      <style:text-properties style:font-name="Wingdings" fo:font-family="Wingdings" style:font-pitch="variable" style:font-charset="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2"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0z4" style:family="text">
      <style:text-properties style:font-name="Courier New" fo:font-family="'Courier New'" style:font-family-generic="modern"/>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style>
    <style:style style:name="WW8Num51z3" style:family="text">
      <style:text-properties style:font-name="Symbol" fo:font-family="Symbol" style:font-family-generic="roman" style:font-pitch="variable" style:font-charset="x-symbol"/>
    </style:style>
    <style:style style:name="WW8Num5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style>
    <style:style style:name="WW8Num54z3" style:family="text">
      <style:text-properties style:font-name="Symbol" fo:font-family="Symbol" style:font-family-generic="roman" style:font-pitch="variable" style:font-charset="x-symbol"/>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style>
    <style:style style:name="WW8Num56z3" style:family="text">
      <style:text-properties style:font-name="Symbol" fo:font-family="Symbol" style:font-family-generic="roman" style:font-pitch="variable" style:font-charset="x-symbol"/>
    </style:style>
    <style:style style:name="WW8Num5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style>
    <style:style style:name="WW8Num57z3" style:family="text">
      <style:text-properties style:font-name="Symbol" fo:font-family="Symbol" style:font-family-generic="roman" style:font-pitch="variable" style:font-charset="x-symbol"/>
    </style:style>
    <style:style style:name="WW8Num59z0" style:family="text">
      <style:text-properties style:font-name="Times New Roman" fo:font-family="'Times New Roman'" style:font-family-generic="roman" style:font-pitch="variable"/>
    </style:style>
    <style:style style:name="WW8Num60z0" style:family="text">
      <style:text-properties style:font-name="Wingdings" fo:font-family="Wingdings" style:font-pitch="variable" style:font-charset="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charset="x-symbol"/>
    </style:style>
    <style:style style:name="WW8Num6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style>
    <style:style style:name="WW8Num61z3" style:family="text">
      <style:text-properties style:font-name="Symbol" fo:font-family="Symbol" style:font-family-generic="roman" style:font-pitch="variable" style:font-charset="x-symbol"/>
    </style:style>
    <style:style style:name="WW8Num6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2z0" style:family="text">
      <style:text-properties style:font-name="StarSymbol" fo:font-family="StarSymbol, 'Times New Roman'" fo:font-size="12pt" fo:font-style="normal" fo:font-weight="bold" style:font-size-asian="12pt" style:font-style-asian="normal" style:font-weight-asian="bold"/>
    </style:style>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1" style:display-name="WW-Police par défaut1" style:family="text"/>
    <style:style style:name="WW8Num7z0"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Police_20_par_20_défaut11" style:display-name="WW-Police par défaut11" style:family="text"/>
    <style:style style:name="Caractère_20_de_20_note_20_de_20_bas_20_de_20_page" style:display-name="Caractère de note de bas de page" style:family="text" style:parent-style-name="WW-Police_20_par_20_défaut11">
      <style:text-properties style:text-position="super 58%"/>
    </style:style>
    <style:style style:name="Footnote_20_Symbol" style:display-name="Footnote Symbol" style:family="text" style:parent-style-name="WW-Police_20_par_20_défaut1">
      <style:text-properties style:text-position="super 58%"/>
    </style:style>
    <style:style style:name="WW-Appel_20_note_20_de_20_bas_20_de_20_p." style:display-name="WW-Appel note de bas de p." style:family="tex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Endnote_20_Symbol" style:display-name="Endnote Symbol" style:family="text">
      <style:text-properties style:text-position="super 58%"/>
    </style:style>
    <style:style style:name="Appel_20_note_20_de_20_bas_20_de_20_p." style:display-name="Appel note de bas de p." style:family="text">
      <style:text-properties style:text-position="super 58%"/>
    </style:style>
    <style:style style:name="Page_20_Number" style:display-name="Page Number" style:family="text" style:parent-style-name="Police_20_par_20_défaut"/>
    <style:style style:name="WW8Num1z0" style:family="text">
      <style:text-properties style:font-name="Symbol" fo:font-family="Symbol" style:font-family-generic="roman" style:font-pitch="variable" style:font-charset="x-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Caractères_20_de_20_note_20_de_20_bas_20_de_20_page" style:display-name="WW-Caractères de note de bas de page" style:family="text" style:parent-style-name="Police_20_par_20_défaut">
      <style:text-properties style:text-position="super 58%"/>
    </style:style>
    <style:style style:name="Appel_20_note_20_de_20_bas_20_de_20_p.1" style:display-name="Appel note de bas de p.1" style:family="tex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3.133cm" fo:text-indent="-0.635cm" fo:margin-left="3.133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291cm" fo:text-indent="-0.635cm" fo:margin-left="1.291cm"/>
        </style:list-level-properties>
        <style:text-properties style:font-name="Times New Roman"/>
      </text:list-level-style-bullet>
      <text:list-level-style-bullet text:level="3" text:style-name="WW8Num15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text:bullet-char="-">
        <style:list-level-properties text:list-level-position-and-space-mode="label-alignment">
          <style:list-level-label-alignment text:label-followed-by="listtab" text:list-tab-stop-position="1.291cm" fo:text-indent="-0.635cm" fo:margin-left="1.291cm"/>
        </style:list-level-properties>
        <style:text-properties style:font-name="Times New Roman"/>
      </text:list-level-style-bullet>
      <text:list-level-style-bullet text:level="3" text:style-name="WW8Num16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7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7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7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0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2.043cm" fo:text-indent="-0.794cm" fo:margin-left="2.043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898cm" fo:text-indent="-0.762cm" fo:margin-left="3.89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66cm" fo:text-indent="-0.889cm" fo:margin-left="4.6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76cm" fo:text-indent="-1.143cm" fo:margin-left="5.54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46cm" fo:text-indent="-1.397cm" fo:margin-left="6.43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581cm"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51cm"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486cm"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56cm"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2.09cm" fo:text-indent="-0.635cm" fo:margin-left="2.09cm"/>
        </style:list-level-properties>
        <style:text-properties style:font-name="Times New Roman"/>
      </text:list-level-style-bullet>
      <text:list-level-style-bullet text:level="2" text:style-name="WW8Num26z1" text:bullet-char="o">
        <style:list-level-properties text:list-level-position-and-space-mode="label-alignment">
          <style:list-level-label-alignment text:label-followed-by="listtab" text:list-tab-stop-position="3.36cm" fo:text-indent="-0.635cm" fo:margin-left="3.36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4.63cm" fo:text-indent="-0.635cm" fo:margin-left="4.63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9cm" fo:text-indent="-0.635cm" fo:margin-left="5.9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7.17cm" fo:text-indent="-0.635cm" fo:margin-left="7.17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8.44cm" fo:text-indent="-0.635cm" fo:margin-left="8.44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9.71cm" fo:text-indent="-0.635cm" fo:margin-left="9.71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98cm" fo:text-indent="-0.635cm" fo:margin-left="10.98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2.25cm" fo:text-indent="-0.635cm" fo:margin-left="1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9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9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9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9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9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9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1.251cm" fo:text-indent="-0.635cm" fo:margin-left="1.251cm"/>
        </style:list-level-properties>
        <style:text-properties style:font-name="Times New Roman"/>
      </text:list-level-style-bullet>
      <text:list-level-style-bullet text:level="2" text:style-name="WW8Num32z1" text:bullet-char="o">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31cm" fo:text-indent="-0.635cm" fo:margin-left="6.331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01cm" fo:text-indent="-0.635cm" fo:margin-left="7.601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71cm" fo:text-indent="-0.635cm" fo:margin-left="8.871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41cm" fo:text-indent="-0.635cm" fo:margin-left="10.141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11cm"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65cm" fo:text-indent="-0.635cm" fo:margin-left="1.265cm"/>
        </style:list-level-properties>
        <style:text-properties style:font-name="Arial"/>
      </text:list-level-style-bullet>
      <text:list-level-style-bullet text:level="2" text:style-name="WW8Num34z1"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386cm" fo:text-indent="-0.635cm" fo:margin-left="1.386cm"/>
        </style:list-level-properties>
        <style:text-properties style:font-name="Arial"/>
      </text:list-level-style-bullet>
      <text:list-level-style-bullet text:level="2" text:style-name="WW8Num4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text:bullet-char="-">
        <style:list-level-properties text:list-level-position-and-space-mode="label-alignment">
          <style:list-level-label-alignment text:label-followed-by="listtab" text:list-tab-stop-position="1.291cm" fo:text-indent="-0.635cm" fo:margin-left="1.291cm"/>
        </style:list-level-properties>
        <style:text-properties style:font-name="Times New Roman"/>
      </text:list-level-style-bullet>
      <text:list-level-style-bullet text:level="3" text:style-name="WW8Num50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50z3"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50z4"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50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50z3"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50z4"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50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9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9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9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59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59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59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59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59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68cm" fo:margin-bottom="1cm" fo:margin-left="1cm" fo:margin-right="1cm" fo:border="0.06pt solid #000000" fo:padding="0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829cm" fo:margin-bottom="0.829cm" fo:margin-left="0.829cm" fo:margin-right="0.829cm" fo:border="0.51pt solid #000000" fo:padding-top="0.153cm" fo:padding-bottom="0.404cm" fo:padding-left="0.404cm" fo:padding-right="0.65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CMI-PAU</dc:title>
    <meta:initial-creator>Minefi</meta:initial-creator>
    <meta:creation-date>2014-01-02T16:10:00</meta:creation-date>
    <dc:date>2018-09-19T14:20:50.740000000</dc:date>
    <meta:print-date>2018-09-17T20:31:58.178000000</meta:print-date>
    <meta:editing-cycles>403</meta:editing-cycles>
    <meta:editing-duration>P3DT23H14M14S</meta:editing-duration>
    <meta:generator>LibreOffice/4.3.7.2$Windows_x86 LibreOffice_project/8a35821d8636a03b8bf4e15b48f59794652c68ba</meta:generator>
    <dc:creator>Bruno Rousselet</dc:creator>
    <meta:printed-by>Bruno Rousselet</meta:printed-by>
    <meta:document-statistic meta:table-count="0" meta:image-count="0" meta:object-count="0" meta:page-count="4" meta:paragraph-count="91" meta:word-count="1899" meta:character-count="12899" meta:non-whitespace-character-count="10972"/>
  </office:meta>
</office:document-meta>
</file>