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969c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1" fo:font-size="12pt" officeooo:paragraph-rsid="0016969c" style:font-name-asian="Arial1" style:font-size-asian="12pt" style:font-name-complex="Arial1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officeooo:rsid="0016969c"/>
    </style:style>
    <style:style style:name="T2" style:family="text">
      <style:text-properties style:font-name="Arial1" fo:font-size="12pt" style:font-name-asian="Arial1" style:font-size-asian="12pt" style:font-name-complex="Arial1" style:font-size-complex="12pt"/>
    </style:style>
    <style:style style:name="T3" style:family="text">
      <style:text-properties style:font-name="Arial1" fo:font-size="12pt" officeooo:rsid="0016969c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ime de performance................. bradée, <text:s/>Inacceptable pour FO !</text:span></text:p>
      <text:p text:style-name="P1"><text:span text:style-name="T1"/></text:p>
      <text:p text:style-name="P3"><text:span text:style-name="T1">Lors du Comité Technique Ministériel du 26 Mai dernier, il a été</text:span> annoncé l’attribution d’une prime à destination de tous les agents des ministères économiques et financiers, d’un montant de 100€ au titre de l’année 2015. <text:span text:style-name="T1">C</text:span>ette indemnité est inférieure à la prime d’intéressement collective attribuée les années antérieures <text:span text:style-name="T1">(de 120 à 150€)</text:span>. <text:span text:style-name="T1">Les modalités de versement devraient être annoncées à la rentrée.</text:span></text:p>
      <text:p text:style-name="P3"><text:span text:style-name="T1"><text:s text:c="36"/>Affaire à suivre...........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13:53.88</meta:creation-date>
    <dc:date>2015-08-27T14:24:49.49</dc:date>
    <meta:editing-duration>P0D</meta:editing-duration>
    <meta:editing-cycles>1</meta:editing-cycles>
    <meta:document-statistic meta:table-count="0" meta:image-count="0" meta:object-count="0" meta:page-count="1" meta:paragraph-count="3" meta:word-count="74" meta:character-count="537" meta:non-whitespace-character-count="429"/>
    <meta:generator>LibreOffice/3.6$Windows_x86 LibreOffice_project/5b93205-6e6b3fc-7830f6d-c08ad66-1d9bf4</meta:generator>
  </office:meta>
</office:document-meta>
</file>